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7.251cm" fo:margin-right="0cm" fo:text-indent="0cm" style:auto-text-indent="false"/>
    </style:style>
    <style:style style:name="P7" style:family="paragraph" style:parent-style-name="No_20_Spacing" style:master-page-name="Standard">
      <style:paragraph-properties style:page-number="auto"/>
      <style:text-properties style:font-name="Arial1" fo:font-weight="bold" style:font-weight-asian="bold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tyle="italic" style:font-style-asian="italic" style:font-name-complex="Arial2"/>
    </style:style>
    <style:style style:name="T4" style:family="text">
      <style:text-properties style:font-name="Arial1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3"><text:span text:style-name="T2">I Z J A V A</text:span></text:p>
      <text:p text:style-name="P3"><text:span text:style-name="T2">O SUGLASNOSTI ZA OBJAVU OSOBNIH PODATAKA</text:span></text:p>
      <text:p text:style-name="P2"/>
      <text:p text:style-name="P2"/>
      <text:p text:style-name="P5"><text:span text:style-name="T1">Kojom ja, _______________________, OIB ______________, izjavljujem da sam suglasan/na s objavom mojih podataka na službenim stranicama Općine Kolan, u svrhu obavještavanja o javnim potrebama u sportu Općine Kolan za 2022. godinu. </text:span></text:p>
      <text:p text:style-name="P5"><text:span text:style-name="T1">Sukladno Pravilniku o financiranju javnih potreba sredstvima proračuna Općine Kolan, Općina Kolan nakon usvajanja programa ili projekata kojima su odobrena financijska sredstva, javno objavljuje </text:span><text:span text:style-name="T3">Program javnih potreba u sportu Općine Kolan za 2022. godinu</text:span><text:span text:style-name="T1">, u kojem se navode nazivi fizičkih osoba, udruga i drugih pravnih osoba; popis programa/projekata kojima su odobrena sredstva i iznosi odobrenih sredstava financiranja. </text:span></text:p>
      <text:p text:style-name="P1"/>
      <text:p text:style-name="P4"><text:span text:style-name="T2">__________, <text:s/>_____________ 2022. godine </text:span></text:p>
      <text:p text:style-name="P4"><text:span text:style-name="T4">(mjesto i datum)</text:span></text:p>
      <text:p text:style-name="P2"/>
      <text:p text:style-name="P6"><text:span text:style-name="T2">IME I PREZIME:</text:span></text:p>
      <text:p text:style-name="P6"><text:span text:style-name="T2">VLASTORUČNI POT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 Jurjako</meta:initial-creator>
    <dc:creator>Anđela Paladina</dc:creator>
    <meta:editing-cycles>2</meta:editing-cycles>
    <meta:creation-date>2021-08-11T11:59:00</meta:creation-date>
    <dc:date>2022-02-02T11:16:30.36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8" meta:word-count="112" meta:character-count="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