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2.544cm"/>
    </style:style>
    <style:style style:name="Table1.B" style:family="table-column">
      <style:table-column-properties style:column-width="4.191cm"/>
    </style:style>
    <style:style style:name="Table1.C" style:family="table-column">
      <style:table-column-properties style:column-width="4.247cm"/>
    </style:style>
    <style:style style:name="Table1.D" style:family="table-column">
      <style:table-column-properties style:column-width="6.003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padding="0cm" fo:border-left="none" fo:border-right="none" fo:border-top="none" fo:border-bottom="0.018cm solid #000001"/>
    </style:style>
    <style:style style:name="Table1.2" style:family="table-row">
      <style:table-row-properties style:min-row-height="1.729cm" style:keep-together="true" fo:keep-together="auto"/>
    </style:style>
    <style:style style:name="Table1.A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style:font-name-asian="PMingLiU" style:font-size-asian="12pt" style:language-asian="zh" style:country-asian="TW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T3" style:family="text"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7"><text:span text:style-name="T1">IZJAVA </text:span></text:p>
      <text:p text:style-name="P17"><text:span text:style-name="T1">O ISPUNJAVANJU UVJETA PROPISANIH ZAKONOM</text:span></text:p>
      <text:p text:style-name="P2"/>
      <text:p text:style-name="P11"/>
      <text:p text:style-name="P3"/>
      <text:p text:style-name="P12"><text:span text:style-name="T2">kojom se potvrđuje da su u ustrojstvu i radu udruge:</text:span></text:p>
      <text:p text:style-name="P5"/>
      <text:p text:style-name="P13"><text:span text:style-name="T3">________________________________________________________</text:span></text:p>
      <text:p text:style-name="P13"><text:span text:style-name="T2">(naziv udruge)</text:span></text:p>
      <text:p text:style-name="P5"/>
      <text:p text:style-name="P6"/>
      <text:p text:style-name="P6"/>
      <text:p text:style-name="P14"><text:span text:style-name="T2">ispunjeni svi uvjeti i propisi utvrđeni Zakonom o sportu i Zakonom o udrugama Republike Hrvatske.</text:span></text:p>
      <text:p text:style-name="P4"/>
      <text:p text:style-name="P4"/>
      <text:p text:style-name="P14"><text:span text:style-name="T4">Pod kaznenom i materijalnom odgovornošću izjavljujemo da je sve navedeno u izjavi u potpunosti točno. </text:span></text:p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6">Mjesto i datum:</text:span></text:p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13"><text:span text:style-name="T5">MP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  <text:p text:style-name="P13"><text:span text:style-name="T6">Ime i prezime te potpis osobe ovlaštene za zastupanje prijavitelja projekta</text:span>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</table:table-row>
      </table:table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hr" style:country-asian="H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riješeno_20_spominjanje1" style:display-name="Neriješeno spominjanje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2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b's</meta:initial-creator>
    <dc:creator>Anđela Paladina</dc:creator>
    <meta:editing-cycles>2</meta:editing-cycles>
    <meta:print-date>2020-09-09T07:23:00</meta:print-date>
    <meta:creation-date>2021-08-11T12:01:00</meta:creation-date>
    <dc:date>2021-08-11T12:01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10" meta:word-count="64" meta:character-count="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