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3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,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7"/>
        <table:table-row table:style-name="ro1">
          <table:table-cell table:style-name="ce1"/>
          <table:table-cell table:style-name="ce3" office:value-type="string">
            <text:p><text:s text:c="44"/>REGISTAR AKATA OPĆINE KOLAN</text:p>
          </table:table-cell>
          <table:table-cell table:style-name="ce1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9" office:value-type="string">
            <text:p><text:s text:c="159"/>Ažurirano na dan: 10. veljače 2017. godine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 office:value-type="string">
            <text:p>REDNI</text:p>
            <text:p>BROJ</text:p>
          </table:table-cell>
          <table:table-cell table:style-name="ce1" office:value-type="string">
            <text:p>NAZIV AKTA</text:p>
          </table:table-cell>
          <table:table-cell table:style-name="ce1" office:value-type="string">
            <text:p>TIJELO KOJE</text:p>
            <text:p>DONOSI AKT</text:p>
          </table:table-cell>
          <table:table-cell table:style-name="ce9" office:value-type="string">
            <text:p>DATUM </text:p>
            <text:p>DONOŠENJA</text:p>
          </table:table-cell>
          <table:table-cell table:style-name="ce1" office:value-type="string">
            <text:p>JAVNA OBJAVA</text:p>
          </table:table-cell>
          <table:table-cell table:style-name="ce1" office:value-type="string">
            <text:p>STATUS AKTA</text:p>
            <text:p>(datum prestanka važenja)</text:p>
          </table:table-cell>
          <table:table-cell table:style-name="ce1" table:number-columns-repeated="3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Odluka o preuzimanju općih akata Grada Paga</text:p>
            <text:p>do donošenja općih akata Općine Kolan</text:p>
          </table:table-cell>
          <table:table-cell office:value-type="string">
            <text:p>Općinsko vijeće</text:p>
            <text:p>Općine Kolan</text:p>
          </table:table-cell>
          <table:table-cell office:value-type="date" office:date-value="2003-06-05">
            <text:p>5, lipanj 2003</text:p>
          </table:table-cell>
          <table:table-cell office:value-type="string">
            <text:p>Službeni glasnik Zadarske</text:p>
            <text:p>županije, broj 10/03</text:p>
            <text:p>6, kolovoz 2003</text:p>
          </table:table-cell>
          <table:table-cell table:number-columns-repeated="101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dluka o izboru predsjednika i članova</text:p>
            <text:p>Mandatnog povjerenstv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6-05">
            <text:p>5, lipanj 2003</text:p>
          </table:table-cell>
          <table:table-cell office:value-type="string">
            <text:p>Službeni glasnik Zadarske</text:p>
            <text:p>županije, broj 10/03</text:p>
            <text:p>6, kolovoz 2003</text:p>
          </table:table-cell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<text:span text:style-name="T1">Odluka o izboru predsjednika i članova</text:span></text:p>
            <text:p><text:span text:style-name="T1">Povjerenstva za izbor i imenovanje</text:span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6-05">
            <text:p>5, lipanj 2003</text:p>
          </table:table-cell>
          <table:table-cell office:value-type="string">
            <text:p>Službeni glasnik Zadarske</text:p>
            <text:p>županije, broj 10/03</text:p>
            <text:p>6, kolovoz 2003</text:p>
          </table:table-cell>
          <table:table-cell table:number-columns-repeated="1018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<text:span text:style-name="T1">Odluka o izboru predsjednika i članova</text:span></text:p>
            <text:p><text:span text:style-name="T1">Povjerenstva za Statut i Poslovnik</text:span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6-05">
            <text:p>5, lipanj 2003</text:p>
          </table:table-cell>
          <table:table-cell office:value-type="string">
            <text:p>Službeni glasnik Zadarske</text:p>
            <text:p>županije, broj 10/03</text:p>
            <text:p>6, kolovoz 2003</text:p>
          </table:table-cell>
          <table:table-cell table:number-columns-repeated="1018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<text:span text:style-name="T1">Odluka o izboru predsjednika Općinskog vijeća</text:span></text:p>
            <text:p><text:span text:style-name="T1">Općine Kolan</text:span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6-05">
            <text:p>5, lipanj 2003</text:p>
          </table:table-cell>
          <table:table-cell office:value-type="string">
            <text:p>Službeni glasnik Zadarske</text:p>
            <text:p>županije, broj 10/03</text:p>
            <text:p>6, kolovoz 2003</text:p>
          </table:table-cell>
          <table:table-cell table:number-columns-repeated="1018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<text:span text:style-name="T1">Odluka o izboru potpredsjednika Općinskog</text:span></text:p>
            <text:p><text:span text:style-name="T1">vijeća Općine Kolan</text:span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6-05">
            <text:p>5, lipanj 2003</text:p>
          </table:table-cell>
          <table:table-cell office:value-type="string">
            <text:p>Službeni glasnik Zadarske</text:p>
            <text:p>županije, broj 10/03</text:p>
            <text:p>6, kolovoz 2003</text:p>
          </table:table-cell>
          <table:table-cell table:number-columns-repeated="1018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<text:span text:style-name="T1">Odluka o izboru drugog potpredsjednika </text:span></text:p>
            <text:p><text:span text:style-name="T1">Općinskog vijeća Općine Kolan</text:span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6-05">
            <text:p>5, lipanj 2003</text:p>
          </table:table-cell>
          <table:table-cell office:value-type="string">
            <text:p>Službeni glasnik Zadarske</text:p>
            <text:p>županije, broj 10/03</text:p>
            <text:p>6, kolovoz 2003</text:p>
          </table:table-cell>
          <table:table-cell table:number-columns-repeated="101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Odluka o imenovanju Komisije za davanje u</text:p>
            <text:p>zakup poslovnih prostora i javnih površi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7-11">
            <text:p>11, srpanj 2003</text:p>
          </table:table-cell>
          <table:table-cell office:value-type="string">
            <text:p>Službeni glasnik Zadarske</text:p>
            <text:p>županije, broj 11/03</text:p>
            <text:p>30, rujan 2003</text:p>
          </table:table-cell>
          <table:table-cell table:number-columns-repeated="1018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Odluka o profesionalnom obnašanju dužnosti</text:p>
            <text:p>predsjednika Općinskog vijeć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7-11">
            <text:p>11, srpanj 2003</text:p>
          </table:table-cell>
          <table:table-cell office:value-type="string">
            <text:p>Službeni glasnik Zadarske</text:p>
            <text:p>županije, broj 11/03</text:p>
            <text:p>30, rujan 2003</text:p>
          </table:table-cell>
          <table:table-cell table:number-columns-repeated="1018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Odluka o osnivanju komisije za imenovanje i</text:p>
            <text:p>preimenovanje ulica i trgova na području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8-11">
            <text:p>11, kolovoz 2003</text:p>
          </table:table-cell>
          <table:table-cell office:value-type="string">
            <text:p>Službeni glasnik Zadarske</text:p>
            <text:p>županije, broj 11/03</text:p>
            <text:p>30, rujan 2003</text:p>
          </table:table-cell>
          <table:table-cell table:number-columns-repeated="1018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Odluka o općinskom porezu Općine Kolan,</text:p>
            <text:p>Porez na potrošnj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8-11">
            <text:p>11, kolovoz 2003</text:p>
          </table:table-cell>
          <table:table-cell office:value-type="string">
            <text:p>Službeni glasnik Zadarske</text:p>
            <text:p>županije, broj 11/03</text:p>
            <text:p>30, rujan 2003</text:p>
          </table:table-cell>
          <table:table-cell table:number-columns-repeated="1018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Odluka o izvršenju Proračuna Općine Kolan</text:p>
            <text:p>za 200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8-11">
            <text:p>11, kolovoz 2003</text:p>
          </table:table-cell>
          <table:table-cell office:value-type="string">
            <text:p>Službeni glasnik Zadarske</text:p>
            <text:p>županije, broj 11/03</text:p>
            <text:p>30, rujan 2003</text:p>
          </table:table-cell>
          <table:table-cell table:number-columns-repeated="1018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Proračun Općine Kolan za 200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8-11">
            <text:p>11, kolovoz 2003</text:p>
          </table:table-cell>
          <table:table-cell office:value-type="string">
            <text:p>Službeni glasnik Zadarske</text:p>
            <text:p>županije, broj 11/03</text:p>
            <text:p>30, rujan 2003</text:p>
          </table:table-cell>
          <table:table-cell table:number-columns-repeated="1018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Odluka o imenovanju Povjerenstva za procjenu</text:p>
            <text:p>šteta od elementarnih nepogod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9-09">
            <text:p>9, rujan 2003</text:p>
          </table:table-cell>
          <table:table-cell office:value-type="string">
            <text:p>Službeni glasnik Zadarske</text:p>
            <text:p>županije, broj 13/03</text:p>
            <text:p>1, prosinac 2003</text:p>
          </table:table-cell>
          <table:table-cell table:number-columns-repeated="1018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Odluka o osnivanju Komunalnog društva 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9-09">
            <text:p>9, rujan 2003</text:p>
          </table:table-cell>
          <table:table-cell office:value-type="string">
            <text:p>Službeni glasnik Zadarske</text:p>
            <text:p>županije, broj 13/03</text:p>
            <text:p>1, prosinac 2003</text:p>
          </table:table-cell>
          <table:table-cell table:number-columns-repeated="1018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Odluka o osnivanju Komisije za provedbu</text:p>
            <text:p>natječaja za izgradnju komunalne infrastruktu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9-09">
            <text:p>9, rujan 2003</text:p>
          </table:table-cell>
          <table:table-cell office:value-type="string">
            <text:p>Službeni glasnik Zadarske</text:p>
            <text:p>županije, broj 13/03</text:p>
            <text:p>1, prosinac 2003</text:p>
          </table:table-cell>
          <table:table-cell table:number-columns-repeated="1018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Odluka o rekonstrukciji ceste Šimuni – Križ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09-09">
            <text:p>9, rujan 2003</text:p>
          </table:table-cell>
          <table:table-cell office:value-type="string">
            <text:p>Službeni glasnik Zadarske</text:p>
            <text:p>županije, broj 13/03</text:p>
            <text:p>1, prosinac 2003</text:p>
          </table:table-cell>
          <table:table-cell table:number-columns-repeated="1018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Ispravak Odluke o osnivanju Komisije za</text:p>
            <text:p>provedbu natječaja za izgradnju komunalne</text:p>
            <text:p>infrastrukture</text:p>
          </table:table-cell>
          <table:table-cell office:value-type="string">
            <text:p>Tajnica Načelnika</text:p>
            <text:p>Općine Kolan</text:p>
          </table:table-cell>
          <table:table-cell office:value-type="date" office:date-value="2003-10-16">
            <text:p>16, listopad 2003</text:p>
          </table:table-cell>
          <table:table-cell office:value-type="string">
            <text:p>Službeni glasnik Zadarske</text:p>
            <text:p>županije, broj 13/03</text:p>
            <text:p>1, prosinac 2003</text:p>
          </table:table-cell>
          <table:table-cell table:number-columns-repeated="1018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Rješenje o osnivanju Komisije za popise birač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1-04">
            <text:p>4, studeni 2003</text:p>
          </table:table-cell>
          <table:table-cell office:value-type="string">
            <text:p>Službeni glasnik Zadarske</text:p>
            <text:p>županije, broj 13/03</text:p>
            <text:p>1, prosinac 2003</text:p>
          </table:table-cell>
          <table:table-cell table:number-columns-repeated="1018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Odluka o radnom vremen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1-04">
            <text:p>4, studeni 2003</text:p>
          </table:table-cell>
          <table:table-cell office:value-type="string">
            <text:p>Službeni glasnik Zadarske</text:p>
            <text:p>županije, broj 13/03</text:p>
            <text:p>1, prosinac 2003</text:p>
          </table:table-cell>
          <table:table-cell table:number-columns-repeated="1018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Odluka o općinskim porezim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12">
            <text:p>1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Statut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Poslovnik Općinskog 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Izmjena i dopuna Proračuna Općine Kolan za</text:p>
            <text:p>200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Proračun Općine Kolan za 200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Odluka o izvršenju Proračuna Općine Kolan za</text:p>
            <text:p>200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Odluka o radnom vremenu prodavaonica i</text:p>
            <text:p>drugih oblika trgovime na malo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Odluka o radnom vremenu ugostiteljskih</text:p>
            <text:p>objekat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Odluka o osnivanju Komisije za popis</text:p>
            <text:p>nekretnina i objekata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Odluka o dan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Predviđanje Proračuna Općine Kolan za 2005. i</text:p>
            <text:p>2006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Rješenje o imenovanju Stožera civilne zaštit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3-12-22">
            <text:p>22, prosinac 2003</text:p>
          </table:table-cell>
          <table:table-cell office:value-type="string">
            <text:p>Službeni glasnik Zadarske</text:p>
            <text:p>županije, broj 1/04</text:p>
            <text:p>28, siječanj 2004</text:p>
          </table:table-cell>
          <table:table-cell table:number-columns-repeated="1018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Izmjene Statuta Turističke zajednice mjesta</text:p>
            <text:p>Kolan-Mandre</text:p>
          </table:table-cell>
          <table:table-cell office:value-type="string">
            <text:p>Skupština </text:p>
            <text:p>Turističke zajednice</text:p>
            <text:p>Općine Kolan</text:p>
          </table:table-cell>
          <table:table-cell office:value-type="date" office:date-value="2004-03-01">
            <text:p>1, ožujak 2004</text:p>
          </table:table-cell>
          <table:table-cell office:value-type="string">
            <text:p>Službeni glasnik Zadarske</text:p>
            <text:p>županije, broj 3/04</text:p>
            <text:p>8, ožujak 2004</text:p>
          </table:table-cell>
          <table:table-cell table:number-columns-repeated="1018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Odluka o početku mirovanja mandata člana</text:p>
            <text:p>Općinskog vijeć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2-27">
            <text:p>27, veljača 2004</text:p>
          </table:table-cell>
          <table:table-cell office:value-type="string">
            <text:p>Službeni glasnik Zadarske</text:p>
            <text:p>županije, broj 5/04</text:p>
            <text:p>15, travanj 2004</text:p>
          </table:table-cell>
          <table:table-cell table:number-columns-repeated="1018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Odluka o početku mandata člana Općinskog</text:p>
            <text:p>Vijeć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2-27">
            <text:p>27, veljača 2004</text:p>
          </table:table-cell>
          <table:table-cell office:value-type="string">
            <text:p>Službeni glasnik Zadarske</text:p>
            <text:p>županije, broj 5/04</text:p>
            <text:p>15, travanj 2004</text:p>
          </table:table-cell>
          <table:table-cell table:number-columns-repeated="1018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Odluka o zabrani prometovanja vozilima težim</text:p>
            <text:p>od 5 tona, osim autobusima i dostavnim</text:p>
            <text:p>vozilima kroz mjesto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2-27">
            <text:p>27, veljača 2004</text:p>
          </table:table-cell>
          <table:table-cell office:value-type="string">
            <text:p>Službeni glasnik Zadarske</text:p>
            <text:p>županije, broj 5/04</text:p>
            <text:p>15, travanj 2004</text:p>
          </table:table-cell>
          <table:table-cell table:number-columns-repeated="1018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Izvješće o stanju u prostoru za razdoblje do </text:p>
            <text:p>2004. 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3-23">
            <text:p>23, ožujak 2004</text:p>
          </table:table-cell>
          <table:table-cell office:value-type="string">
            <text:p>Službeni glasnik Zadarske</text:p>
            <text:p>županije, broj 5/04</text:p>
            <text:p>15, travanj 2004</text:p>
          </table:table-cell>
          <table:table-cell table:number-columns-repeated="1018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Program mjera za unaprjeđenje stanja u</text:p>
            <text:p>prostoru za razdoblje 2004. do 2006. godine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3-23">
            <text:p>23, ožujak 2004</text:p>
          </table:table-cell>
          <table:table-cell office:value-type="string">
            <text:p>Službeni glasnik Zadarske</text:p>
            <text:p>županije, broj 5/04</text:p>
            <text:p>15, travanj 2004</text:p>
          </table:table-cell>
          <table:table-cell table:number-columns-repeated="1018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Zaključak Općinskog vijeća općine Kolan</text:p>
            <text:p>– PUP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3-23">
            <text:p>23, ožujak 2004</text:p>
          </table:table-cell>
          <table:table-cell office:value-type="string">
            <text:p>Službeni glasnik Zadarske</text:p>
            <text:p>županije, broj 5/04</text:p>
            <text:p>15, travanj 2004</text:p>
          </table:table-cell>
          <table:table-cell table:number-columns-repeated="1018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Odluka o imenovanju članova u Turističko vijeće</text:p>
            <text:p>Turističke zajednic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3-23">
            <text:p>23, ožujak 2004</text:p>
          </table:table-cell>
          <table:table-cell office:value-type="string">
            <text:p>Službeni glasnik Zadarske</text:p>
            <text:p>županije, broj 5/04</text:p>
            <text:p>15, travanj 2004</text:p>
          </table:table-cell>
          <table:table-cell table:number-columns-repeated="1018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Odluka o osnivanju Socijalnog vijeć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4-26">
            <text:p>26, travanj 2004</text:p>
          </table:table-cell>
          <table:table-cell office:value-type="string">
            <text:p>Službeni glasnik Zadarske</text:p>
            <text:p>županije, broj 7/04</text:p>
            <text:p>18, lipanj 2004</text:p>
          </table:table-cell>
          <table:table-cell table:number-columns-repeated="1018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Odluka o osnivanju Komisije za utvrđivanje</text:p>
            <text:p>lokacije za postavljanje kioska i naprava na</text:p>
            <text:p>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4-26">
            <text:p>26, travanj 2004</text:p>
          </table:table-cell>
          <table:table-cell office:value-type="string">
            <text:p>Službeni glasnik Zadarske</text:p>
            <text:p>županije, broj 7/04</text:p>
            <text:p>18, lipanj 2004</text:p>
          </table:table-cell>
          <table:table-cell table:number-columns-repeated="1018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Izmjena odluke o radnom vremenu prodavaonica</text:p>
            <text:p>i drugih oblika trgovime na malo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4-26">
            <text:p>26, travanj 2004</text:p>
          </table:table-cell>
          <table:table-cell office:value-type="string">
            <text:p>Službeni glasnik Zadarske</text:p>
            <text:p>županije, broj 7/04</text:p>
            <text:p>18, lipanj 2004</text:p>
          </table:table-cell>
          <table:table-cell table:number-columns-repeated="1018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Odluka o imenovanju Vijeća za dodjelu</text:p>
            <text:p>koncesijskih odobrenja na pomorskom dobr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4-26">
            <text:p>26, travanj 2004</text:p>
          </table:table-cell>
          <table:table-cell office:value-type="string">
            <text:p>Službeni glasnik Zadarske</text:p>
            <text:p>županije, broj 7/04</text:p>
            <text:p>18, lipanj 2004</text:p>
          </table:table-cell>
          <table:table-cell table:number-columns-repeated="1018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Odluka o imenovanju suca porotnika</text:p>
            <text:p>Županijskom sudu u Zadr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4-26">
            <text:p>26, travanj 2004</text:p>
          </table:table-cell>
          <table:table-cell office:value-type="string">
            <text:p>Službeni glasnik Zadarske</text:p>
            <text:p>županije, broj 7/04</text:p>
            <text:p>18, lipanj 2004</text:p>
          </table:table-cell>
          <table:table-cell table:number-columns-repeated="1018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Odluka o imenovanju predstavnika u Županijsko</text:p>
            <text:p>povjerenstvo za granice pomorskog dobr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5-31">
            <text:p>31, svibanj 2004</text:p>
          </table:table-cell>
          <table:table-cell office:value-type="string">
            <text:p>Službeni glasnik Zadarske</text:p>
            <text:p>županije, broj 8/04</text:p>
            <text:p>12, srpanj 2004</text:p>
          </table:table-cell>
          <table:table-cell table:number-columns-repeated="1018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Odluka o prestanku mandata člana Općinskog</text:p>
            <text:p>Vijeć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5-31">
            <text:p>31, svibanj 2004</text:p>
          </table:table-cell>
          <table:table-cell office:value-type="string">
            <text:p>Službeni glasnik Zadarske</text:p>
            <text:p>županije, broj 8/04</text:p>
            <text:p>12, srpanj 2004</text:p>
          </table:table-cell>
          <table:table-cell table:number-columns-repeated="1018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Odluka o početku mandata člana Općinskog </text:p>
            <text:p>vijeć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5-31">
            <text:p>31, svibanj 2004</text:p>
          </table:table-cell>
          <table:table-cell office:value-type="string">
            <text:p>Službeni glasnik Zadarske</text:p>
            <text:p>županije, broj 8/04</text:p>
            <text:p>12, srpanj 2004</text:p>
          </table:table-cell>
          <table:table-cell table:number-columns-repeated="1018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Odluka o razrješenju i imenovanju člana Komisije</text:p>
            <text:p>za davanje u zakup poslovnih prostora i javnih</text:p>
            <text:p>površi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2-27">
            <text:p>27, veljača 2004</text:p>
          </table:table-cell>
          <table:table-cell office:value-type="string">
            <text:p>Službeni glasnik Zadarske</text:p>
            <text:p>županije, broj 8/04</text:p>
            <text:p>12, srpanj 2004</text:p>
          </table:table-cell>
          <table:table-cell table:number-columns-repeated="1018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Odluka o zabrani građevinskih radova za vrijeme</text:p>
            <text:p>turističke sezo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5-31">
            <text:p>31, svibanj 2004</text:p>
          </table:table-cell>
          <table:table-cell office:value-type="string">
            <text:p>Službeni glasnik Zadarske</text:p>
            <text:p>županije, broj 8/04</text:p>
            <text:p>12, srpanj 2004</text:p>
          </table:table-cell>
          <table:table-cell table:number-columns-repeated="1018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Odluka o razrješenju i imenovanju člana Komisije</text:p>
            <text:p>za popis nekretnina i objekata na području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2-27">
            <text:p>27, veljača 2004</text:p>
          </table:table-cell>
          <table:table-cell office:value-type="string">
            <text:p>Službeni glasnik Zadarske</text:p>
            <text:p>županije, broj 8/04</text:p>
            <text:p>12, srpanj 2004</text:p>
          </table:table-cell>
          <table:table-cell table:number-columns-repeated="1018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Odluka o izmjenama i dopunama (rebalans)</text:p>
            <text:p>Proračuna za 200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05-31">
            <text:p>31, svibanj 2004</text:p>
          </table:table-cell>
          <table:table-cell office:value-type="string">
            <text:p>Službeni glasnik Zadarske</text:p>
            <text:p>županije, broj 8/04</text:p>
            <text:p>12, srpanj 2004</text:p>
          </table:table-cell>
          <table:table-cell table:number-columns-repeated="1018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Odluka o izmjenama i dopunama (rebalans)</text:p>
            <text:p>Proračuna za 200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0-15">
            <text:p>15, listopad 2004</text:p>
          </table:table-cell>
          <table:table-cell office:value-type="string">
            <text:p>Službeni glasnik Zadarske</text:p>
            <text:p>županije, broj 11/04</text:p>
            <text:p>22, studeni 2004</text:p>
          </table:table-cell>
          <table:table-cell table:number-columns-repeated="1018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Rebalans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0-15">
            <text:p>15, listopad 2004</text:p>
          </table:table-cell>
          <table:table-cell office:value-type="string">
            <text:p>Službeni glasnik Zadarske</text:p>
            <text:p>županije, broj 11/04</text:p>
            <text:p>22, studeni 2004</text:p>
          </table:table-cell>
          <table:table-cell table:number-columns-repeated="1018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Odluka o ustrojstvu Općinske uprave Općine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0-15">
            <text:p>15, listopad 2004</text:p>
          </table:table-cell>
          <table:table-cell office:value-type="string">
            <text:p>Službeni glasnik Zadarske</text:p>
            <text:p>županije, broj 11/04</text:p>
            <text:p>22, studeni 2004</text:p>
          </table:table-cell>
          <table:table-cell table:number-columns-repeated="1018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Odluka o visini naknade dobrovoljnim</text:p>
            <text:p>vatrogascima koji nisu u radnom odnosu, kada</text:p>
            <text:p>sudjeluju u vatrogasnim intervencijam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0-15">
            <text:p>15, listopad 2004</text:p>
          </table:table-cell>
          <table:table-cell office:value-type="string">
            <text:p>Službeni glasnik Zadarske</text:p>
            <text:p>županije, broj 11/04</text:p>
            <text:p>22, studeni 2004</text:p>
          </table:table-cell>
          <table:table-cell table:number-columns-repeated="1018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Pravilnik o unutarnjem redu jedinstvenog</text:p>
            <text:p>upravnog odjel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0-15">
            <text:p>15, listopad 2004</text:p>
          </table:table-cell>
          <table:table-cell office:value-type="string">
            <text:p>Službeni glasnik Zadarske</text:p>
            <text:p>županije, broj 11/04</text:p>
            <text:p>22, studeni 2004</text:p>
          </table:table-cell>
          <table:table-cell table:number-columns-repeated="1018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Rebalans 2004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2-13">
            <text:p>13, prosinac 2004</text:p>
          </table:table-cell>
          <table:table-cell office:value-type="string">
            <text:p>Službeni glasnik Zadarske</text:p>
            <text:p>županije, broj 14/04</text:p>
            <text:p>29, prosinac 2004</text:p>
          </table:table-cell>
          <table:table-cell table:number-columns-repeated="1018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Proračun Općine Kolan za 200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2-13">
            <text:p>13, prosinac 2004</text:p>
          </table:table-cell>
          <table:table-cell office:value-type="string">
            <text:p>Službeni glasnik Zadarske</text:p>
            <text:p>županije, broj 14/04</text:p>
            <text:p>29, prosinac 2004</text:p>
          </table:table-cell>
          <table:table-cell table:number-columns-repeated="1018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Odluka o izvršenju Proračuna Općine Kolan za</text:p>
            <text:p>200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2-13">
            <text:p>13, prosinac 2004</text:p>
          </table:table-cell>
          <table:table-cell office:value-type="string">
            <text:p>Službeni glasnik Zadarske</text:p>
            <text:p>županije, broj 14/04</text:p>
            <text:p>29, prosinac 2004</text:p>
          </table:table-cell>
          <table:table-cell table:number-columns-repeated="1018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Odluka o ograničenom prikupljanju ponuda za</text:p>
            <text:p>izradu UPU-a Mandre, Kolan i usklađenje </text:p>
            <text:p>prostornog plana Općine Kolan sa prostornim</text:p>
            <text:p>planom Grada Pag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2-13">
            <text:p>13, prosinac 2004</text:p>
          </table:table-cell>
          <table:table-cell office:value-type="string">
            <text:p>Službeni glasnik Zadarske</text:p>
            <text:p>županije, broj 14/04</text:p>
            <text:p>29, prosinac 2004</text:p>
          </table:table-cell>
          <table:table-cell table:number-columns-repeated="1018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Odluka o komunalnom doprinos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4-12-13">
            <text:p>13, prosinac 2004</text:p>
          </table:table-cell>
          <table:table-cell office:value-type="string">
            <text:p>Službeni glasnik Zadarske</text:p>
            <text:p>županije, broj 14/04</text:p>
            <text:p>29, prosinac 2004</text:p>
          </table:table-cell>
          <table:table-cell table:number-columns-repeated="1018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Odluka o najboljem ponuđaču za izradu UPU-a</text:p>
            <text:p>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2-14">
            <text:p>14, veljača 2005</text:p>
          </table:table-cell>
          <table:table-cell office:value-type="string">
            <text:p>Službeni glasnik Zadarske</text:p>
            <text:p>županije, broj 3/05</text:p>
            <text:p>17, ožujak 2005</text:p>
          </table:table-cell>
          <table:table-cell table:number-columns-repeated="1018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Odluka o ustanovljavanju Kataloga informacij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2-14">
            <text:p>14, veljača 2005</text:p>
          </table:table-cell>
          <table:table-cell office:value-type="string">
            <text:p>Službeni glasnik Zadarske</text:p>
            <text:p>županije, broj 3/05</text:p>
            <text:p>17, ožujak 2005</text:p>
          </table:table-cell>
          <table:table-cell table:number-columns-repeated="1018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Katalog informacij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2-14">
            <text:p>14, veljača 2005</text:p>
          </table:table-cell>
          <table:table-cell office:value-type="string">
            <text:p>Službeni glasnik Zadarske</text:p>
            <text:p>županije, broj 3/05</text:p>
            <text:p>17, ožujak 2005</text:p>
          </table:table-cell>
          <table:table-cell table:number-columns-repeated="1018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Odluka o prikupljanju ponuda zs dezinfekciju,</text:p>
            <text:p>dezinsekciju i deratizaciju područj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2-14">
            <text:p>14, veljača 2005</text:p>
          </table:table-cell>
          <table:table-cell office:value-type="string">
            <text:p>Službeni glasnik Zadarske</text:p>
            <text:p>županije, broj 3/05</text:p>
            <text:p>17, ožujak 2005</text:p>
          </table:table-cell>
          <table:table-cell table:number-columns-repeated="1018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Odluka o raspisivanju javnog natječaja za</text:p>
            <text:p>poslovni prostor u vlasništv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2-14">
            <text:p>14, veljača 2005</text:p>
          </table:table-cell>
          <table:table-cell office:value-type="string">
            <text:p>Službeni glasnik Zadarske</text:p>
            <text:p>županije, broj 3/05</text:p>
            <text:p>17, ožujak 2005</text:p>
          </table:table-cell>
          <table:table-cell table:number-columns-repeated="1018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Odluka o izboru predsjednika i članova </text:p>
            <text:p>Mandatnog povjerenstv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16">
            <text:p>16, lipanj 2005</text:p>
          </table:table-cell>
          <table:table-cell office:value-type="string">
            <text:p>Službeni glasnik Zadarske</text:p>
            <text:p>županije, broj 7/05</text:p>
            <text:p>13, srpanj 2005</text:p>
          </table:table-cell>
          <table:table-cell table:number-columns-repeated="1018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Odluka o izboru predsjednika i članova</text:p>
            <text:p>Povjerenstva za izbor i imenovanj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16">
            <text:p>16, lipanj 2005</text:p>
          </table:table-cell>
          <table:table-cell office:value-type="string">
            <text:p>Službeni glasnik Zadarske</text:p>
            <text:p>županije, broj 7/05</text:p>
            <text:p>13, srpanj 2005</text:p>
          </table:table-cell>
          <table:table-cell table:number-columns-repeated="1018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Odluka o izboru predsjednika Općinskog vijeć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16">
            <text:p>16, lipanj 2005</text:p>
          </table:table-cell>
          <table:table-cell office:value-type="string">
            <text:p>Službeni glasnik Zadarske</text:p>
            <text:p>županije, broj 7/05</text:p>
            <text:p>13, srpanj 2005</text:p>
          </table:table-cell>
          <table:table-cell table:number-columns-repeated="1018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Odluka o izboru potpredsjednika Općinskog</text:p>
            <text:p>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16">
            <text:p>16, lipanj 2005</text:p>
          </table:table-cell>
          <table:table-cell office:value-type="string">
            <text:p>Službeni glasnik Zadarske</text:p>
            <text:p>županije, broj 7/05</text:p>
            <text:p>13, srpanj 2005</text:p>
          </table:table-cell>
          <table:table-cell table:number-columns-repeated="1018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string">
            <text:p>Odluka o najboljem ponuđaču za provedbu dezinfekcije, dezinsekcije i deratizacije u Općini Kolan temeljem pristiglih ponud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Odluka o Pravilniku o unutarnjem red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Odluka o davanju u zakup prostora "stare </text:p>
            <text:p>Ribarnice" temeljem ponuda pristiglih na natječaj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Odluka o davanju mjesnog groblja Kolan u</text:p>
            <text:p>gospodarenje Komunalnom društvu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Odluka o najboljem ponuđaču za geodetsku</text:p>
            <text:p>Izmjeru naselja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Odluka o plaćama djelatnika Općinske uprave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Odluka o ograničenom prikupljanju ponuda, za</text:p>
            <text:p>izradu Prostornog plana Općne Kolan, a temeljem</text:p>
            <text:p>mišljenja Ministarstva zaštite okoliša, prostornog</text:p>
            <text:p>uređenja i graditeljstv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Odluka o davanju u koncesiju zemljišne čestice </text:p>
            <text:p>3666/1 u Mandrim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Odluka o raspisivanju natječaja za prostor tržnice</text:p>
            <text:p>u Mandrim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Odluka o raspisivanju natječaja za javnu rasvjetu</text:p>
            <text:p>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Pravilnik o unutarnjem red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6-27">
            <text:p>27, li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Zaključak o realizaciji proračuna od 01. 01. 2005.</text:p>
            <text:p>do 30. 06. 2005. 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Odluka o odabiru najboljeg ponuđača za najam</text:p>
            <text:p>tržnice u Mandrim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Odluka o reguliranju prometa u mjestu Mandre u</text:p>
            <text:p>Općini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Odluka o radnom vremenu ugostiteljskih objekat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Odluka o odabiru člana u Povjerenstvo za granice</text:p>
            <text:p>pomorskog dobra za Zadarsku županij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Odluka o odabiru članova Komisije za izradu</text:p>
            <text:p>diobene bilance sa Gradom Pagom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Odluka o odabiru članova Povjerenstva za javno</text:p>
            <text:p>nadmetanje - mala nabava od 20.000,00 do </text:p>
            <text:p>200.000,00 ku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Odluka o odabiru članova Vijeća za dodjelu</text:p>
            <text:p>koncesijskih odobrenja na pomorskom dobr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Odluka o raspisivanju natječaja za sanaciju</text:p>
            <text:p>područne škole u Kolanu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7-29">
            <text:p>29, srpanj 2005</text:p>
          </table:table-cell>
          <table:table-cell office:value-type="string">
            <text:p>Službeni glasnik Zadarske</text:p>
            <text:p>županije, broj 8/05</text:p>
            <text:p>1, rujan 2005</text:p>
          </table:table-cell>
          <table:table-cell table:number-columns-repeated="1018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string">
            <text:p>Izjava o osnivanju «Nadzornog odbora Komunalnog društva Kolan» <text:s/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9-19">
            <text:p>19, rujan 2005</text:p>
          </table:table-cell>
          <table:table-cell office:value-type="string">
            <text:p>Službeni glasnik Zadarske</text:p>
            <text:p>županije, broj 10/05</text:p>
            <text:p>25, listopad 2005</text:p>
          </table:table-cell>
          <table:table-cell table:number-columns-repeated="1018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Odluka o raspisivanju Natječaja za uređenje</text:p>
            <text:p>poljskih putova u Kola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9-19">
            <text:p>19, rujan 2005</text:p>
          </table:table-cell>
          <table:table-cell office:value-type="string">
            <text:p>Službeni glasnik Zadarske</text:p>
            <text:p>županije, broj 10/05</text:p>
            <text:p>25, listopad 2005</text:p>
          </table:table-cell>
          <table:table-cell table:number-columns-repeated="1018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Odluka o financiranju liječničkog tima za mjesec</text:p>
            <text:p>kolovoz 2005. g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9-19">
            <text:p>19, rujan 2005</text:p>
          </table:table-cell>
          <table:table-cell office:value-type="string">
            <text:p>Službeni glasnik Zadarske</text:p>
            <text:p>županije, broj 10/05</text:p>
            <text:p>25, listopad 2005</text:p>
          </table:table-cell>
          <table:table-cell table:number-columns-repeated="1018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Odluka o financiranju udžbenika za djecu</text:p>
            <text:p>osnovne škol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9-19">
            <text:p>19, rujan 2005</text:p>
          </table:table-cell>
          <table:table-cell office:value-type="string">
            <text:p>Službeni glasnik Zadarske</text:p>
            <text:p>županije, broj 10/05</text:p>
            <text:p>25, listopad 2005</text:p>
          </table:table-cell>
          <table:table-cell table:number-columns-repeated="1018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Odluka o prikupljanju ponuda za uređenje</text:p>
            <text:p>poljskih putova u vrijednosti do 120.000,00 kn </text:p>
            <text:p>u Kolanu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09-19">
            <text:p>19, rujan 2005</text:p>
          </table:table-cell>
          <table:table-cell office:value-type="string">
            <text:p>Službeni glasnik Zadarske</text:p>
            <text:p>županije, broj 10/05</text:p>
            <text:p>25, listopad 2005</text:p>
          </table:table-cell>
          <table:table-cell table:number-columns-repeated="1018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string">
            <text:p>Odluka o odabiru članova Socijalnog vijeća <text:s text:c="2"/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1-14">
            <text:p>14, studeni 2005</text:p>
          </table:table-cell>
          <table:table-cell office:value-type="string">
            <text:p>Službeni glasnik Zadarske</text:p>
            <text:p>županije, broj 11/05</text:p>
            <text:p>21, studeni 2005</text:p>
          </table:table-cell>
          <table:table-cell table:number-columns-repeated="1018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Odluka o radnom vremen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1-14">
            <text:p>14, studeni 2005</text:p>
          </table:table-cell>
          <table:table-cell office:value-type="string">
            <text:p>Službeni glasnik Zadarske</text:p>
            <text:p>županije, broj 11/05</text:p>
            <text:p>21, studeni 2005</text:p>
          </table:table-cell>
          <table:table-cell table:number-columns-repeated="1018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Rješenje o imenovanju Stožera civilne zaštite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1-14">
            <text:p>14, studeni 2005</text:p>
          </table:table-cell>
          <table:table-cell office:value-type="string">
            <text:p>Službeni glasnik Zadarske</text:p>
            <text:p>županije, broj 11/05</text:p>
            <text:p>21, studeni 2005</text:p>
          </table:table-cell>
          <table:table-cell table:number-columns-repeated="1018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Odluka o prikupljanju ponuda za izradu projektne</text:p>
            <text:p>dokumentacije sustava odvodnje otpadnih voda</text:p>
            <text:p>(kanalizacija) na području Općine Kolan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1-14">
            <text:p>14, studeni 2005</text:p>
          </table:table-cell>
          <table:table-cell office:value-type="string">
            <text:p>Službeni glasnik Zadarske</text:p>
            <text:p>županije, broj 11/05</text:p>
            <text:p>21, studeni 2005</text:p>
          </table:table-cell>
          <table:table-cell table:number-columns-repeated="1018"/>
        </table:table-row>
        <table:table-row table:style-name="ro4">
          <table:table-cell office:value-type="float" office:value="101">
            <text:p>101</text:p>
          </table:table-cell>
          <table:table-cell table:style-name="ce6" office:value-type="string">
            <text:p>Rebalans Općine Kolan za 200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Odluka o izvršenju Proračuna Općine Kolan za</text:p>
            <text:p>2006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Proračun za 2006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Odluka o osnivanju Komisije za popis nekretnina</text:p>
            <text:p>(objekata)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Odluka o formiranju Komisije za utvrđivanje</text:p>
            <text:p>lokacija za postavljanje kioska i naprava na</text:p>
            <text:p>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Odluka o odabiru drugog člana Komisije za</text:p>
            <text:p>Statut, Poslovnik i normativnu djelatnost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Odluka o raspisivanju Natječaja za imenovanje</text:p>
            <text:p>privremenog ravnatelja knjižnice u Kola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Odluka o raspisivanju pozivnog Natječaja za</text:p>
            <text:p>izradu projektne dokumentacije ceste Sv. Duh – </text:p>
            <text:p>Sv. Marija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Odluka o formiranju Komisije za davanje u zakup</text:p>
            <text:p>poslovnih prostora i javnih površina u vlasništvu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Odluka o osnivanju Komisije za imenovanje i</text:p>
            <text:p>preimenovanje ulica i trgova na području Općine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Zaključak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5-12-21">
            <text:p>21, prosinac 2005</text:p>
          </table:table-cell>
          <table:table-cell office:value-type="string">
            <text:p>Službeni glasnik Zadarske</text:p>
            <text:p>županije, broj 14/05</text:p>
            <text:p>29, prosinac 2005</text:p>
          </table:table-cell>
          <table:table-cell table:number-columns-repeated="1018"/>
        </table:table-row>
        <table:table-row table:style-name="ro4">
          <table:table-cell office:value-type="float" office:value="112">
            <text:p>112</text:p>
          </table:table-cell>
          <table:table-cell table:style-name="ce6" office:value-type="string">
            <text:p>Zaključak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2-06">
            <text:p>6, veljača 2006</text:p>
          </table:table-cell>
          <table:table-cell office:value-type="string">
            <text:p>Službeni glasnik Zadarske</text:p>
            <text:p>županije, broj 4/06</text:p>
            <text:p>24, veljača 2006</text:p>
          </table:table-cell>
          <table:table-cell table:number-columns-repeated="1018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Odluku o ustupanju na korištenje prostorija na</text:p>
            <text:p>katu Općinske zgrad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2-06">
            <text:p>6, veljača 2006</text:p>
          </table:table-cell>
          <table:table-cell office:value-type="string">
            <text:p>Službeni glasnik Zadarske</text:p>
            <text:p>županije, broj 4/06</text:p>
            <text:p>24, veljača 2006</text:p>
          </table:table-cell>
          <table:table-cell table:number-columns-repeated="1018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Statut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2-06">
            <text:p>6, veljača 2006</text:p>
          </table:table-cell>
          <table:table-cell office:value-type="string">
            <text:p>Službeni glasnik Zadarske</text:p>
            <text:p>županije, broj 4/06</text:p>
            <text:p>24, veljača 2006</text:p>
          </table:table-cell>
          <table:table-cell table:number-columns-repeated="1018"/>
        </table:table-row>
        <table:table-row table:style-name="ro4">
          <table:table-cell office:value-type="float" office:value="115">
            <text:p>115</text:p>
          </table:table-cell>
          <table:table-cell table:style-name="ce6" office:value-type="string">
            <text:p>Odluka o odabiru članova Komisije za rad po pitanju granica Općine Kolan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3-27">
            <text:p>27, ožujak 2006</text:p>
          </table:table-cell>
          <table:table-cell office:value-type="string">
            <text:p>Službeni glasnik Zadarske</text:p>
            <text:p>županije, broj 8/06</text:p>
            <text:p>11, svibanj 2006</text:p>
          </table:table-cell>
          <table:table-cell table:number-columns-repeated="1018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Odluka o potrebi postavljanja ležećih policajaca u</text:p>
            <text:p>Općini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3-27">
            <text:p>27, ožujak 2006</text:p>
          </table:table-cell>
          <table:table-cell office:value-type="string">
            <text:p>Službeni glasnik Zadarske</text:p>
            <text:p>županije, broj 8/06</text:p>
            <text:p>11, svibanj 2006</text:p>
          </table:table-cell>
          <table:table-cell table:number-columns-repeated="1018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Odluka o sufinanciranju liječničkog tima na</text:p>
            <text:p>Godinu dana u iznosu od 75.000,00 ku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3-27">
            <text:p>27, ožujak 2006</text:p>
          </table:table-cell>
          <table:table-cell office:value-type="string">
            <text:p>Službeni glasnik Zadarske</text:p>
            <text:p>županije, broj 8/06</text:p>
            <text:p>11, svibanj 2006</text:p>
          </table:table-cell>
          <table:table-cell table:number-columns-repeated="1018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Odluka o raspisivanju pozivnog natječaja za</text:p>
            <text:p>obavljanje dezinfekcije, dezinsekcije i deratizacije</text:p>
            <text:p>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3-27">
            <text:p>27, ožujak 2006</text:p>
          </table:table-cell>
          <table:table-cell office:value-type="string">
            <text:p>Službeni glasnik Zadarske</text:p>
            <text:p>županije, broj 8/06</text:p>
            <text:p>11, svibanj 2006</text:p>
          </table:table-cell>
          <table:table-cell table:number-columns-repeated="1018"/>
        </table:table-row>
        <table:table-row table:style-name="ro4">
          <table:table-cell office:value-type="float" office:value="119">
            <text:p>119</text:p>
          </table:table-cell>
          <table:table-cell table:style-name="ce6" office:value-type="string">
            <text:p>Odluka o raspisivanju natječaja za asfaltiranje produžetka Velebitske ulice u naselju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Odluka kojom se zadužuje Komunalno društvo</text:p>
            <text:p>d.o.o. Kolan da pristupi potpisivanju Ugovora - </text:p>
            <text:p>Izrada idejnog rješenja kanalizacijskog sustava</text:p>
            <text:p>Mandre i Kolan u Općini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string">
            <text:p>Odluka o imenovanju jednog člana u Nadzorni</text:p>
            <text:p>odbor Turističke zajednice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Poslovnik Općinskog 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Odluka o razrješenju Predsjednika Općinskog</text:p>
            <text:p>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Odluka o početku mandata člana Općinskog</text:p>
            <text:p>vijeć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Odluka o izboru predsjednika Općinskog vijeć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Odluka o izboru načelnik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5-10">
            <text:p>10, svibanj 2006</text:p>
          </table:table-cell>
          <table:table-cell office:value-type="string">
            <text:p>Službeni glasnik Zadarske</text:p>
            <text:p>županije, broj 10/06</text:p>
            <text:p>3, srpanj 2006</text:p>
          </table:table-cell>
          <table:table-cell table:number-columns-repeated="1018"/>
        </table:table-row>
        <table:table-row table:style-name="ro4">
          <table:table-cell office:value-type="float" office:value="127">
            <text:p>127</text:p>
          </table:table-cell>
          <table:table-cell table:style-name="ce6" office:value-type="string">
            <text:p>Odluka o ostavci vijećnika Frane Gligore na mjesto člana u Općinskom vijeć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Odluka o početku mandata člana Općinskog</text:p>
            <text:p>vijeća (Josip Fumić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Odluka o stavljanju vijećničkog mandata u</text:p>
            <text:p>mirovanj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Odluka o početku mandata člana Općinskog</text:p>
            <text:p>vijeća (Zlata Paladini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Odluka o izmjenama i dopunama odluke o</text:p>
            <text:p>Komunalnom doprinosu od 13. prosinca 2004. </text:p>
            <text:p>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Odluka o izboru članova poglavarstva i</text:p>
            <text:p>zamjenicima načelnik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Odluka o privremenoj obustavi priključka na vodu</text:p>
            <text:p>u razdoblju od 15. 06. do 15. 09. 2006. 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Odluka o razrješenju Predraga Plazibata dužnosti</text:p>
            <text:p>dopredsjednika Općinskog 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6-06">
            <text:p>6, lipanj 2006</text:p>
          </table:table-cell>
          <table:table-cell office:value-type="string">
            <text:p>Službeni glasnik Zadarske</text:p>
            <text:p>županije, broj 12/06</text:p>
            <text:p>28, srpanj 2006</text:p>
          </table:table-cell>
          <table:table-cell table:number-columns-repeated="1018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Poslovnik Općinskog poglavarstva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6-14">
            <text:p>14, li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Odluka o raspisivanju pozitivnog natječaja za</text:p>
            <text:p>nabavu opreme za potrebe knjižnice u Kolanu</text:p>
            <text:p>prema idejnom rješenj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6-14">
            <text:p>14, li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Odluka o financiranju školskih udžbenika za djecu</text:p>
            <text:p>sa područja Općine Kolan od I do VIII razreda </text:p>
            <text:p>osnovne škol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6-14">
            <text:p>14, li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Odluka o postavljanju prometne signalizacije u</text:p>
            <text:p>naselju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6-14">
            <text:p>14, li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Odluka o izvršavanju popisa nekretnina u Općini</text:p>
            <text:p>Kolan za razdoblje od 20.06. do 20.09.2006.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6-14">
            <text:p>14, li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Odluka o priključku na vod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6-14">
            <text:p>14, li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6">
          <table:table-cell office:value-type="float" office:value="141">
            <text:p>141</text:p>
          </table:table-cell>
          <table:table-cell office:value-type="string">
            <text:p>Odluka o prihvaćanju idejnog projekta </text:p>
            <text:p>"Organizacija prometa u mjestu Kolan i prometno</text:p>
            <text:p>rješenje pristupnih raskrižja na državnoj cesti </text:p>
            <text:p>D106 te raspisivanje pozitivnog Natječaja za </text:p>
            <text:p>nabavu materijala za izradu istog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6-26">
            <text:p>26, li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7">
          <table:table-cell office:value-type="float" office:value="142">
            <text:p>142</text:p>
          </table:table-cell>
          <table:table-cell office:value-type="string">
            <text:p>Odluka o korištenju sredstava ustupljenih iz </text:p>
            <text:p>poreza na dohodak ostvaren na području Općine</text:p>
            <text:p>Kolan za realizaciju kapitalnih projekata izrade</text:p>
            <text:p>prostorno planske dokumentacije za područje</text:p>
            <text:p>Općine Kolan, po Sporazumu i dodatku br. 1. </text:p>
            <text:p>Sporazuma, broj 09-I-70128/02-13-09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7-26">
            <text:p>26, srpanj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Odluka o raspisivanju pozitivnog natječaja za </text:p>
            <text:p>Izradu DPU-a groblj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8-25">
            <text:p>25, kolovoz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Odluka o prisilnoj naplati dužnika prema Općini </text:p>
            <text:p>Kolan, a vezano za nepodmirene obveze poreza na</text:p>
            <text:p>vikendice, komunalnu naknadu i komunalni</text:p>
            <text:p>doprinos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09-22">
            <text:p>22, rujan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Odluka o izboru potpredsjednika Općinskog vijeć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08-29">
            <text:p>29, kolovoz 2006</text:p>
          </table:table-cell>
          <table:table-cell office:value-type="string">
            <text:p>Službeni glasnik Zadarske</text:p>
            <text:p>županije, broj 15/06</text:p>
            <text:p>9, studeni 2006</text:p>
          </table:table-cell>
          <table:table-cell table:number-columns-repeated="1018"/>
        </table:table-row>
        <table:table-row table:style-name="ro4">
          <table:table-cell office:value-type="float" office:value="146">
            <text:p>146</text:p>
          </table:table-cell>
          <table:table-cell table:style-name="ce6" office:value-type="string">
            <text:p>Izmjene i dopune Proračuna Općine Kolan za 2006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Prijedlog plana Proračuna za 2007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Odluka o izvršenju Proračuna Općine Kolan za</text:p>
            <text:p>2007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Odluka o razrješenju člana općinskog Poglavarstva</text:p>
            <text:p>Općine Kolan (Ante Gligora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Odluka o razrješenju člana općinskog Poglavarstva</text:p>
            <text:p>Općine Kolan (Marijan Zubović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Odluka o izmjenama i dopunama Statuta općine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Odluka o prenošenju obavljanja pojedinih poslova</text:p>
            <text:p>na Općinsko Poglavarstvo s obzirom na čl. 27.</text:p>
            <text:p>Statuta Općine Kolan («Službeni glasnik Zadarske</text:p>
            <text:p>županije» broj 4/2006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Odluka o priključku na vod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Odluka o visini mjesečne naknade za članove</text:p>
            <text:p>Poglavarstv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6-12-18">
            <text:p>18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Odluka o raspisivanju pozivnog natječaja za izradu</text:p>
            <text:p>geodetsko hidrografskih radova na obalnom</text:p>
            <text:p>Pojasu luke Mandre (Općina Kolan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0-16">
            <text:p>16, listopad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Odluka o odabiru izvođača radova temeljem</text:p>
            <text:p>raspisanog natječaja za nabavu stolarske opreme</text:p>
            <text:p>za potrebe knjižnice u Kolanu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0-16">
            <text:p>16, listopad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Odluka o raspisivanju pozivnog natječaja za</text:p>
            <text:p>nabavu elektroničke opreme za potrebe knjižnice</text:p>
            <text:p>u Kolanu prema idejnom rješenj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0-16">
            <text:p>16, listopad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Odluka o raspisivanju pozivnog natječaja za izradu</text:p>
            <text:p>plana razvoja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1-13">
            <text:p>13, studeni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6">
          <table:table-cell office:value-type="float" office:value="159">
            <text:p>159</text:p>
          </table:table-cell>
          <table:table-cell office:value-type="string">
            <text:p>Odluka o odabiru najpovoljnijeg ponuđača za</text:p>
            <text:p>izradu geodetske situacije M 1: 1000 sa slojnim</text:p>
            <text:p>planom skeniranja, vektoriziranja i digitalizacije</text:p>
            <text:p>plana za potrebe izrade urbanističkog plana naselja</text:p>
            <text:p>Mandre sukladno raspisanom pozivnom natječaj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1-13">
            <text:p>13, studeni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Odluka o odabiru najpovoljnijeg ponuđača za</text:p>
            <text:p>vršenje stručnog nadzora prilikom asfaltiranja</text:p>
            <text:p>Velebitske ulice u Mandrim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1-13">
            <text:p>13, studeni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61">
            <text:p>161</text:p>
          </table:table-cell>
          <table:table-cell table:style-name="ce6" office:value-type="string">
            <text:p>Odluka o odabiru izvođača radova temeljem raspisanog natječaja za nabavu elektroničke opreme za potrebe knjižnic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1-13">
            <text:p>13, studeni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Odluka o odabiru najpovoljnijeg ponuđača za</text:p>
            <text:p>izradu geodetsko – hidrografskih radova na</text:p>
            <text:p>obalnom pojasu luke Mandre sukladno</text:p>
            <text:p>raspisanom pozivnom natječaj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1-13">
            <text:p>13, studeni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Odluka o izmjeni i dopuni Odluke o visini plaća</text:p>
            <text:p>djelatnika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2-01">
            <text:p>1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Odluka o odabiru najpovoljnijeg ponuđača za</text:p>
            <text:p>izradu plana razvoja Općine Kolan sukladno</text:p>
            <text:p>raspisanom pozivnom natječaj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2-15">
            <text:p>15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Pravilnik o zaštiti i čuvanju arhivskog i</text:p>
            <text:p>registraturnog gradiv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2-15">
            <text:p>15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Poseban popis arhivskoga i registraturnog gradiva</text:p>
            <text:p>Općine Kolan s rokovima čuvanja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6-12-15">
            <text:p>15, prosinac 2006</text:p>
          </table:table-cell>
          <table:table-cell office:value-type="string">
            <text:p>Službeni glasnik Zadarske</text:p>
            <text:p>županije, broj 2/07</text:p>
            <text:p>2, veljača 2007</text:p>
          </table:table-cell>
          <table:table-cell table:number-columns-repeated="1018"/>
        </table:table-row>
        <table:table-row table:style-name="ro4">
          <table:table-cell office:value-type="float" office:value="167">
            <text:p>167</text:p>
          </table:table-cell>
          <table:table-cell table:style-name="ce6" office:value-type="string">
            <text:p>Odluka o stavljanju vijećničkog mandata u mirovanje (Grgica Šupraha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3-02">
            <text:p>2, ožujak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Odluka o početku mandata člana Općinskog vijeća</text:p>
            <text:p>(Marijan Zubović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3-02">
            <text:p>2, ožujak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Odluka o nazivu općinske knjižnice u Kola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3-02">
            <text:p>2, ožujak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Odluka o formiranju Komisije za popis osnovnih</text:p>
            <text:p>sredstava</text:p>
            <text:p/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1-15">
            <text:p>15, siječanj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Odluka o imenovanju v. d. ravnatelja etnografske</text:p>
            <text:p>zbirk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1-15">
            <text:p>15, siječanj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Odluka o raspisivanju pozivnog natječaja za</text:p>
            <text:p>potrebe izrade geodetskih izmjera na području</text:p>
            <text:p>općine Kolan za 2007. godi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2-08">
            <text:p>8, veljača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Odluka o izradi projektne dokumentacije,</text:p>
            <text:p>organiziranje prometa u mjestu Mandr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2-08">
            <text:p>8, veljača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Odluka o raspisivanju natječaja za javnu rasvjetu </text:p>
            <text:p>na područj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2-08">
            <text:p>8, veljača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Odluka o raspisivanju pozivnog natječaja za</text:p>
            <text:p>obavljanje dezinfekcije, dezinsekcije i deratizacije</text:p>
            <text:p>na područj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2-08">
            <text:p>8, veljača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Odluka o raspisivanju natječaja za izradu</text:p>
            <text:p>troškovnika uređenja općinske zgrad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2-08">
            <text:p>8, veljača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Odluka o raspisivanju pozivnog natječaja za izradu</text:p>
            <text:p>troškovnika uređenja tržnic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2-08">
            <text:p>8, veljača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Odluka o raspisivanju Natječaja za uređenje</text:p>
            <text:p>poljskih putova u Općini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2-26">
            <text:p>26, veljača 2007</text:p>
          </table:table-cell>
          <table:table-cell office:value-type="string">
            <text:p>Službeni glasnik Zadarske</text:p>
            <text:p>županije, broj 7/07</text:p>
            <text:p>15, svibanj 2007</text:p>
          </table:table-cell>
          <table:table-cell table:number-columns-repeated="1018"/>
        </table:table-row>
        <table:table-row table:style-name="ro4">
          <table:table-cell office:value-type="float" office:value="179">
            <text:p>179</text:p>
          </table:table-cell>
          <table:table-cell table:style-name="ce6" office:value-type="string">
            <text:p>Odluka o prihvaćanju Plana ukupnog razvoj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5-21">
            <text:p>21, svibanj 2007</text:p>
          </table:table-cell>
          <table:table-cell office:value-type="string">
            <text:p>Službeni glasnik Zadarske</text:p>
            <text:p>županije, broj 8/07</text:p>
            <text:p>6, srpanj 2007</text:p>
          </table:table-cell>
          <table:table-cell table:number-columns-repeated="1018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Odluka o ugostiteljskoj djelatnost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5-21">
            <text:p>21, svibanj 2007</text:p>
          </table:table-cell>
          <table:table-cell office:value-type="string">
            <text:p>Službeni glasnik Zadarske</text:p>
            <text:p>županije, broj 8/07</text:p>
            <text:p>6, srpanj 2007</text:p>
          </table:table-cell>
          <table:table-cell table:number-columns-repeated="1018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Odluka o mjerama zaštite od požara i erozije na</text:p>
            <text:p>poljoprivrednom zemljištu te zaštiti</text:p>
            <text:p>poljoprivrednog zemljišta i poljoprivrednih usjev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5-21">
            <text:p>21, svibanj 2007</text:p>
          </table:table-cell>
          <table:table-cell office:value-type="string">
            <text:p>Službeni glasnik Zadarske</text:p>
            <text:p>županije, broj 8/07</text:p>
            <text:p>6, srpanj 2007</text:p>
          </table:table-cell>
          <table:table-cell table:number-columns-repeated="1018"/>
        </table:table-row>
        <table:table-row table:style-name="ro4">
          <table:table-cell office:value-type="float" office:value="182">
            <text:p>182</text:p>
          </table:table-cell>
          <table:table-cell table:style-name="ce6" office:value-type="string">
            <text:p>Odluka o odabiru najpovoljnijeg ponuđača za održavanje javne rasvjete na područj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3-22">
            <text:p>22, ožujak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Odluka o odabiru najpovoljnijeg ponuđača za</text:p>
            <text:p>izradu geodetskih izmjera na području Općine</text:p>
            <text:p>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3-22">
            <text:p>22, ožujak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Odluka o odabiru najpovoljnijeg ponuđača za</text:p>
            <text:p>najam poslovnog prostora «stara ribarnica»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3-22">
            <text:p>22, ožujak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Odluka o odabiru najpovoljnijeg ponuđača za</text:p>
            <text:p>obavljanje preventivnih mjera dezinfekcije,</text:p>
            <text:p>dezinsekcije i deratizacije na području Općine</text:p>
            <text:p>Kolan u 2007. godini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3-22">
            <text:p>22, ožujak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5">
          <table:table-cell office:value-type="float" office:value="186">
            <text:p>186</text:p>
          </table:table-cell>
          <table:table-cell office:value-type="string">
            <text:p>Odluka o produženju Ugovora o dodatnom</text:p>
            <text:p>organiziranju i financiranju rada jednog tima opće</text:p>
            <text:p>medicine za područje koje pokriva Dom zdravlja</text:p>
            <text:p>Zadarske županije – radna jedinica Pag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3-28">
            <text:p>28, ožujak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Objava o ponovljenoj javnoj raspravi o prijedlogu</text:p>
            <text:p>Prostornog plana uređenja Općine Kolan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Odluka o raspisivanju javnog natječaja za najam</text:p>
            <text:p>poslovnog prostora (lokacija luka Mandre</text:p>
            <text:p>površine 35,35 m2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Odluka o raspisivanju javnog natječaja za najam</text:p>
            <text:p>poslovnog prostora (lokacija luka Mandre</text:p>
            <text:p>površine cca 20,00 m2)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Odluka o izradi projekta javne rasvjete za područje</text:p>
            <text:p>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Odluka o raspisivanju pozivnog natječaja za</text:p>
            <text:p>polaganje javne rasvjete u ulici Stjepana Radića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Odluka o reguliranju prometa u mjestu Kolan u </text:p>
            <text:p>Općini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Odluka o zabrani kampiranja te postavljanje</text:p>
            <text:p>prikladnih znakova zabrane u skladu sa zakonskim</text:p>
            <text:p>propisima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Odluka o godišnjoj naknadi za održavanje</text:p>
            <text:p>Mjesnog groblja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4-19">
            <text:p>19, trav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Odluka o korištenju sredstava ustupljenih iz</text:p>
            <text:p>poreza na dohodak ostvaren na području Općine</text:p>
            <text:p>Kolan za realizaciju kapitalnog projekta uređenja i</text:p>
            <text:p>Sanacije općinske zgrad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5-17">
            <text:p>17, svib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Odluke o raspisivanju natječaja za ravnatelja</text:p>
            <text:p>Knjižnice «Šime Šugar Ivanov»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5-17">
            <text:p>17, svibanj 2007</text:p>
          </table:table-cell>
          <table:table-cell office:value-type="string">
            <text:p>Službeni glasnik Zadarske</text:p>
            <text:p>županije, broj 10/07</text:p>
            <text:p>30, srpanj 2007</text:p>
          </table:table-cell>
          <table:table-cell table:number-columns-repeated="1018"/>
        </table:table-row>
        <table:table-row table:style-name="ro5">
          <table:table-cell office:value-type="float" office:value="197">
            <text:p>197</text:p>
          </table:table-cell>
          <table:table-cell table:style-name="ce6" office:value-type="string">
            <text:p>Odluka o usvajanju Izvješća sa javne rasprave te upućivanje konačnog prijedloga Prostornog plana uređenja Općine Kolan na mišljenje <text:s/>i suglasnost nadležnim institucijama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7-10">
            <text:p>10, srpanj 2007</text:p>
          </table:table-cell>
          <table:table-cell office:value-type="string">
            <text:p>Službeni glasnik Zadarske</text:p>
            <text:p>županije, broj 12/07</text:p>
            <text:p>14, rujan 2007</text:p>
          </table:table-cell>
          <table:table-cell table:number-columns-repeated="1018"/>
        </table:table-row>
        <table:table-row table:style-name="ro4">
          <table:table-cell office:value-type="float" office:value="198">
            <text:p>198</text:p>
          </table:table-cell>
          <table:table-cell table:style-name="ce6" office:value-type="string">
            <text:p>Odluka o odabiru najpovoljnijeg ponuđača za izradu regulacije i organizacije prometa u mjestu Mandre u Općini Kolan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7-10">
            <text:p>10, srpanj 2007</text:p>
          </table:table-cell>
          <table:table-cell office:value-type="string">
            <text:p>Službeni glasnik Zadarske</text:p>
            <text:p>županije, broj 12/07</text:p>
            <text:p>14, rujan 2007</text:p>
          </table:table-cell>
          <table:table-cell table:number-columns-repeated="1018"/>
        </table:table-row>
        <table:table-row table:style-name="ro6">
          <table:table-cell office:value-type="float" office:value="199">
            <text:p>199</text:p>
          </table:table-cell>
          <table:table-cell table:style-name="ce6" office:value-type="string">
            <text:p>Odluka o raspisivanju pozivnog natječaja za obavljanje poslova izrade konzultantskih usluga, izrade plana sanacije sa troškovnikom te stručni nadzor nad izvođenjem radova sanacije divljeg napuštenog odlagališta " Vela Crnika "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7-19">
            <text:p>19, srpanj 2007</text:p>
          </table:table-cell>
          <table:table-cell office:value-type="string">
            <text:p>Službeni glasnik Zadarske</text:p>
            <text:p>županije, broj 12/07</text:p>
            <text:p>14, rujan 2007</text:p>
          </table:table-cell>
          <table:table-cell table:number-columns-repeated="1018"/>
        </table:table-row>
        <table:table-row table:style-name="ro6">
          <table:table-cell office:value-type="float" office:value="200">
            <text:p>200</text:p>
          </table:table-cell>
          <table:table-cell table:style-name="ce6" office:value-type="string">
            <text:p>Odluka o odabiru najpovoljnijeg ponuđača za obavljanje poslova izrade konzultantskih usluga, izrade plana sanacije sa troškovnikom te stručni nadzor nad izvođenjem radova sanacije divljeg napuštenog odlagališta " Vela Crnika "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8-06">
            <text:p>6, kolovoz 2007</text:p>
          </table:table-cell>
          <table:table-cell office:value-type="string">
            <text:p>Službeni glasnik Zadarske</text:p>
            <text:p>županije, broj 12/07</text:p>
            <text:p>14, rujan 2007</text:p>
          </table:table-cell>
          <table:table-cell table:number-columns-repeated="1018"/>
        </table:table-row>
        <table:table-row table:style-name="ro4">
          <table:table-cell office:value-type="float" office:value="201">
            <text:p>201</text:p>
          </table:table-cell>
          <table:table-cell table:style-name="ce6" office:value-type="string">
            <text:p>Odluka o raspisivanju natječaja za privremeno zapošljavanje <text:s/>u dječjem vrtiću «Paški mališani» u Pagu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8-06">
            <text:p>6, kolovoz 2007</text:p>
          </table:table-cell>
          <table:table-cell office:value-type="string">
            <text:p>Službeni glasnik Zadarske</text:p>
            <text:p>županije, broj 12/07</text:p>
            <text:p>14, rujan 2007</text:p>
          </table:table-cell>
          <table:table-cell table:number-columns-repeated="1018"/>
        </table:table-row>
        <table:table-row table:style-name="ro4">
          <table:table-cell office:value-type="float" office:value="202">
            <text:p>202</text:p>
          </table:table-cell>
          <table:table-cell table:style-name="ce6" office:value-type="string">
            <text:p>Odluka o imenovanju ulice u Mandrima od Čuna do lantern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5-17">
            <text:p>17, svibanj 2007</text:p>
          </table:table-cell>
          <table:table-cell office:value-type="string">
            <text:p>Službeni glasnik Zadarske</text:p>
            <text:p>županije, broj 15/07</text:p>
            <text:p>18, studeni 2007</text:p>
          </table:table-cell>
          <table:table-cell table:number-columns-repeated="1018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Odluka o utvrđivanju nacrta prijedloga UPU-a</text:p>
            <text:p>naselja Mandr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8-28">
            <text:p>28, kolovoz 2007</text:p>
          </table:table-cell>
          <table:table-cell office:value-type="string">
            <text:p>Službeni glasnik Zadarske</text:p>
            <text:p>županije, broj 15/07</text:p>
            <text:p>18, studeni 2007</text:p>
          </table:table-cell>
          <table:table-cell table:number-columns-repeated="1018"/>
        </table:table-row>
        <table:table-row table:style-name="ro4">
          <table:table-cell office:value-type="float" office:value="204">
            <text:p>204</text:p>
          </table:table-cell>
          <table:table-cell office:value-type="string">
            <text:p>Odluka o zapošljavanju djelatnika u dječji vrtić</text:p>
            <text:p>Paški Mališani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8-28">
            <text:p>28, kolovoz 2007</text:p>
          </table:table-cell>
          <table:table-cell office:value-type="string">
            <text:p>Službeni glasnik Zadarske</text:p>
            <text:p>županije, broj 15/07</text:p>
            <text:p>18, studeni 2007</text:p>
          </table:table-cell>
          <table:table-cell table:number-columns-repeated="1018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Odluka o imenovanju privremenog zapovjednika</text:p>
            <text:p>DVD-a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8-28">
            <text:p>28, kolovoz 2007</text:p>
          </table:table-cell>
          <table:table-cell office:value-type="string">
            <text:p>Službeni glasnik Zadarske</text:p>
            <text:p>županije, broj 15/07</text:p>
            <text:p>18, studeni 2007</text:p>
          </table:table-cell>
          <table:table-cell table:number-columns-repeated="1018"/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Odluka o otkupu zemljišta za postavljanje</text:p>
            <text:p>Pročišćivača na lokaciji Mandr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09-06">
            <text:p>6, rujan 2007</text:p>
          </table:table-cell>
          <table:table-cell office:value-type="string">
            <text:p>Službeni glasnik Zadarske</text:p>
            <text:p>županije, broj 15/07</text:p>
            <text:p>18, studeni 2007</text:p>
          </table:table-cell>
          <table:table-cell table:number-columns-repeated="1018"/>
        </table:table-row>
        <table:table-row table:style-name="ro4">
          <table:table-cell office:value-type="float" office:value="207">
            <text:p>207</text:p>
          </table:table-cell>
          <table:table-cell table:style-name="ce6" office:value-type="string">
            <text:p>Odluka o otvaranju knjižnice Šime Šugar Ivanov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0-12">
            <text:p>12, listopad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Odluka o prihvaćanju aktivnosti i zadaća zaštite i</text:p>
            <text:p>spašavanja s financijskim planom za 2007. godi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0-12">
            <text:p>12, listopad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Odluka o depozitnim sredstvima knjižnice Šime</text:p>
            <text:p>Šugar Ivanov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0-12">
            <text:p>12, listopad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Odluka o financiranju uređenja trga oko župne</text:p>
            <text:p>crkve Sv. Luk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0-12">
            <text:p>12, listopad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Odluka o raspisivanju pozivnog natječaja za</text:p>
            <text:p>uređenje fasade općinske zgrad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0-12">
            <text:p>12, listopad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Odluka o prihvaćanju aktivnosti i zadaća zaštite i</text:p>
            <text:p>spašavanja s financijskim planom za 2008. godi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1-09">
            <text:p>9, studeni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Odluka o financiranju školskog prijevoza obiteljima</text:p>
            <text:p>sa troje (3) i više djec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1-09">
            <text:p>9, studeni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Zaključak o financiranju političkih stranaka i</text:p>
            <text:p>nezavisnih vijećnik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1-09">
            <text:p>9, studeni 2007</text:p>
          </table:table-cell>
          <table:table-cell office:value-type="string">
            <text:p>Službeni glasnik Zadarske</text:p>
            <text:p>županije, broj 17/07</text:p>
            <text:p>6, prosinac 2007</text:p>
          </table:table-cell>
          <table:table-cell table:number-columns-repeated="1018"/>
        </table:table-row>
        <table:table-row table:style-name="ro4">
          <table:table-cell office:value-type="float" office:value="215">
            <text:p>215</text:p>
          </table:table-cell>
          <table:table-cell table:style-name="ce6" office:value-type="string">
            <text:p>Odluka o usvajanju programa rada i financijskog plana knjižnice «Šime Šugar Ivanov» za 2007/2008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8-13">
            <text:p>13, kolovoz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Odluka o raspisivanju natječaja za imenovanje</text:p>
            <text:p>ravnatelja knjižnice «Šime Šugar Ivanov» u Kola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09-26">
            <text:p>26, rujan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Odluka o osnivanju Povjerenstva za popise birač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10-29">
            <text:p>29, listopad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Odluka o zapošljavanju ravnatelja knjižnice «Šime</text:p>
            <text:p>Šugar Ivanov»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10-29">
            <text:p>29, listopad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Rebalans Proračuna za 2007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12-17">
            <text:p>17, prosinac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Plan Proračuna za 2008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12-17">
            <text:p>17, prosinac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Odluka o izvršavanju Proračuna Općine Kolan za</text:p>
            <text:p>2008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12-17">
            <text:p>17, prosinac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Odluka o financiranju političkih stranaka i</text:p>
            <text:p>nezavisnih vijećnik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12-17">
            <text:p>17, prosinac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Odluka o donošenju prostornog plana uređenja</text:p>
            <text:p>Općine Kolan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7-12-17">
            <text:p>17, prosinac 2007</text:p>
          </table:table-cell>
          <table:table-cell office:value-type="string">
            <text:p>Službeni glasnik Zadarske</text:p>
            <text:p>županije, broj 1/08</text:p>
            <text:p>15, sječanj 2008</text:p>
          </table:table-cell>
          <table:table-cell table:number-columns-repeated="1018"/>
        </table:table-row>
        <table:table-row table:style-name="ro4">
          <table:table-cell office:value-type="float" office:value="224">
            <text:p>224</text:p>
          </table:table-cell>
          <table:table-cell table:style-name="ce6" office:value-type="string">
            <text:p>Odluka o odabiru najpovoljnijeg ponuđača za uređenje fasade općinske zgrade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2-07">
            <text:p>7, prosinac 2007</text:p>
          </table:table-cell>
          <table:table-cell office:value-type="string">
            <text:p>Službeni glasnik Zadarske</text:p>
            <text:p>županije, broj 4/08</text:p>
            <text:p>20, veljača 2008</text:p>
          </table:table-cell>
          <table:table-cell table:number-columns-repeated="1018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Odluka o naknadi za umirovljenike sa područja</text:p>
            <text:p>Općine Kolan povodom božićnih blagdan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2-07">
            <text:p>7, prosinac 2007</text:p>
          </table:table-cell>
          <table:table-cell office:value-type="string">
            <text:p>Službeni glasnik Zadarske</text:p>
            <text:p>županije, broj 4/08</text:p>
            <text:p>20, veljača 2008</text:p>
          </table:table-cell>
          <table:table-cell table:number-columns-repeated="1018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Odluka o visini plaće ravnatelja knjižnice «Šime</text:p>
            <text:p>Šugar Ivanov»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2-07">
            <text:p>7, prosinac 2007</text:p>
          </table:table-cell>
          <table:table-cell office:value-type="string">
            <text:p>Službeni glasnik Zadarske</text:p>
            <text:p>županije, broj 4/08</text:p>
            <text:p>20, veljača 2008</text:p>
          </table:table-cell>
          <table:table-cell table:number-columns-repeated="1018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Odluka o formiranju Komisije za popis osnovnih</text:p>
            <text:p>sredstav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2-14">
            <text:p>14, prosinac 2007</text:p>
          </table:table-cell>
          <table:table-cell office:value-type="string">
            <text:p>Službeni glasnik Zadarske</text:p>
            <text:p>županije, broj 4/08</text:p>
            <text:p>20, veljača 2008</text:p>
          </table:table-cell>
          <table:table-cell table:number-columns-repeated="1018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Odluka o razrješenju privremene ravnateljice</text:p>
            <text:p>knjižnice «Šime Šugar Ivanov»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2-27">
            <text:p>27, prosinac 2007</text:p>
          </table:table-cell>
          <table:table-cell office:value-type="string">
            <text:p>Službeni glasnik Zadarske</text:p>
            <text:p>županije, broj 4/08</text:p>
            <text:p>20, veljača 2008</text:p>
          </table:table-cell>
          <table:table-cell table:number-columns-repeated="1018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Odluka o osnivanju stručnog povjerenstva za</text:p>
            <text:p>pripremu i provedbu postupaka nabave ustupanja</text:p>
            <text:p>usluge izrade idejnog projekta uređenja obalnog</text:p>
            <text:p>pojasa Mandre – Općina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2-27">
            <text:p>27, prosinac 2007</text:p>
          </table:table-cell>
          <table:table-cell office:value-type="string">
            <text:p>Službeni glasnik Zadarske</text:p>
            <text:p>županije, broj 4/08</text:p>
            <text:p>20, veljača 2008</text:p>
          </table:table-cell>
          <table:table-cell table:number-columns-repeated="1018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Odluka o pristupanju provedbi postupaka javne</text:p>
            <text:p>nabave sukladno Zakonu o javnoj nabavi za </text:p>
            <text:p>nabavu usluga izrade idejnog projekta uređenja</text:p>
            <text:p>obalnog pojasa Mandre – Općina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7-12-27">
            <text:p>27, prosinac 2007</text:p>
          </table:table-cell>
          <table:table-cell office:value-type="string">
            <text:p>Službeni glasnik Zadarske</text:p>
            <text:p>županije, broj 4/08</text:p>
            <text:p>20, veljača 2008</text:p>
          </table:table-cell>
          <table:table-cell table:number-columns-repeated="1018"/>
        </table:table-row>
        <table:table-row table:style-name="ro4">
          <table:table-cell office:value-type="float" office:value="231">
            <text:p>231</text:p>
          </table:table-cell>
          <table:table-cell table:style-name="ce6" office:value-type="string">
            <text:p>Odluka o prihvaćanju Procjene ugroženosti civilnog stanovništva i materijalnih dobara od prirodnih i civilizacijskih katastrof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2-29">
            <text:p>29, veljača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Odluka o izradi URBANISTIČKOG PLANA </text:p>
            <text:p>UREĐENJA naselja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2-29">
            <text:p>29, veljača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Odluka o razrješenju člana Poglavarstva Općine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2-29">
            <text:p>29, veljača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Odluka o imenovanju člana Poglavarstva Općine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2-29">
            <text:p>29, veljača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Odluka o izmjeni Statuta Turističke zajednice</text:p>
            <text:p>Općine Kolan</text:p>
          </table:table-cell>
          <table:table-cell office:value-type="string">
            <text:p>Skupština Turističke zajednice</text:p>
            <text:p>Općine Kolan</text:p>
          </table:table-cell>
          <table:table-cell office:value-type="date" office:date-value="2008-03-10">
            <text:p>10, ožujak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Izmjene Statuta Turističke zajednice Općine Kolan</text:p>
          </table:table-cell>
          <table:table-cell office:value-type="string">
            <text:p>Skupština Turističke zajednice</text:p>
            <text:p>Općine Kolan</text:p>
          </table:table-cell>
          <table:table-cell office:value-type="date" office:date-value="2008-03-10">
            <text:p>10, ožujak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Odluka o provođenju pripremnih radnji, prikupljanju</text:p>
            <text:p>materijala te tiskanju knjige Monografije: Općina</text:p>
            <text:p>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1-21">
            <text:p>21, siječanj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Odluka o osnivanju stručnog Povjerenstva u</text:p>
            <text:p>postupku procjene utjecaja zahvata na okoliš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1-21">
            <text:p>21, siječanj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Odluka o imenovanju predstavnika odbora za mlade</text:p>
            <text:p>Hrvatskog svjetskog sabora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1-21">
            <text:p>21, siječanj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Odluka o osnivanju i registraciji Zavičajne Zbirke</text:p>
            <text:p>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2-09">
            <text:p>9, veljača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Odluka o raspisivanju natječaja za pročelnika</text:p>
            <text:p>Upravnog odjela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2-11">
            <text:p>11, veljača 2008</text:p>
          </table:table-cell>
          <table:table-cell office:value-type="string">
            <text:p>Službeni glasnik Zadarske</text:p>
            <text:p>županije, broj 6/08</text:p>
            <text:p>25, ožujak 2008</text:p>
          </table:table-cell>
          <table:table-cell table:number-columns-repeated="1018"/>
        </table:table-row>
        <table:table-row table:style-name="ro4">
          <table:table-cell office:value-type="float" office:value="242">
            <text:p>242</text:p>
          </table:table-cell>
          <table:table-cell table:style-name="ce6" office:value-type="string">
            <text:p>Odluka o dodjeli prostorija DVD-u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2-22">
            <text:p>22, veljača 2008</text:p>
          </table:table-cell>
          <table:table-cell office:value-type="string">
            <text:p>Službeni glasnik Zadarske</text:p>
            <text:p>županije, broj 7/08</text:p>
            <text:p>10, travanj 2008</text:p>
          </table:table-cell>
          <table:table-cell table:number-columns-repeated="1018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Odluka o usvajanju Izvješća s javne rasprave i o</text:p>
            <text:p>utvrđivanju konačnog prijedloga Urbanističkog</text:p>
            <text:p>plana uređenja naselja Mandr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3-20">
            <text:p>20, ožujak 2008</text:p>
          </table:table-cell>
          <table:table-cell office:value-type="string">
            <text:p>Službeni glasnik Zadarske</text:p>
            <text:p>županije, broj 7/08</text:p>
            <text:p>10, travanj 2008</text:p>
          </table:table-cell>
          <table:table-cell table:number-columns-repeated="1018"/>
        </table:table-row>
        <table:table-row table:style-name="ro4">
          <table:table-cell office:value-type="float" office:value="244">
            <text:p>244</text:p>
          </table:table-cell>
          <table:table-cell office:value-type="string">
            <text:p>Odluka o delegiranju članova u Izbornu skupštinu</text:p>
            <text:p>Turističke zajednice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3-20">
            <text:p>20, ožujak 2008</text:p>
          </table:table-cell>
          <table:table-cell office:value-type="string">
            <text:p>Službeni glasnik Zadarske</text:p>
            <text:p>županije, broj 7/08</text:p>
            <text:p>10, travanj 2008</text:p>
          </table:table-cell>
          <table:table-cell table:number-columns-repeated="1018"/>
        </table:table-row>
        <table:table-row table:style-name="ro4">
          <table:table-cell office:value-type="float" office:value="245">
            <text:p>245</text:p>
          </table:table-cell>
          <table:table-cell table:style-name="ce6" office:value-type="string">
            <text:p>Odluka o raspisivanju natječaja za najam javnih površina u vlasništv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4-18">
            <text:p>18, travanj 2008</text:p>
          </table:table-cell>
          <table:table-cell office:value-type="string">
            <text:p>Službeni glasnik Zadarske</text:p>
            <text:p>županije, broj 11/08</text:p>
            <text:p>15, svibanj 2008</text:p>
          </table:table-cell>
          <table:table-cell table:number-columns-repeated="1018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Odluka o raspisivanju natječaja za najam prostorija</text:p>
            <text:p>u vlasništv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4-18">
            <text:p>18, travanj 2008</text:p>
          </table:table-cell>
          <table:table-cell office:value-type="string">
            <text:p>Službeni glasnik Zadarske</text:p>
            <text:p>županije, broj 11/08</text:p>
            <text:p>15, svibanj 2008</text:p>
          </table:table-cell>
          <table:table-cell table:number-columns-repeated="1018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Odluka o pristupanju provedbi postupka javne</text:p>
            <text:p>nabave sukladno Zakonu o javnoj nabavi za nabavu</text:p>
            <text:p>usluga održavanja javne rasvjete u općini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4-18">
            <text:p>18, travanj 2008</text:p>
          </table:table-cell>
          <table:table-cell office:value-type="string">
            <text:p>Službeni glasnik Zadarske</text:p>
            <text:p>županije, broj 11/08</text:p>
            <text:p>15, svibanj 2008</text:p>
          </table:table-cell>
          <table:table-cell table:number-columns-repeated="1018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Odluka o raspisivanju natječaja za potrebe izrade</text:p>
            <text:p>geodetskih izmjera na području Općine Kolan za</text:p>
            <text:p>2008. godi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4-18">
            <text:p>18, travanj 2008</text:p>
          </table:table-cell>
          <table:table-cell office:value-type="string">
            <text:p>Službeni glasnik Zadarske</text:p>
            <text:p>županije, broj 11/08</text:p>
            <text:p>15, svibanj 2008</text:p>
          </table:table-cell>
          <table:table-cell table:number-columns-repeated="1018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Odluka o prihvaćanju izmjena i dopuna cjenika</text:p>
            <text:p>Komunalnih usluga Komunalija d.o.o. Novalj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4-25">
            <text:p>25, travanj 2008</text:p>
          </table:table-cell>
          <table:table-cell office:value-type="string">
            <text:p>Službeni glasnik Zadarske</text:p>
            <text:p>županije, broj 11/08</text:p>
            <text:p>15, svibanj 2008</text:p>
          </table:table-cell>
          <table:table-cell table:number-columns-repeated="1018"/>
        </table:table-row>
        <table:table-row table:style-name="ro4">
          <table:table-cell office:value-type="float" office:value="250">
            <text:p>250</text:p>
          </table:table-cell>
          <table:table-cell table:style-name="ce6" office:value-type="string">
            <text:p>Odluka o visini naknade za dobrovoljne vatrogasce na područj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6-30">
            <text:p>30, li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Odluka o raspisivanju natječaja za nabavu materijala</text:p>
            <text:p>za održavanje javne rasvjete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6-30">
            <text:p>30, li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Odluka o donošenju Urbanističkog plana uređenja</text:p>
            <text:p>naselja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Odluka o izradi Urbanističkog plana uređenja</text:p>
            <text:p>naselja Kolanjski Gajac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4">
            <text:p>254</text:p>
          </table:table-cell>
          <table:table-cell office:value-type="string">
            <text:p>Odluka o izradi Urbanističkog plana uređenja dijela</text:p>
            <text:p>naselja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Odluka o izradi Urbanističkog plana uređenja dijela</text:p>
            <text:p>naselja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6">
            <text:p>256</text:p>
          </table:table-cell>
          <table:table-cell office:value-type="string">
            <text:p>Odluka o izradi Urbanističkog plana uređenja</text:p>
            <text:p>poslovne zo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Odluka o izradi Urbanističkog plana uređenja</text:p>
            <text:p>športsko-rekreacijske zone uvala Slati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8">
            <text:p>258</text:p>
          </table:table-cell>
          <table:table-cell office:value-type="string">
            <text:p>Odluka o prihvaćanju Kolektivnog ugovora u</text:p>
            <text:p>državnim i javnim službam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Odluku o izmjeni i dopuni odluke o plaćama</text:p>
            <text:p>djelatnika Općinske uprave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60">
            <text:p>260</text:p>
          </table:table-cell>
          <table:table-cell office:value-type="string">
            <text:p>Odluka o izmjenama i dopunama Odluke o</text:p>
            <text:p>komunalnom doprinos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Odluka o komunalnom red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Odluka o izmjenama i dopunama Pravilnika o</text:p>
            <text:p>unutarnjem red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7/08</text:p>
            <text:p>12, kolovoz 2008</text:p>
          </table:table-cell>
          <table:table-cell table:number-columns-repeated="1018"/>
        </table:table-row>
        <table:table-row table:style-name="ro4">
          <table:table-cell office:value-type="float" office:value="263">
            <text:p>263</text:p>
          </table:table-cell>
          <table:table-cell table:style-name="ce6" office:value-type="string">
            <text:p>Odluka o osnivanju Savjeta mladih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07-22">
            <text:p>22, srpanj 2008</text:p>
          </table:table-cell>
          <table:table-cell office:value-type="string">
            <text:p>Službeni glasnik Zadarske</text:p>
            <text:p>županije, broj 19/08</text:p>
            <text:p>16, rujan 2008</text:p>
          </table:table-cell>
          <table:table-cell table:number-columns-repeated="1018"/>
        </table:table-row>
        <table:table-row table:style-name="ro4">
          <table:table-cell office:value-type="float" office:value="264">
            <text:p>264</text:p>
          </table:table-cell>
          <table:table-cell table:style-name="ce6" office:value-type="string">
            <text:p>Odluka o imenovanju sudskog vještaka za procjenu nekretnin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9-22">
            <text:p>22, rujan 2008</text:p>
          </table:table-cell>
          <table:table-cell office:value-type="string">
            <text:p>Službeni glasnik Zadarske</text:p>
            <text:p>županije, broj 22/08</text:p>
            <text:p>17, listopad 2008</text:p>
          </table:table-cell>
          <table:table-cell table:number-columns-repeated="1018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Odluka o stipendiranju redovnih studenata sa</text:p>
            <text:p>Područja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09-22">
            <text:p>22, rujan 2008</text:p>
          </table:table-cell>
          <table:table-cell office:value-type="string">
            <text:p>Službeni glasnik Zadarske</text:p>
            <text:p>županije, broj 22/08</text:p>
            <text:p>17, listopad 2008</text:p>
          </table:table-cell>
          <table:table-cell table:number-columns-repeated="1018"/>
        </table:table-row>
        <table:table-row table:style-name="ro4">
          <table:table-cell office:value-type="float" office:value="266">
            <text:p>266</text:p>
          </table:table-cell>
          <table:table-cell table:style-name="ce6" office:value-type="string">
            <text:p>Odluka o imenovanju članova stožera zaštite i spašavanj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0-20">
            <text:p>20, listopad 2008</text:p>
          </table:table-cell>
          <table:table-cell office:value-type="string">
            <text:p>Službeni glasnik Zadarske</text:p>
            <text:p>županije, broj 25/08</text:p>
            <text:p>9, prosinac 2008</text:p>
          </table:table-cell>
          <table:table-cell table:number-columns-repeated="1018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Odluka o izmjenama i dopunama Statuta općine</text:p>
            <text:p>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11-06">
            <text:p>6, studeni 2008</text:p>
          </table:table-cell>
          <table:table-cell office:value-type="string">
            <text:p>Službeni glasnik Zadarske</text:p>
            <text:p>županije, broj 25/08</text:p>
            <text:p>9, prosinac 2008</text:p>
          </table:table-cell>
          <table:table-cell table:number-columns-repeated="1018"/>
        </table:table-row>
        <table:table-row table:style-name="ro4">
          <table:table-cell office:value-type="float" office:value="268">
            <text:p>268</text:p>
          </table:table-cell>
          <table:table-cell table:style-name="ce6" office:value-type="string">
            <text:p>Izmjena i dopuna proračuna za 2008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Plan proračuna Općine Kolan za 2009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Odluka o izvršenju proračuna za 2009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1">
            <text:p>271</text:p>
          </table:table-cell>
          <table:table-cell office:value-type="string">
            <text:p>Odluka o kompenzaciji (prijeboju) puteva</text:p>
            <text:p>predviđenih po Prostornom planu sa komunalnim</text:p>
            <text:p>doprinosom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2">
            <text:p>272</text:p>
          </table:table-cell>
          <table:table-cell office:value-type="string">
            <text:p>Program gradnje komunalne infrastruktu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Program javnih potreba u sport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Programa održavanja komunalne infrastruktu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Programa javnih potreba u kultur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Program socijalnih potreb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Odluka o popisu komunalnih djelatnosti</text:p>
            <text:p>financiranih od općinskog proraču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8-12-22">
            <text:p>22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8">
            <text:p>278</text:p>
          </table:table-cell>
          <table:table-cell office:value-type="string">
            <text:p>Odluka o formiranju Komisije za popis osnovnih</text:p>
            <text:p>sredstav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12-20">
            <text:p>20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Plan nabave općine Kolan za 2009. godi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12-20">
            <text:p>20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Plan upravljanja pomorskim dobrom u 2009.godini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12-20">
            <text:p>20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Cjenik Komunalnih usluga 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8-12-20">
            <text:p>20, prosinac 2008</text:p>
          </table:table-cell>
          <table:table-cell office:value-type="string">
            <text:p>Službeni glasnik Zadarske</text:p>
            <text:p>županije, broj 2/09</text:p>
            <text:p>22, siječanj 2009</text:p>
          </table:table-cell>
          <table:table-cell table:number-columns-repeated="1018"/>
        </table:table-row>
        <table:table-row table:style-name="ro4">
          <table:table-cell office:value-type="float" office:value="282">
            <text:p>282</text:p>
          </table:table-cell>
          <table:table-cell table:style-name="ce6" office:value-type="string">
            <text:p>Odluka o dodjeli održavanja javnih površina i nerazvrstanih cesta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2-28">
            <text:p>28, veljača 2009</text:p>
          </table:table-cell>
          <table:table-cell office:value-type="string">
            <text:p>Službeni glasnik Zadarske</text:p>
            <text:p>županije, broj 7/09</text:p>
            <text:p>13, ožujak 2009</text:p>
          </table:table-cell>
          <table:table-cell table:number-columns-repeated="1018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Odluka o sufinanciranju katastarske izmjere sa</text:p>
            <text:p>strane vlasnika parcel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2-28">
            <text:p>28, veljača 2009</text:p>
          </table:table-cell>
          <table:table-cell office:value-type="string">
            <text:p>Službeni glasnik Zadarske</text:p>
            <text:p>županije, broj 7/09</text:p>
            <text:p>13, ožujak 2009</text:p>
          </table:table-cell>
          <table:table-cell table:number-columns-repeated="1018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Odluka o donošenju Detaljnog Urbanističkog Plana</text:p>
            <text:p>uređenja groblja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2-28">
            <text:p>28, veljača 2009</text:p>
          </table:table-cell>
          <table:table-cell office:value-type="string">
            <text:p>Službeni glasnik Zadarske</text:p>
            <text:p>županije, broj 7/09</text:p>
            <text:p>13, ožujak 2009</text:p>
          </table:table-cell>
          <table:table-cell table:number-columns-repeated="1018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Odluka o dodjeli nagrada i priznanj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2-28">
            <text:p>28, veljača 2009</text:p>
          </table:table-cell>
          <table:table-cell office:value-type="string">
            <text:p>Službeni glasnik Zadarske</text:p>
            <text:p>županije, broj 7/09</text:p>
            <text:p>13, ožujak 2009</text:p>
          </table:table-cell>
          <table:table-cell table:number-columns-repeated="1018"/>
        </table:table-row>
        <table:table-row table:style-name="ro4">
          <table:table-cell office:value-type="float" office:value="286">
            <text:p>286</text:p>
          </table:table-cell>
          <table:table-cell table:style-name="ce6" office:value-type="string">
            <text:p>Odluka o raspisivanju javnog nadmetanja za održavanje javnih površina i nerzvrstanih cesta na područj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1-20">
            <text:p>20, siječanj 2009</text:p>
          </table:table-cell>
          <table:table-cell office:value-type="string">
            <text:p>Službeni glasnik Zadarske</text:p>
            <text:p>županije, broj 8/09</text:p>
            <text:p>27, ožujak 2009</text:p>
          </table:table-cell>
          <table:table-cell table:number-columns-repeated="1018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Odluka o određivanju Željka Predovana za sudskog</text:p>
            <text:p>vještaka za procjenu vrijednosti ulica u Mandrima u</text:p>
            <text:p>svrhu izvlaštenja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2-12">
            <text:p>12, veljača 2009</text:p>
          </table:table-cell>
          <table:table-cell office:value-type="string">
            <text:p>Službeni glasnik Zadarske</text:p>
            <text:p>županije, broj 8/09</text:p>
            <text:p>27, ožujak 2009</text:p>
          </table:table-cell>
          <table:table-cell table:number-columns-repeated="1018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Odluka o izmjeri Pomorskog dobra lučice Mandre</text:p>
            <text:p>(sidrište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2-12">
            <text:p>12, veljača 2009</text:p>
          </table:table-cell>
          <table:table-cell office:value-type="string">
            <text:p>Službeni glasnik Zadarske</text:p>
            <text:p>županije, broj 8/09</text:p>
            <text:p>27, ožujak 2009</text:p>
          </table:table-cell>
          <table:table-cell table:number-columns-repeated="1018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Odluka o dodjeli prostora općinske zgrade na katu</text:p>
            <text:p>na upravljanje općinskoj knjižnici Šime Šugar </text:p>
            <text:p>Ivanov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2-12">
            <text:p>12, veljača 2009</text:p>
          </table:table-cell>
          <table:table-cell office:value-type="string">
            <text:p>Službeni glasnik Zadarske</text:p>
            <text:p>županije, broj 8/09</text:p>
            <text:p>27, ožujak 2009</text:p>
          </table:table-cell>
          <table:table-cell table:number-columns-repeated="1018"/>
        </table:table-row>
        <table:table-row table:style-name="ro4">
          <table:table-cell office:value-type="float" office:value="290">
            <text:p>290</text:p>
          </table:table-cell>
          <table:table-cell table:style-name="ce6" office:value-type="string">
            <text:p>Odluka o pristupanju provedbi postupka javne nabave sukladno Zakonu o javnoj nabavi za nabavu usluga održavanja javne rasvjete u općini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01">
            <text:p>1, travanj 2009</text:p>
          </table:table-cell>
          <table:table-cell office:value-type="string">
            <text:p>Službeni glasnik Zadarske</text:p>
            <text:p>županije, broj 12/09</text:p>
            <text:p>3, lipanj 2009</text:p>
          </table:table-cell>
          <table:table-cell table:number-columns-repeated="1018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Odluka o raspisivanju natječaja za potrebe izrade</text:p>
            <text:p>geodetskih izmjera na području općine Kolan za</text:p>
            <text:p>2009.g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01">
            <text:p>1, travanj 2009</text:p>
          </table:table-cell>
          <table:table-cell office:value-type="string">
            <text:p>Službeni glasnik Zadarske</text:p>
            <text:p>županije, broj 12/09</text:p>
            <text:p>3, lipanj 2009</text:p>
          </table:table-cell>
          <table:table-cell table:number-columns-repeated="1018"/>
        </table:table-row>
        <table:table-row table:style-name="ro4">
          <table:table-cell office:value-type="float" office:value="292">
            <text:p>292</text:p>
          </table:table-cell>
          <table:table-cell office:value-type="string">
            <text:p>Odluka o imenovanju koordinatora i savjetnika za</text:p>
            <text:p>provedbu Urbanističkih planova uređenja na</text:p>
            <text:p>područj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01">
            <text:p>1, travanj 2009</text:p>
          </table:table-cell>
          <table:table-cell office:value-type="string">
            <text:p>Službeni glasnik Zadarske</text:p>
            <text:p>županije, broj 12/09</text:p>
            <text:p>3, lipanj 2009</text:p>
          </table:table-cell>
          <table:table-cell table:number-columns-repeated="1018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Odluka o pristupanju provedbi javne nabave</text:p>
            <text:p>sukladno Zakonu o javnoj nabavi za izvođenje</text:p>
            <text:p>radova na tržnici u Kolanu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2/09</text:p>
            <text:p>3, lipanj 2009</text:p>
          </table:table-cell>
          <table:table-cell table:number-columns-repeated="1018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Odluka o raspisivanju natječaja za izradu UPU-a 11 i</text:p>
            <text:p>UPU-a 12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2/09</text:p>
            <text:p>3, lipanj 2009</text:p>
          </table:table-cell>
          <table:table-cell table:number-columns-repeated="1018"/>
        </table:table-row>
        <table:table-row table:style-name="ro5">
          <table:table-cell office:value-type="float" office:value="295">
            <text:p>295</text:p>
          </table:table-cell>
          <table:table-cell office:value-type="string">
            <text:p>Odluka o pristupanju provedbi postupka javne</text:p>
            <text:p>nabave sukladno Zakonu o javnoj nabavi za</text:p>
            <text:p>nabavu materijala za održavanje javne rasvjete na</text:p>
            <text:p>području Općine Kolan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2/09</text:p>
            <text:p>3, lipanj 2009</text:p>
          </table:table-cell>
          <table:table-cell table:number-columns-repeated="1018"/>
        </table:table-row>
        <table:table-row table:style-name="ro4">
          <table:table-cell office:value-type="float" office:value="296">
            <text:p>296</text:p>
          </table:table-cell>
          <table:table-cell table:style-name="ce6" office:value-type="string">
            <text:p>Odluka o izboru predsjednika i članova Mandatnog povjerenstv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Odluka o izboru predsjednika i članova</text:p>
            <text:p>Povjerenstva za izbor i imenovanj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298">
            <text:p>298</text:p>
          </table:table-cell>
          <table:table-cell office:value-type="string">
            <text:p>Odluka o izboru predsjednika općinskog vijeć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Odluka o izboru potpredsjednika općinskog vijeć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Odluka o početku mandata člana općinskog vijeća</text:p>
            <text:p>(Mladen Šuljić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Odluka o početku mandata člana općinskog vijeća</text:p>
            <text:p>(Bogumil Šugar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Odluka o odabiru članova Povjerenstva za Statut,</text:p>
            <text:p>Poslovnik i normativnu djelatnost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Odluka o formiranju Komisije za utvrđivanje</text:p>
            <text:p>lokacija za postavljanje kioska i naprava na</text:p>
            <text:p>području opć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Odluka o odabiru članova Vijeća za dodjelu</text:p>
            <text:p>koncesijskih odobrenja na pomorskom dobr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6-16">
            <text:p>16, lip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Odluka o izradi Urbanističkog plana uređenja</text:p>
            <text:p>ugostiteljsko-turističke zone Prnjica (kamp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3/09</text:p>
            <text:p>7, srpanj 2009</text:p>
          </table:table-cell>
          <table:table-cell table:number-columns-repeated="1018"/>
        </table:table-row>
        <table:table-row table:style-name="ro4">
          <table:table-cell office:value-type="float" office:value="306">
            <text:p>306</text:p>
          </table:table-cell>
          <table:table-cell table:style-name="ce6" office:value-type="string">
            <text:p>Odluka o izradi Izmjena i dopuna Prostornog plana uređenj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7-14">
            <text:p>14, srpanj 2009</text:p>
          </table:table-cell>
          <table:table-cell office:value-type="string">
            <text:p>Službeni glasnik Zadarske</text:p>
            <text:p>županije, broj 16/09</text:p>
            <text:p>19, kolovoz 2009</text:p>
          </table:table-cell>
          <table:table-cell table:number-columns-repeated="1018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Odluka o izradi Izmjjena i dopuna Urbanističkog</text:p>
            <text:p>plana uređenja naselja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7-14">
            <text:p>14, srpanj 2009</text:p>
          </table:table-cell>
          <table:table-cell office:value-type="string">
            <text:p>Službeni glasnik Zadarske</text:p>
            <text:p>županije, broj 16/09</text:p>
            <text:p>19, kolovoz 2009</text:p>
          </table:table-cell>
          <table:table-cell table:number-columns-repeated="1018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I (prve) izmjene i dopune proračuna općine Kolan</text:p>
            <text:p>za 2009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7-14">
            <text:p>14, srpanj 2009</text:p>
          </table:table-cell>
          <table:table-cell office:value-type="string">
            <text:p>Službeni glasnik Zadarske</text:p>
            <text:p>županije, broj 16/09</text:p>
            <text:p>19, kolovoz 2009</text:p>
          </table:table-cell>
          <table:table-cell table:number-columns-repeated="1018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Odluka o naknadi zamjenika načelnik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7-14">
            <text:p>14, srpanj 2009</text:p>
          </table:table-cell>
          <table:table-cell office:value-type="string">
            <text:p>Službeni glasnik Zadarske</text:p>
            <text:p>županije, broj 16/09</text:p>
            <text:p>19, kolovoz 2009</text:p>
          </table:table-cell>
          <table:table-cell table:number-columns-repeated="1018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Odluka o naknadi vijećnika i predsjednika</text:p>
            <text:p>općinskog vijeć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7-14">
            <text:p>14, srpanj 2009</text:p>
          </table:table-cell>
          <table:table-cell office:value-type="string">
            <text:p>Službeni glasnik Zadarske</text:p>
            <text:p>županije, broj 16/09</text:p>
            <text:p>19, kolovoz 2009</text:p>
          </table:table-cell>
          <table:table-cell table:number-columns-repeated="1018"/>
        </table:table-row>
        <table:table-row table:style-name="ro4">
          <table:table-cell office:value-type="float" office:value="311">
            <text:p>311</text:p>
          </table:table-cell>
          <table:table-cell table:style-name="ce6" office:value-type="string">
            <text:p>Statut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8-13">
            <text:p>13, kolovoz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Poslovnik općinskog 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8-13">
            <text:p>13, kolovoz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Odluka o izmjenama i dopunama Odluke o </text:p>
            <text:p>komunalnom doprinos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08-13">
            <text:p>13, kolovoz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Odlukao <text:s/>raspisivanju natječaja za izradu UPU8a11,</text:p>
            <text:p>UPU8a8, UPU8a10, UPU8a12, UPU8a13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Odluka o izradi Urbanističkog plana uređenja</text:p>
            <text:p>ugostiteljsko-turističke zone Prnjica (kamp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Odluka o izradi Urbanističkog plana uređenja</text:p>
            <text:p>ugostiteljsko-turističke zone Čista (kamp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Odluka o izradi Urbanističkog plana uređenja</text:p>
            <text:p>ugostiteljsko-turističke zone uvala Rogoza (kamp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Odluka o izradi Urbanističkog plana ugostiteljsko-</text:p>
            <text:p>turističke zone Solinice (kamp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Odluka o izradi Urbanističkog plana uređenja</text:p>
            <text:p>ugostiteljsko-turističke zone uvala Sveti Duh </text:p>
            <text:p>(kamp)</text:p>
          </table:table-cell>
          <table:table-cell office:value-type="string">
            <text:p><text:span text:style-name="T1">Općinsko poglavarstvo</text:span></text:p>
            <text:p><text:span text:style-name="T1">Općine Kolan</text:span></text:p>
          </table:table-cell>
          <table:table-cell office:value-type="date" office:date-value="2009-04-14">
            <text:p>14, travanj 2009</text:p>
          </table:table-cell>
          <table:table-cell office:value-type="string">
            <text:p>Službeni glasnik Zadarske</text:p>
            <text:p>županije, broj 17/09</text:p>
            <text:p>27, kolovoz 2009</text:p>
          </table:table-cell>
          <table:table-cell table:number-columns-repeated="1018"/>
        </table:table-row>
        <table:table-row table:style-name="ro4">
          <table:table-cell office:value-type="float" office:value="320">
            <text:p>320</text:p>
          </table:table-cell>
          <table:table-cell table:style-name="ce6" office:value-type="string">
            <text:p>Odluka o imenovanju stručnog povjerenstva za dodjelu koncesije za distribuciju vode, skupljanje i odvoz otpad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0-13">
            <text:p>13, listopad 2009</text:p>
          </table:table-cell>
          <table:table-cell office:value-type="string">
            <text:p>Službeni glasnik Zadarske</text:p>
            <text:p>županije, broj 20/09</text:p>
            <text:p>26, listopad 2009</text:p>
          </table:table-cell>
          <table:table-cell table:number-columns-repeated="1018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Odluka o imenovanju komisije za utvrđivanje</text:p>
            <text:p>vlasništva u «Vodovodu Hrvatsko primorje-</text:p>
            <text:p>Južni ogranak» između Grada Paga i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0-13">
            <text:p>13, listopad 2009</text:p>
          </table:table-cell>
          <table:table-cell office:value-type="string">
            <text:p>Službeni glasnik Zadarske</text:p>
            <text:p>županije, broj 20/09</text:p>
            <text:p>26, listopad 2009</text:p>
          </table:table-cell>
          <table:table-cell table:number-columns-repeated="1018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Plan prijema u državnu službu općine Kolan za</text:p>
            <text:p>2009. godinu 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09-02-02">
            <text:p>2, veljača 2009</text:p>
          </table:table-cell>
          <table:table-cell office:value-type="string">
            <text:p>Službeni glasnik Zadarske</text:p>
            <text:p>županije, broj 20/09</text:p>
            <text:p>26, listopad 2009</text:p>
          </table:table-cell>
          <table:table-cell table:number-columns-repeated="1018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Pravilnik o unutarnjem redu Jedinstvenog upravnog</text:p>
            <text:p>odjel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09-06-05">
            <text:p>5, lipanj 2009</text:p>
          </table:table-cell>
          <table:table-cell office:value-type="string">
            <text:p>Službeni glasnik Zadarske</text:p>
            <text:p>županije, broj 20/09</text:p>
            <text:p>26, listopad 2009</text:p>
          </table:table-cell>
          <table:table-cell table:number-columns-repeated="1018"/>
        </table:table-row>
        <table:table-row table:style-name="ro4">
          <table:table-cell office:value-type="float" office:value="324">
            <text:p>324</text:p>
          </table:table-cell>
          <table:table-cell table:style-name="ce6" office:value-type="string">
            <text:p>Odluka o komunalnoj naknad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24/09</text:p>
            <text:p>18, prosinac 2009</text:p>
          </table:table-cell>
          <table:table-cell table:number-columns-repeated="1018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Odluka o vrijednosti boda za obračun komunalne</text:p>
            <text:p>naknad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24/09</text:p>
            <text:p>18, prosinac 2009</text:p>
          </table:table-cell>
          <table:table-cell table:number-columns-repeated="1018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Odluka o općinskim porezim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24/09</text:p>
            <text:p>18, prosinac 2009</text:p>
          </table:table-cell>
          <table:table-cell table:number-columns-repeated="1018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Odluka o komunalnom doprinos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24/09</text:p>
            <text:p>18, prosinac 2009</text:p>
          </table:table-cell>
          <table:table-cell table:number-columns-repeated="1018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Odluka o izmjeni Plana nabave za proračunsku</text:p>
            <text:p>godinu 2009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24/09</text:p>
            <text:p>18, prosinac 2009</text:p>
          </table:table-cell>
          <table:table-cell table:number-columns-repeated="1018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Odluka o komunalnim djelatnostima koje se mogu</text:p>
            <text:p>obavljati na temelju pisanog ugovora te Koncesije</text:p>
            <text:p>u Općini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24/09</text:p>
            <text:p>18, prosinac 2009</text:p>
          </table:table-cell>
          <table:table-cell table:number-columns-repeated="1018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Odluka o priključenju građevine na komunalnu</text:p>
            <text:p>infrastrukturu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24/09</text:p>
            <text:p>18, prosinac 2009</text:p>
          </table:table-cell>
          <table:table-cell table:number-columns-repeated="1018"/>
        </table:table-row>
        <table:table-row table:style-name="ro4">
          <table:table-cell office:value-type="float" office:value="331">
            <text:p>331</text:p>
          </table:table-cell>
          <table:table-cell table:style-name="ce6" office:value-type="string">
            <text:p>Izmjena i dopuna proračuna Općine Kolan za 2009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Proračun Općine Kolan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Odluka o izvršenju proračuna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Plan nabave za proračunsku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Odluka o Programu gradnje objekata i uređaja </text:p>
            <text:p>komunalne infrastrukture za 2010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Program održavanja komunalne infrastrukture </text:p>
            <text:p>Općine Kolan u 2010. godini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Program javnih potreba u športu na području</text:p>
            <text:p>Općine Kolan u 2010. godini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Program javnih potreba u kulturi Općine </text:p>
            <text:p>Kolan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Program socijalnih potreba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Popis komunalnih djelatnosti financiranih isključivo </text:p>
            <text:p>iz Proraču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Plan aktivnosti i zadaće zaštite i spašavanja s </text:p>
            <text:p>financijskim planom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Plan upravljanja pomorskim dobrom na području </text:p>
            <text:p>Općine Kolan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2-21">
            <text:p>21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43">
            <text:p>343</text:p>
          </table:table-cell>
          <table:table-cell office:value-type="string">
            <text:p>Odluka o popisu imovine i obvez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09-12-15">
            <text:p>15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Odluka o formiranju Komisije za popis osnovnih </text:p>
            <text:p>sredstav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09-12-15">
            <text:p>15, prosinac 2009</text:p>
          </table:table-cell>
          <table:table-cell office:value-type="string">
            <text:p>Službeni glasnik Zadarske</text:p>
            <text:p>županije, broj 3/10</text:p>
            <text:p>18, siječanj 2010</text:p>
          </table:table-cell>
          <table:table-cell table:number-columns-repeated="1018"/>
        </table:table-row>
        <table:table-row table:style-name="ro4">
          <table:table-cell office:value-type="float" office:value="345">
            <text:p>345</text:p>
          </table:table-cell>
          <table:table-cell table:style-name="ce6" office:value-type="string">
            <text:p>Odluka o prihvaćanju cjenika komunalnih uslug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09-12-01">
            <text:p>1, prosinac 2009</text:p>
          </table:table-cell>
          <table:table-cell office:value-type="string">
            <text:p>Službeni glasnik Zadarske</text:p>
            <text:p>županije, broj 4/10</text:p>
            <text:p>4, veljača 2010</text:p>
          </table:table-cell>
          <table:table-cell table:number-columns-repeated="1018"/>
        </table:table-row>
        <table:table-row table:style-name="ro4">
          <table:table-cell office:value-type="float" office:value="346">
            <text:p>346</text:p>
          </table:table-cell>
          <table:table-cell table:style-name="ce6" office:value-type="string">
            <text:p>Odluka <text:s/>o izradi Izmjena i dopuna Prostornog plana uređenja Općine Kolan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09-11-24">
            <text:p>24, studeni 2009</text:p>
          </table:table-cell>
          <table:table-cell office:value-type="string">
            <text:p>Službeni glasnik Zadarske</text:p>
            <text:p>županije, broj 7/10</text:p>
            <text:p>24, ožujak 2010</text:p>
          </table:table-cell>
          <table:table-cell table:number-columns-repeated="1018"/>
        </table:table-row>
        <table:table-row table:style-name="ro4">
          <table:table-cell office:value-type="float" office:value="347">
            <text:p>347</text:p>
          </table:table-cell>
          <table:table-cell table:style-name="ce6" office:value-type="string">
            <text:p>Odluka o ustupanju komunalnih djelatnosti Komunalnom društvu Kolan d.o.o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8/10</text:p>
            <text:p>16, travanj 2010</text:p>
          </table:table-cell>
          <table:table-cell table:number-columns-repeated="1018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Odluka o zakupu poslovnog prostor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8/10</text:p>
            <text:p>16, travanj 2010</text:p>
          </table:table-cell>
          <table:table-cell table:number-columns-repeated="1018"/>
        </table:table-row>
        <table:table-row table:style-name="ro4">
          <table:table-cell office:value-type="float" office:value="349">
            <text:p>349</text:p>
          </table:table-cell>
          <table:table-cell office:value-type="string">
            <text:p>Odluka o početku mandata člana Općinskog vijeć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8/10</text:p>
            <text:p>16, travanj 2010</text:p>
          </table:table-cell>
          <table:table-cell table:number-columns-repeated="1018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Odluka o izboru predsjednika Općinskog vijeća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8/10</text:p>
            <text:p>16, travanj 2010</text:p>
          </table:table-cell>
          <table:table-cell table:number-columns-repeated="1018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Odluka o izboru predsjenika Mandatnog </text:p>
            <text:p>povjerenstv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8/10</text:p>
            <text:p>16, travanj 2010</text:p>
          </table:table-cell>
          <table:table-cell table:number-columns-repeated="1018"/>
        </table:table-row>
        <table:table-row table:style-name="ro4">
          <table:table-cell office:value-type="float" office:value="352">
            <text:p>352</text:p>
          </table:table-cell>
          <table:table-cell table:style-name="ce6" office:value-type="string">
            <text:p>Odluka o imenovanju kooridinatora i savjetnika za provedbu Urbanističkih planova uređenja na područj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04-20">
            <text:p>20, travanj 2010</text:p>
          </table:table-cell>
          <table:table-cell office:value-type="string">
            <text:p>Službeni glasnik Zadarske</text:p>
            <text:p>županije, broj 10/10</text:p>
            <text:p>12, svibanj 2010</text:p>
          </table:table-cell>
          <table:table-cell table:number-columns-repeated="1018"/>
        </table:table-row>
        <table:table-row table:style-name="ro4">
          <table:table-cell office:value-type="float" office:value="353">
            <text:p>353</text:p>
          </table:table-cell>
          <table:table-cell table:style-name="ce6" office:value-type="string">
            <text:p>Odluka o odabiru koncesionara za obavljanje poslova crpljenja, odvoza i zbrinjavanja fekalija iz septičkh, sabirnih i crnih jama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4-19">
            <text:p>19, travanj 2010</text:p>
          </table:table-cell>
          <table:table-cell office:value-type="string">
            <text:p>Službeni glasnik Zadarske</text:p>
            <text:p>županije, broj 11/10</text:p>
            <text:p>8, lipanj 2010</text:p>
          </table:table-cell>
          <table:table-cell table:number-columns-repeated="1018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Odluka o prihvaćanju cjenika komunalnih usluga </text:p>
            <text:p>Komunalnog društva Pagd.o.o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4-19">
            <text:p>19, travanj 2010</text:p>
          </table:table-cell>
          <table:table-cell office:value-type="string">
            <text:p>Službeni glasnik Zadarske</text:p>
            <text:p>županije, broj 11/10</text:p>
            <text:p>8, lipanj 2010</text:p>
          </table:table-cell>
          <table:table-cell table:number-columns-repeated="1018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Odluka o ustupanju na upravljanje lučicom </text:p>
            <text:p>Mandre Komunalnom društvu Kolan d.o.o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4-19">
            <text:p>19, travanj 2010</text:p>
          </table:table-cell>
          <table:table-cell office:value-type="string">
            <text:p>Službeni glasnik Zadarske</text:p>
            <text:p>županije, broj 11/10</text:p>
            <text:p>8, lipanj 2010</text:p>
          </table:table-cell>
          <table:table-cell table:number-columns-repeated="1018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Odluka o izmjenama i dopunama Odluke o </text:p>
            <text:p>komunalnom doprinos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5-13">
            <text:p>13, svibanj 2010</text:p>
          </table:table-cell>
          <table:table-cell office:value-type="string">
            <text:p>Službeni glasnik Zadarske</text:p>
            <text:p>županije, broj 11/10</text:p>
            <text:p>8, lipanj 2010</text:p>
          </table:table-cell>
          <table:table-cell table:number-columns-repeated="1018"/>
        </table:table-row>
        <table:table-row table:style-name="ro4">
          <table:table-cell office:value-type="float" office:value="357">
            <text:p>357</text:p>
          </table:table-cell>
          <table:table-cell table:style-name="ce6" office:value-type="string">
            <text:p>Odluka o imenovanju komisije za provedbu natječaja radi davanja poslovnog prostora i javnih površina u zakup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12/10</text:p>
            <text:p>16, lipanj 2010</text:p>
          </table:table-cell>
          <table:table-cell table:number-columns-repeated="1018"/>
        </table:table-row>
        <table:table-row table:style-name="ro4">
          <table:table-cell office:value-type="float" office:value="358">
            <text:p>358</text:p>
          </table:table-cell>
          <table:table-cell office:value-type="string">
            <text:p>Odluka o imenovanju komisije za nazive ulic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12/10</text:p>
            <text:p>16, lipanj 2010</text:p>
          </table:table-cell>
          <table:table-cell table:number-columns-repeated="1018"/>
        </table:table-row>
        <table:table-row table:style-name="ro4">
          <table:table-cell office:value-type="float" office:value="359">
            <text:p>359</text:p>
          </table:table-cell>
          <table:table-cell office:value-type="string">
            <text:p>Odluka o osnovici i koeficijentu za obračun plaće </text:p>
            <text:p>Općinskog načelnik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6-04">
            <text:p>4, lipanj 2010</text:p>
          </table:table-cell>
          <table:table-cell office:value-type="string">
            <text:p>Službeni glasnik Zadarske</text:p>
            <text:p>županije, broj 12/10</text:p>
            <text:p>16, lipanj 2010</text:p>
          </table:table-cell>
          <table:table-cell table:number-columns-repeated="1018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Odluka o naknadi za rad zamjenika</text:p>
            <text:p>Općinskog načelnik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6-04">
            <text:p>4, lipanj 2010</text:p>
          </table:table-cell>
          <table:table-cell office:value-type="string">
            <text:p>Službeni glasnik Zadarske</text:p>
            <text:p>županije, broj 12/10</text:p>
            <text:p>16, lipanj 2010</text:p>
          </table:table-cell>
          <table:table-cell table:number-columns-repeated="1018"/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Odluka o javnim priznanjim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6-04">
            <text:p>4, lipanj 2010</text:p>
          </table:table-cell>
          <table:table-cell office:value-type="string">
            <text:p>Službeni glasnik Zadarske</text:p>
            <text:p>županije, broj 12/10</text:p>
            <text:p>16, lipanj 2010</text:p>
          </table:table-cell>
          <table:table-cell table:number-columns-repeated="1018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Odluka o izmjeni i dopuni Plana upravljanja </text:p>
            <text:p>pomorskim dobrom na području Općine Kolan za </text:p>
            <text:p>2010. godinu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6-04">
            <text:p>4, lipanj 2010</text:p>
          </table:table-cell>
          <table:table-cell office:value-type="string">
            <text:p>Službeni glasnik Zadarske</text:p>
            <text:p>županije, broj 12/10</text:p>
            <text:p>16, lipanj 2010</text:p>
          </table:table-cell>
          <table:table-cell table:number-columns-repeated="1018"/>
        </table:table-row>
        <table:table-row table:style-name="ro4">
          <table:table-cell office:value-type="float" office:value="363">
            <text:p>363</text:p>
          </table:table-cell>
          <table:table-cell table:style-name="ce6" office:value-type="string">
            <text:p>Odluka o dodjeli javnih priznanj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7-12">
            <text:p>12, srpanj 2010</text:p>
          </table:table-cell>
          <table:table-cell office:value-type="string">
            <text:p>Službeni glasnik Zadarske</text:p>
            <text:p>županije, broj 16/10</text:p>
            <text:p>3, rujan 2010</text:p>
          </table:table-cell>
          <table:table-cell table:number-columns-repeated="1018"/>
        </table:table-row>
        <table:table-row table:style-name="ro4">
          <table:table-cell office:value-type="float" office:value="364">
            <text:p>364</text:p>
          </table:table-cell>
          <table:table-cell table:style-name="ce6" office:value-type="string">
            <text:p>Pravilnik o unutarnjem redu Jedinstvenog upravnog odjel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08-01">
            <text:p>1, kolovoz 2010</text:p>
          </table:table-cell>
          <table:table-cell office:value-type="string">
            <text:p>Službeni glasnik Zadarske</text:p>
            <text:p>županije, broj 17/10</text:p>
            <text:p>13, rujan 2010</text:p>
          </table:table-cell>
          <table:table-cell table:number-columns-repeated="1018"/>
        </table:table-row>
        <table:table-row table:style-name="ro4">
          <table:table-cell office:value-type="float" office:value="365">
            <text:p>365</text:p>
          </table:table-cell>
          <table:table-cell office:value-type="string">
            <text:p>Odluka o ukidanju financiranja školskog prijevoza </text:p>
            <text:p>obiteljima sa 3 (troje) i više djece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08-01">
            <text:p>1, kolovoz 2010</text:p>
          </table:table-cell>
          <table:table-cell office:value-type="string">
            <text:p>Službeni glasnik Zadarske</text:p>
            <text:p>županije, broj 17/10</text:p>
            <text:p>13, rujan 2010</text:p>
          </table:table-cell>
          <table:table-cell table:number-columns-repeated="1018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Odluka o ukidanju stipendiranja redovnih studenata</text:p>
            <text:p>sa područj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08-01">
            <text:p>1, kolovoz 2010</text:p>
          </table:table-cell>
          <table:table-cell office:value-type="string">
            <text:p>Službeni glasnik Zadarske</text:p>
            <text:p>županije, broj 17/10</text:p>
            <text:p>13, rujan 2010</text:p>
          </table:table-cell>
          <table:table-cell table:number-columns-repeated="1018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Odluka o osnovici za obračun plaća službenika i </text:p>
            <text:p>namještenika u Jedinstvenom upravnom odjelu</text:p>
            <text:p>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08-01">
            <text:p>1, kolovoz 2010</text:p>
          </table:table-cell>
          <table:table-cell office:value-type="string">
            <text:p>Službeni glasnik Zadarske</text:p>
            <text:p>županije, broj 17/10</text:p>
            <text:p>13, rujan 2010</text:p>
          </table:table-cell>
          <table:table-cell table:number-columns-repeated="1018"/>
        </table:table-row>
        <table:table-row table:style-name="ro5">
          <table:table-cell office:value-type="float" office:value="368">
            <text:p>368</text:p>
          </table:table-cell>
          <table:table-cell table:style-name="ce6" office:value-type="string">
            <text:p>Odluka o usvajanju Izvješća sa javne rasprave te upućivanje nacrta konačnog prijedloga UPUa naselja Kolanjski Gajac (UPUbr.2) na mišljenje i suglasnost nadležnim institucijam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09-08">
            <text:p>8, rujan 2010</text:p>
          </table:table-cell>
          <table:table-cell office:value-type="string">
            <text:p>Službeni glasnik Zadarske</text:p>
            <text:p>županije, broj 19/10</text:p>
            <text:p>29, rujan 2010</text:p>
          </table:table-cell>
          <table:table-cell table:number-columns-repeated="1018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Odluka o cijeni ukopnog mjesta na mjesnom groblju 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9-16">
            <text:p>16, rujan 2010</text:p>
          </table:table-cell>
          <table:table-cell office:value-type="string">
            <text:p>Službeni glasnik Zadarske</text:p>
            <text:p>županije, broj 19/10</text:p>
            <text:p>29, rujan 2010</text:p>
          </table:table-cell>
          <table:table-cell table:number-columns-repeated="1018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Odluka o izmjenama i dopunama Odluke o </text:p>
            <text:p>komunalnoj naknad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9-16">
            <text:p>16, rujan 2010</text:p>
          </table:table-cell>
          <table:table-cell office:value-type="string">
            <text:p>Službeni glasnik Zadarske</text:p>
            <text:p>županije, broj 19/10</text:p>
            <text:p>29, rujan 2010</text:p>
          </table:table-cell>
          <table:table-cell table:number-columns-repeated="1018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Odluka o koeficijentima za obračun plaća službenika</text:p>
            <text:p>i namještenikau JUO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9-16">
            <text:p>16, rujan 2010</text:p>
          </table:table-cell>
          <table:table-cell office:value-type="string">
            <text:p>Službeni glasnik Zadarske</text:p>
            <text:p>županije, broj 19/10</text:p>
            <text:p>29, rujan 2010</text:p>
          </table:table-cell>
          <table:table-cell table:number-columns-repeated="1018"/>
        </table:table-row>
        <table:table-row table:style-name="ro4">
          <table:table-cell office:value-type="float" office:value="372">
            <text:p>372</text:p>
          </table:table-cell>
          <table:table-cell table:style-name="ce6" office:value-type="string">
            <text:p>Odluka o odabiru najpovoljnijeg ponuđača za izradu izmjena i dopuna PPUO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10-04">
            <text:p>4, listopad 2010</text:p>
          </table:table-cell>
          <table:table-cell office:value-type="string">
            <text:p>Službeni glasnik Zadarske</text:p>
            <text:p>županije, broj 21/10</text:p>
            <text:p>28, listopad 2010</text:p>
          </table:table-cell>
          <table:table-cell table:number-columns-repeated="1018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Plan prijema u državnu službu Općine Kolan za </text:p>
            <text:p>2010. godinu 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02-02">
            <text:p>2, veljača 2010</text:p>
          </table:table-cell>
          <table:table-cell office:value-type="string">
            <text:p>Službeni glasnik Zadarske</text:p>
            <text:p>županije, broj 21/10</text:p>
            <text:p>28, listopad 2010</text:p>
          </table:table-cell>
          <table:table-cell table:number-columns-repeated="1018"/>
        </table:table-row>
        <table:table-row table:style-name="ro4">
          <table:table-cell office:value-type="float" office:value="374">
            <text:p>374</text:p>
          </table:table-cell>
          <table:table-cell office:value-type="string">
            <text:p>Odluka o djelomičnoj ispravci grafičkog dijela </text:p>
            <text:p>PPUO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02-12">
            <text:p>12, veljača 2010</text:p>
          </table:table-cell>
          <table:table-cell office:value-type="string">
            <text:p>Službeni glasnik Zadarske</text:p>
            <text:p>županije, broj 21/10</text:p>
            <text:p>28, listopad 2010</text:p>
          </table:table-cell>
          <table:table-cell table:number-columns-repeated="1018"/>
        </table:table-row>
        <table:table-row table:style-name="ro4">
          <table:table-cell office:value-type="float" office:value="375">
            <text:p>375</text:p>
          </table:table-cell>
          <table:table-cell table:style-name="ce6" office:value-type="string">
            <text:p>Pravilnik o kriterijima za utvrđivanje natprosječnih rezultata rada i načinu isplate dodatka zauspješnost u rad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11-02">
            <text:p>2, studeni 2010</text:p>
          </table:table-cell>
          <table:table-cell office:value-type="string">
            <text:p>Službeni glasnik Zadarske</text:p>
            <text:p>županije, broj 23/10</text:p>
            <text:p>29, studeni 2010</text:p>
          </table:table-cell>
          <table:table-cell table:number-columns-repeated="1018"/>
        </table:table-row>
        <table:table-row table:style-name="ro4">
          <table:table-cell office:value-type="float" office:value="376">
            <text:p>376</text:p>
          </table:table-cell>
          <table:table-cell office:value-type="string">
            <text:p>Odluka o utvrđivanju Konačnog prijedloga UPU-a </text:p>
            <text:p>naselja Kolanjski Gajac (UPUbr.2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0-11-04">
            <text:p>4, studeni 2010</text:p>
          </table:table-cell>
          <table:table-cell office:value-type="string">
            <text:p>Službeni glasnik Zadarske</text:p>
            <text:p>županije, broj 23/10</text:p>
            <text:p>29, studeni 2010</text:p>
          </table:table-cell>
          <table:table-cell table:number-columns-repeated="1018"/>
        </table:table-row>
        <table:table-row table:style-name="ro4">
          <table:table-cell office:value-type="float" office:value="377">
            <text:p>377</text:p>
          </table:table-cell>
          <table:table-cell office:value-type="string">
            <text:p>Odluka o utvrđivanju granice naselja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1-05">
            <text:p>5, studeni 2010</text:p>
          </table:table-cell>
          <table:table-cell office:value-type="string">
            <text:p>Službeni glasnik Zadarske</text:p>
            <text:p>županije, broj 23/10</text:p>
            <text:p>29, studeni 2010</text:p>
          </table:table-cell>
          <table:table-cell table:number-columns-repeated="1018"/>
        </table:table-row>
        <table:table-row table:style-name="ro4">
          <table:table-cell office:value-type="float" office:value="378">
            <text:p>378</text:p>
          </table:table-cell>
          <table:table-cell office:value-type="string">
            <text:p>Odluka o kupoprodaji nekretnina kat.čest.zem. dio</text:p>
            <text:p>181/1; dio181/2; sve k.o.Kolan (GrobljeKolan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1-05">
            <text:p>5, studeni 2010</text:p>
          </table:table-cell>
          <table:table-cell office:value-type="string">
            <text:p>Službeni glasnik Zadarske</text:p>
            <text:p>županije, broj 23/10</text:p>
            <text:p>29, studeni 2010</text:p>
          </table:table-cell>
          <table:table-cell table:number-columns-repeated="1018"/>
        </table:table-row>
        <table:table-row table:style-name="ro4">
          <table:table-cell office:value-type="float" office:value="379">
            <text:p>379</text:p>
          </table:table-cell>
          <table:table-cell office:value-type="string">
            <text:p>Odluka o utvrđivanju profila ulično–prometne mrež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1-05">
            <text:p>5, studeni 2010</text:p>
          </table:table-cell>
          <table:table-cell office:value-type="string">
            <text:p>Službeni glasnik Zadarske</text:p>
            <text:p>županije, broj 23/10</text:p>
            <text:p>29, studeni 2010</text:p>
          </table:table-cell>
          <table:table-cell table:number-columns-repeated="1018"/>
        </table:table-row>
        <table:table-row table:style-name="ro4">
          <table:table-cell office:value-type="float" office:value="380">
            <text:p>380</text:p>
          </table:table-cell>
          <table:table-cell office:value-type="string">
            <text:p>Odluka o izmjeni Odluke o prihvaćanju cjenika </text:p>
            <text:p>komunalnih usluga Komunalnog društva Pag d.o.o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1-18">
            <text:p>18, studeni 2010</text:p>
          </table:table-cell>
          <table:table-cell office:value-type="string">
            <text:p>Službeni glasnik Zadarske</text:p>
            <text:p>županije, broj 23/10</text:p>
            <text:p>29, studeni 2010</text:p>
          </table:table-cell>
          <table:table-cell table:number-columns-repeated="1018"/>
        </table:table-row>
        <table:table-row table:style-name="ro4">
          <table:table-cell office:value-type="float" office:value="381">
            <text:p>381</text:p>
          </table:table-cell>
          <table:table-cell office:value-type="string">
            <text:p>Odluka o korištenju sredstava iz naknade za </text:p>
            <text:p>financiranje izgradnje objekata i uređaja komunalne</text:p>
            <text:p>infrastruktu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1-18">
            <text:p>18, studeni 2010</text:p>
          </table:table-cell>
          <table:table-cell office:value-type="string">
            <text:p>Službeni glasnik Zadarske</text:p>
            <text:p>županije, broj 23/10</text:p>
            <text:p>29, studeni 2010</text:p>
          </table:table-cell>
          <table:table-cell table:number-columns-repeated="1018"/>
        </table:table-row>
        <table:table-row table:style-name="ro4">
          <table:table-cell office:value-type="float" office:value="382">
            <text:p>382</text:p>
          </table:table-cell>
          <table:table-cell table:style-name="ce6" office:value-type="string">
            <text:p>Izmjene i dopune proračuna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83">
            <text:p>383</text:p>
          </table:table-cell>
          <table:table-cell office:value-type="string">
            <text:p>Odluka o izmjeni i dopuni Programa gradnje objekata</text:p>
            <text:p>i uređaja komunalne infrastrukture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Odluka o izmjeni Programa održavanja komunalne </text:p>
            <text:p>infrastrukture Općine Kolan u 2010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Odluka o izmjeni i dopuni Programa javnih potreba u </text:p>
            <text:p>kulturi Općine Kolan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86">
            <text:p>386</text:p>
          </table:table-cell>
          <table:table-cell office:value-type="string">
            <text:p>Odluka o izmjeni Programa javnih potreba u športu </text:p>
            <text:p>na području Općine Kolan u 2010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87">
            <text:p>387</text:p>
          </table:table-cell>
          <table:table-cell office:value-type="string">
            <text:p>Odluka o izmjeni i dopuni socijalnog programa za </text:p>
            <text:p>2010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88">
            <text:p>388</text:p>
          </table:table-cell>
          <table:table-cell office:value-type="string">
            <text:p>Odluka o izmjeni plana nabave za proračunsku 2010.</text:p>
            <text:p>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89">
            <text:p>389</text:p>
          </table:table-cell>
          <table:table-cell office:value-type="string">
            <text:p>Plan proračuna za 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0">
            <text:p>390</text:p>
          </table:table-cell>
          <table:table-cell office:value-type="string">
            <text:p>Projekcija proračuna za 2011. i 201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1">
            <text:p>391</text:p>
          </table:table-cell>
          <table:table-cell office:value-type="string">
            <text:p>Odluka o izvršenju proračuna Općine Kolan za 2011. </text:p>
            <text:p>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2">
            <text:p>392</text:p>
          </table:table-cell>
          <table:table-cell office:value-type="string">
            <text:p>Program gradnje objekata i uređaja komunalne </text:p>
            <text:p>infrastrukture za 2011. 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3">
            <text:p>393</text:p>
          </table:table-cell>
          <table:table-cell office:value-type="string">
            <text:p>Program održavanja komunalne infrastrukture </text:p>
            <text:p>Općine Kolan za 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4">
            <text:p>394</text:p>
          </table:table-cell>
          <table:table-cell office:value-type="string">
            <text:p>Program javnih potreba u kulturi Općine Kolan za </text:p>
            <text:p>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5">
            <text:p>395</text:p>
          </table:table-cell>
          <table:table-cell office:value-type="string">
            <text:p>Program javnih potreba u športu na području Općine</text:p>
            <text:p>Kolan u 2011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6">
            <text:p>396</text:p>
          </table:table-cell>
          <table:table-cell office:value-type="string">
            <text:p>Socijalni program za 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7">
            <text:p>397</text:p>
          </table:table-cell>
          <table:table-cell office:value-type="string">
            <text:p>Plan nabave za proračunsku 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8">
            <text:p>398</text:p>
          </table:table-cell>
          <table:table-cell office:value-type="string">
            <text:p>Odluka o komunalnim djelatnositma koje se mogu </text:p>
            <text:p>obavljati na temelju pisanog Ugovora te Koncesije </text:p>
            <text:p>u Općini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0-12-23">
            <text:p>23, prosinac 2010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399">
            <text:p>399</text:p>
          </table:table-cell>
          <table:table-cell office:value-type="string">
            <text:p>Plan prijema u državnu službu Općine Kolan za 2011.</text:p>
            <text:p>godinu 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01-12">
            <text:p>12, siječanj 2011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Plan upravljanja pomorskim dobrom na području </text:p>
            <text:p>Općine Kolan za 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1-19">
            <text:p>19, siječanj 2011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Odluka o donošenju Urbanističkog plana uređenja</text:p>
            <text:p>naselja Kolanjski Gajac (UPU br.2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1-19">
            <text:p>19, siječanj 2011</text:p>
          </table:table-cell>
          <table:table-cell office:value-type="string">
            <text:p>Službeni glasnik Zadarske</text:p>
            <text:p>županije, broj 3/11</text:p>
            <text:p>7, veljača 2011</text:p>
          </table:table-cell>
          <table:table-cell table:number-columns-repeated="1018"/>
        </table:table-row>
        <table:table-row table:style-name="ro4">
          <table:table-cell office:value-type="float" office:value="402">
            <text:p>402</text:p>
          </table:table-cell>
          <table:table-cell table:style-name="ce6" office:value-type="string">
            <text:p>Odluka o početku pregovaračkog postupka javne nabave s prethodnom objavom za izgradnju kapele s amrtvarčnicom u Kolanu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04-12">
            <text:p>12, travanj 2011</text:p>
          </table:table-cell>
          <table:table-cell office:value-type="string">
            <text:p>Službeni glasnik Zadarske</text:p>
            <text:p>županije, broj 7/11</text:p>
            <text:p>4, svibanj 2011</text:p>
          </table:table-cell>
          <table:table-cell table:number-columns-repeated="1018"/>
        </table:table-row>
        <table:table-row table:style-name="ro4">
          <table:table-cell office:value-type="float" office:value="403">
            <text:p>403</text:p>
          </table:table-cell>
          <table:table-cell table:style-name="ce6" office:value-type="string">
            <text:p>Odluka o obračunu i naplati naknade za razvoj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3-28">
            <text:p>28, ožujak 2011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Odluka o izmjeni i dopuni Programa gradnje </text:p>
            <text:p>objekata i uređenja komunalne infrastrukture za </text:p>
            <text:p>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3-28">
            <text:p>28, ožujak 2011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Izmjene i dopune Proračuna za 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string">
            <text:p>12.travanj.2011.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Odluka o godišnjem obračunu Proračuna Općine</text:p>
            <text:p>Kolan za 2010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6-16">
            <text:p>16, lipanj 2011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Izmjena <text:s/>i dopuna Plana upravljanja pomorskim </text:p>
            <text:p>dobrom na području općine Kolan za 2011. 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06-16">
            <text:p>16, lipanj 2011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Odluka o obavljanju autotaksi prijevoza na području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6-16">
            <text:p>16, lipanj 2011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Odluka o prihvaćanju prijedloga Povelje prijateljstva</text:p>
            <text:p>s Općinom Starš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6-16">
            <text:p>16, lipanj 2011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10">
            <text:p>410</text:p>
          </table:table-cell>
          <table:table-cell office:value-type="string">
            <text:p>Odluka o osnovici za obračun plaća službenika i </text:p>
            <text:p>namještenika u JUO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05-31">
            <text:p>31, svibanj 2011</text:p>
          </table:table-cell>
          <table:table-cell office:value-type="string">
            <text:p>Službeni glasnik Zadarske</text:p>
            <text:p>županije, broj 11/11</text:p>
            <text:p>22, kolovoz 2011</text:p>
          </table:table-cell>
          <table:table-cell table:number-columns-repeated="1018"/>
        </table:table-row>
        <table:table-row table:style-name="ro4">
          <table:table-cell office:value-type="float" office:value="411">
            <text:p>411</text:p>
          </table:table-cell>
          <table:table-cell table:style-name="ce6" office:value-type="string">
            <text:p>Izmjene i dopune Proračuna za 2011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08-18">
            <text:p>18, kolovoz 2011</text:p>
          </table:table-cell>
          <table:table-cell office:value-type="string">
            <text:p>Službeni glasnik Zadarske</text:p>
            <text:p>županije, broj 17/11</text:p>
            <text:p>22, prosinac 2011</text:p>
          </table:table-cell>
          <table:table-cell table:number-columns-repeated="1018"/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Odluka oimenovanju voditelja za financijsko </text:p>
            <text:p>upravljanje i kontrol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08-01">
            <text:p>1, kolovoz 2011</text:p>
          </table:table-cell>
          <table:table-cell office:value-type="string">
            <text:p>Službeni glasnik Zadarske</text:p>
            <text:p>županije, broj 17/11</text:p>
            <text:p>22, prosinac 2011</text:p>
          </table:table-cell>
          <table:table-cell table:number-columns-repeated="1018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Odluka o imenovanju povjerenika u postupku </text:p>
            <text:p>katastarske izmjere i obnove zemljišne knjige za dio </text:p>
            <text:p>k.o.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09-15">
            <text:p>15, rujan 2011</text:p>
          </table:table-cell>
          <table:table-cell office:value-type="string">
            <text:p>Službeni glasnik Zadarske</text:p>
            <text:p>županije, broj 17/11</text:p>
            <text:p>22, prosinac 2011</text:p>
          </table:table-cell>
          <table:table-cell table:number-columns-repeated="1018"/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Odluka o osnivanju Povjerenstva za popis birača na </text:p>
            <text:p>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1-02">
            <text:p>2, studeni 2011</text:p>
          </table:table-cell>
          <table:table-cell office:value-type="string">
            <text:p>Službeni glasnik Zadarske</text:p>
            <text:p>županije, broj 17/11</text:p>
            <text:p>22, prosinac 2011</text:p>
          </table:table-cell>
          <table:table-cell table:number-columns-repeated="1018"/>
        </table:table-row>
        <table:table-row table:style-name="ro4">
          <table:table-cell office:value-type="float" office:value="415">
            <text:p>415</text:p>
          </table:table-cell>
          <table:table-cell table:style-name="ce6" office:value-type="string">
            <text:p>Odluka o izmjeni i dopuni Odluke o izradi Izmjena i dopuna Prostornog plana uređenja Općine Kol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09">
            <text:p>9, prosinac 2011</text:p>
          </table:table-cell>
          <table:table-cell office:value-type="string">
            <text:p>Službeni glasnik Zadarske</text:p>
            <text:p>županije, broj 1/12</text:p>
            <text:p>25, siječanj 2012</text:p>
          </table:table-cell>
          <table:table-cell table:number-columns-repeated="1018"/>
        </table:table-row>
        <table:table-row table:style-name="ro4">
          <table:table-cell office:value-type="float" office:value="416">
            <text:p>416</text:p>
          </table:table-cell>
          <table:table-cell table:style-name="ce6" office:value-type="string">
            <text:p>Odluka o povjeravanju poslova montaže Led cestovnih svjetiljki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11-16">
            <text:p>16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5">
          <table:table-cell office:value-type="float" office:value="417">
            <text:p>417</text:p>
          </table:table-cell>
          <table:table-cell office:value-type="string">
            <text:p>Odluka o donošenju Procjene ugroženosti </text:p>
            <text:p>stanovništva, materijalnih i kulturnih dobara i okoliša</text:p>
            <text:p>od katastrofa i velikih nesreća za područje Općine 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1-29">
            <text:p>29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Odluka o donošenju Plana zaštite i spašavanja i </text:p>
            <text:p>Plana civilne zaštite za Općinu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1-29">
            <text:p>29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Odluka o osnivanju i ustrojstvu postrojbe civilne</text:p>
            <text:p>zaštite opće namjene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11-29">
            <text:p>29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Odluka o određivanju operativnih snaga zaštite i </text:p>
            <text:p>spašavanja i pravnih osoba od interesa za zaštitu i </text:p>
            <text:p>spašavanje na području Općine Kolan.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11-29">
            <text:p>29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1">
            <text:p>421</text:p>
          </table:table-cell>
          <table:table-cell office:value-type="string">
            <text:p>Odluka o vrijednosti boda za obračun komunalne </text:p>
            <text:p>naknad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1-29">
            <text:p>29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2">
            <text:p>422</text:p>
          </table:table-cell>
          <table:table-cell office:value-type="string">
            <text:p>Odluka o izmjenama i dopunama Odluke o </text:p>
            <text:p>komunalnoj naknad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1-29">
            <text:p>29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3">
            <text:p>423</text:p>
          </table:table-cell>
          <table:table-cell office:value-type="string">
            <text:p>Odluka o izmjenama i dopunama Odluke o</text:p>
            <text:p>komunalnom doprinos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1-29">
            <text:p>29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4">
            <text:p>424</text:p>
          </table:table-cell>
          <table:table-cell office:value-type="string">
            <text:p>Plan upravljana pomorskim dobrom na području </text:p>
            <text:p>Općine Kolan za 2012.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11-30">
            <text:p>30, studeni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5">
            <text:p>425</text:p>
          </table:table-cell>
          <table:table-cell office:value-type="string">
            <text:p>Odluka o komunalnim djelatnostima koje se mogu </text:p>
            <text:p>obavljati na temelju pisanog ugovora te Koncesije u </text:p>
            <text:p>Općini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09">
            <text:p>9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6">
            <text:p>426</text:p>
          </table:table-cell>
          <table:table-cell office:value-type="string">
            <text:p>Izmjene i dopune Proračuna za 2011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7">
            <text:p>427</text:p>
          </table:table-cell>
          <table:table-cell office:value-type="string">
            <text:p>Odluka o izmjeni i dopuni Programa gradnje objekata</text:p>
            <text:p>i uređaja komunalne infrastrukture za 2011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8">
            <text:p>428</text:p>
          </table:table-cell>
          <table:table-cell office:value-type="string">
            <text:p>Odluka o izmjeni i dopuni Programa održavanja </text:p>
            <text:p>komunalne infrastrukture Općine Kolan u 2011.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29">
            <text:p>429</text:p>
          </table:table-cell>
          <table:table-cell office:value-type="string">
            <text:p>Odluka o izmjeni i dopuni Programa Javnih potreba </text:p>
            <text:p>u kulturi Općine Kolan za 2011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0">
            <text:p>430</text:p>
          </table:table-cell>
          <table:table-cell office:value-type="string">
            <text:p>Odluka o izmjeni i dopuni Programa Javnih potreba </text:p>
            <text:p>u športu na području Općine Kolan u 2011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1">
            <text:p>431</text:p>
          </table:table-cell>
          <table:table-cell office:value-type="string">
            <text:p>Odluka o izmjeni i dopuni Socijalnog programa za </text:p>
            <text:p>2011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2">
            <text:p>432</text:p>
          </table:table-cell>
          <table:table-cell office:value-type="string">
            <text:p>Izmjene i dopune Plana nabave za proračunsku </text:p>
            <text:p>godinu 2011. (prema konačnom rebalansu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3">
            <text:p>433</text:p>
          </table:table-cell>
          <table:table-cell office:value-type="string">
            <text:p>Proračun Općine Kolan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4">
            <text:p>434</text:p>
          </table:table-cell>
          <table:table-cell office:value-type="string">
            <text:p>Projekcija proračuna Općine Kolan za 2013., 2014. i </text:p>
            <text:p>2015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5">
            <text:p>435</text:p>
          </table:table-cell>
          <table:table-cell office:value-type="string">
            <text:p>Odluka o izvršenju Proračuna Općine Kolan za </text:p>
            <text:p>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6">
            <text:p>436</text:p>
          </table:table-cell>
          <table:table-cell office:value-type="string">
            <text:p>Program gradnje objekata i uređaja komunalne </text:p>
            <text:p>infrastrukture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7">
            <text:p>437</text:p>
          </table:table-cell>
          <table:table-cell office:value-type="string">
            <text:p>Program održavanja komunalne infrastrukture </text:p>
            <text:p>Općine Kolan u 2012.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8">
            <text:p>438</text:p>
          </table:table-cell>
          <table:table-cell office:value-type="string">
            <text:p>Program Javnih potreba u kulturi Općine Kolan za </text:p>
            <text:p>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39">
            <text:p>439</text:p>
          </table:table-cell>
          <table:table-cell office:value-type="string">
            <text:p>Program Javnih potreba u športu na području </text:p>
            <text:p>Općine Kolan u 2012.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40">
            <text:p>440</text:p>
          </table:table-cell>
          <table:table-cell office:value-type="string">
            <text:p>Socijalni program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41">
            <text:p>441</text:p>
          </table:table-cell>
          <table:table-cell office:value-type="string">
            <text:p>Plan nabave za proračunsku godinu 2012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42">
            <text:p>442</text:p>
          </table:table-cell>
          <table:table-cell office:value-type="string">
            <text:p>Odluka o donošenju izmjene i dopune Prostornog </text:p>
            <text:p>plana uređenj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1-24">
            <text:p>24, siječanj 2012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Odluka o izradi Urbanističkog plana uređenja </text:p>
            <text:p>sportsko-rekreacijske zone „Katarelac“(R5 i R7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1-24">
            <text:p>24, siječanj 2012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44">
            <text:p>444</text:p>
          </table:table-cell>
          <table:table-cell office:value-type="string">
            <text:p>Odluka o skupljanju, odvozu i odlaganju </text:p>
            <text:p>komunalnog otpad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1-24">
            <text:p>24, siječanj 2012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5">
          <table:table-cell office:value-type="float" office:value="445">
            <text:p>445</text:p>
          </table:table-cell>
          <table:table-cell office:value-type="string">
            <text:p>Odluka o ustupanju obavljanja komunalnih </text:p>
            <text:p>djelatnosti javne vodoopskrbe i djelatnosti </text:p>
            <text:p>sakupljanja i odvoza komunalnog otpada za područje</text:p>
            <text:p>Općine Kolan Komunalnom društvu Kolan d.o.o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1-24">
            <text:p>24, siječanj 2012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5">
          <table:table-cell office:value-type="float" office:value="446">
            <text:p>446</text:p>
          </table:table-cell>
          <table:table-cell office:value-type="string">
            <text:p>Odluka Komunalnom društvu Pag d.o.o. uskraćuje </text:p>
            <text:p>se obavljanje komunalnih djelatnosti javne </text:p>
            <text:p>vodoopskrbe i djelatnosti sakupljanja i odvoza </text:p>
            <text:p>komunalnog otpada za područje Općine Kolan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1-12-23">
            <text:p>23, prosinac 2011</text:p>
          </table:table-cell>
          <table:table-cell office:value-type="string">
            <text:p>Službeni glasnik Zadarske</text:p>
            <text:p>županije, broj 2/12</text:p>
            <text:p>6, veljača 2012</text:p>
          </table:table-cell>
          <table:table-cell table:number-columns-repeated="1018"/>
        </table:table-row>
        <table:table-row table:style-name="ro4">
          <table:table-cell office:value-type="float" office:value="447">
            <text:p>447</text:p>
          </table:table-cell>
          <table:table-cell table:style-name="ce6" office:value-type="string">
            <text:p>Plan prijema u službu Općine Kolan za 2012. godinu 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1-12-29">
            <text:p>29, prosinac 2011</text:p>
          </table:table-cell>
          <table:table-cell office:value-type="string">
            <text:p>Službeni glasnik Zadarske</text:p>
            <text:p>županije, broj 6/12</text:p>
            <text:p>16, travanj 2012</text:p>
          </table:table-cell>
          <table:table-cell table:number-columns-repeated="1018"/>
        </table:table-row>
        <table:table-row table:style-name="ro4">
          <table:table-cell office:value-type="float" office:value="448">
            <text:p>448</text:p>
          </table:table-cell>
          <table:table-cell office:value-type="string">
            <text:p>Odluka o priključenju na komunalne vodne </text:p>
            <text:p>građev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3-30">
            <text:p>30, ožujak 2012</text:p>
          </table:table-cell>
          <table:table-cell office:value-type="string">
            <text:p>Službeni glasnik Zadarske</text:p>
            <text:p>županije, broj 6/12</text:p>
            <text:p>16, travanj 2012</text:p>
          </table:table-cell>
          <table:table-cell table:number-columns-repeated="1018"/>
        </table:table-row>
        <table:table-row table:style-name="ro4">
          <table:table-cell office:value-type="float" office:value="449">
            <text:p>449</text:p>
          </table:table-cell>
          <table:table-cell office:value-type="string">
            <text:p>Odluka o donošenju Urbanističkog plana uređenja </text:p>
            <text:p>naselja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3-30">
            <text:p>30, ožujak 2012</text:p>
          </table:table-cell>
          <table:table-cell office:value-type="string">
            <text:p>Službeni glasnik Zadarske</text:p>
            <text:p>županije, broj 6/12</text:p>
            <text:p>16, travanj 2012</text:p>
          </table:table-cell>
          <table:table-cell table:number-columns-repeated="1018"/>
        </table:table-row>
        <table:table-row table:style-name="ro4">
          <table:table-cell office:value-type="float" office:value="450">
            <text:p>450</text:p>
          </table:table-cell>
          <table:table-cell table:style-name="ce6" office:value-type="string">
            <text:p>Odluka o izradi Izmjena i dopuna Urbanističkog plana uređenje naselja Mandre („Službeni glasnik Zadarske županije“ broj 17/2008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5-15">
            <text:p>15, svibanj 2012</text:p>
          </table:table-cell>
          <table:table-cell office:value-type="string">
            <text:p>Službeni glasnik Zadarske</text:p>
            <text:p>županije, broj 9/12</text:p>
            <text:p>12, lipanj 2012</text:p>
          </table:table-cell>
          <table:table-cell table:number-columns-repeated="1018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Odluka o osnivanju i imenovanju predsjednika </text:p>
            <text:p>članova Povjerenstva zaprocjenu šteta od </text:p>
            <text:p>elementarnih nepogod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5-15">
            <text:p>15, svibanj 2012</text:p>
          </table:table-cell>
          <table:table-cell office:value-type="string">
            <text:p>Službeni glasnik Zadarske</text:p>
            <text:p>županije, broj 9/12</text:p>
            <text:p>12, lipanj 2012</text:p>
          </table:table-cell>
          <table:table-cell table:number-columns-repeated="1018"/>
        </table:table-row>
        <table:table-row table:style-name="ro4">
          <table:table-cell office:value-type="float" office:value="452">
            <text:p>452</text:p>
          </table:table-cell>
          <table:table-cell office:value-type="string">
            <text:p>Plan aktivnosti i zadaće zaštite i spašavanja s </text:p>
            <text:p>financijskim planom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5-15">
            <text:p>15, svibanj 2012</text:p>
          </table:table-cell>
          <table:table-cell office:value-type="string">
            <text:p>Službeni glasnik Zadarske</text:p>
            <text:p>županije, broj 9/12</text:p>
            <text:p>12, lipanj 2012</text:p>
          </table:table-cell>
          <table:table-cell table:number-columns-repeated="1018"/>
        </table:table-row>
        <table:table-row table:style-name="ro4">
          <table:table-cell office:value-type="float" office:value="453">
            <text:p>453</text:p>
          </table:table-cell>
          <table:table-cell table:style-name="ce6" office:value-type="string">
            <text:p>Izvršenje proračuna za 2011.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2-03-30">
            <text:p>30, ožujak 2012</text:p>
          </table:table-cell>
          <table:table-cell office:value-type="string">
            <text:p>Službeni glasnik Zadarske</text:p>
            <text:p>županije, broj 12/12</text:p>
            <text:p>23, kolovoz 2012</text:p>
          </table:table-cell>
          <table:table-cell table:number-columns-repeated="1018"/>
        </table:table-row>
        <table:table-row table:style-name="ro4">
          <table:table-cell office:value-type="float" office:value="454">
            <text:p>454</text:p>
          </table:table-cell>
          <table:table-cell office:value-type="string">
            <text:p>Izmjena i dopuna Plana upravljanja pomorskim </text:p>
            <text:p>dobrom na području Općine Kolan za 2012.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2-05-25">
            <text:p>25, svibanj 2012</text:p>
          </table:table-cell>
          <table:table-cell office:value-type="string">
            <text:p>Službeni glasnik Zadarske</text:p>
            <text:p>županije, broj 12/12</text:p>
            <text:p>23, kolovoz 2012</text:p>
          </table:table-cell>
          <table:table-cell table:number-columns-repeated="1018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Odluka o imenovanju povjerenstva za potrebe</text:p>
            <text:p>provođenju ispita o poznavanju znamenitosti </text:p>
            <text:p>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2-06-11">
            <text:p>11, lipanj 2012</text:p>
          </table:table-cell>
          <table:table-cell office:value-type="string">
            <text:p>Službeni glasnik Zadarske</text:p>
            <text:p>županije, broj 12/12</text:p>
            <text:p>23, kolovoz 2012</text:p>
          </table:table-cell>
          <table:table-cell table:number-columns-repeated="1018"/>
        </table:table-row>
        <table:table-row table:style-name="ro4">
          <table:table-cell office:value-type="float" office:value="456">
            <text:p>456</text:p>
          </table:table-cell>
          <table:table-cell office:value-type="string">
            <text:p>Odluka o dodjeli javnih priznanja Općine Kolan za</text:p>
            <text:p>2011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7-11">
            <text:p>11, srpanj 2012</text:p>
          </table:table-cell>
          <table:table-cell office:value-type="string">
            <text:p>Službeni glasnik Zadarske</text:p>
            <text:p>županije, broj 12/12</text:p>
            <text:p>23, kolovoz 2012</text:p>
          </table:table-cell>
          <table:table-cell table:number-columns-repeated="1018"/>
        </table:table-row>
        <table:table-row table:style-name="ro4">
          <table:table-cell office:value-type="float" office:value="457">
            <text:p>457</text:p>
          </table:table-cell>
          <table:table-cell office:value-type="string">
            <text:p>Odluka o davanju suglasnosti od strane Općinskog </text:p>
            <text:p>vijeća općinskom načelniku kojiima ovlast dati banci</text:p>
            <text:p>u osiguranje predmetnu nekretn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7-11">
            <text:p>11, srpanj 2012</text:p>
          </table:table-cell>
          <table:table-cell office:value-type="string">
            <text:p>Službeni glasnik Zadarske</text:p>
            <text:p>županije, broj 12/12</text:p>
            <text:p>23, kolovoz 2012</text:p>
          </table:table-cell>
          <table:table-cell table:number-columns-repeated="1018"/>
        </table:table-row>
        <table:table-row table:style-name="ro4">
          <table:table-cell office:value-type="float" office:value="458">
            <text:p>458</text:p>
          </table:table-cell>
          <table:table-cell table:style-name="ce6" office:value-type="string">
            <text:p>Odluka o imenovanju osobe zadužene zadužene za nepravilnosti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2-07-10">
            <text:p>10, srpanj 2012</text:p>
          </table:table-cell>
          <table:table-cell office:value-type="string">
            <text:p>Službeni glasnik Zadarske</text:p>
            <text:p>županije, broj 14/12</text:p>
            <text:p>28, rujan 2012</text:p>
          </table:table-cell>
          <table:table-cell table:number-columns-repeated="1018"/>
        </table:table-row>
        <table:table-row table:style-name="ro4">
          <table:table-cell office:value-type="float" office:value="459">
            <text:p>459</text:p>
          </table:table-cell>
          <table:table-cell table:style-name="ce6" office:value-type="string">
            <text:p>Plan upravljanja pomorskim dobrom na području Općine Kolan za 2013. 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2-09-24">
            <text:p>24, rujan 2012</text:p>
          </table:table-cell>
          <table:table-cell office:value-type="string">
            <text:p>Službeni glasnik Zadarske</text:p>
            <text:p>županije, broj 16/12</text:p>
            <text:p>16, studeni 2012</text:p>
          </table:table-cell>
          <table:table-cell table:number-columns-repeated="1018"/>
        </table:table-row>
        <table:table-row table:style-name="ro4">
          <table:table-cell office:value-type="float" office:value="460">
            <text:p>460</text:p>
          </table:table-cell>
          <table:table-cell office:value-type="string">
            <text:p>Odluka o izradi Urbanističkog plana uređenja </text:p>
            <text:p>stambene zone „Dražica“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9-28">
            <text:p>28, rujan 2012</text:p>
          </table:table-cell>
          <table:table-cell office:value-type="string">
            <text:p>Službeni glasnik Zadarske</text:p>
            <text:p>županije, broj 16/12</text:p>
            <text:p>16, studeni 2012</text:p>
          </table:table-cell>
          <table:table-cell table:number-columns-repeated="1018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Odluka o izdavanju suglasnosti za podizanje </text:p>
            <text:p>kratkoročnog kredita Komunalnom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9-28">
            <text:p>28, rujan 2012</text:p>
          </table:table-cell>
          <table:table-cell office:value-type="string">
            <text:p>Službeni glasnik Zadarske</text:p>
            <text:p>županije, broj 16/12</text:p>
            <text:p>16, studeni 2012</text:p>
          </table:table-cell>
          <table:table-cell table:number-columns-repeated="1018"/>
        </table:table-row>
        <table:table-row table:style-name="ro4">
          <table:table-cell office:value-type="float" office:value="462">
            <text:p>462</text:p>
          </table:table-cell>
          <table:table-cell table:style-name="ce6" office:value-type="string">
            <text:p>Zaključak o prihvaćanju Izvještaja o radu načelnika Općine Kolan za razdoblje siječanj-lipanj 2012.godine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09-28">
            <text:p>28, rujan 2012</text:p>
          </table:table-cell>
          <table:table-cell office:value-type="string">
            <text:p>Službeni glasnik Zadarske</text:p>
            <text:p>županije, broj 18/12</text:p>
            <text:p>17, prosinac 2012</text:p>
          </table:table-cell>
          <table:table-cell table:number-columns-repeated="1018"/>
        </table:table-row>
        <table:table-row table:style-name="ro4">
          <table:table-cell office:value-type="float" office:value="463">
            <text:p>463</text:p>
          </table:table-cell>
          <table:table-cell table:style-name="ce6" office:value-type="string">
            <text:p>Izmjene i dopune Proračuna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64">
            <text:p>464</text:p>
          </table:table-cell>
          <table:table-cell office:value-type="string">
            <text:p>Izmjene i dopune Programa gradnje objekata i </text:p>
            <text:p>uređaja komunalne infrastrukture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Izmjene i dopune Programa održavanja komunalne</text:p>
            <text:p>infrastrukture Općine Kolan u 2012.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66">
            <text:p>466</text:p>
          </table:table-cell>
          <table:table-cell office:value-type="string">
            <text:p>Izmjene i dopune Programa javnih potreba u kulturi </text:p>
            <text:p>Općine Kolan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Izmjene i dopune javnih potreba u športu na </text:p>
            <text:p>području Općine Kolan u 2012.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68">
            <text:p>468</text:p>
          </table:table-cell>
          <table:table-cell office:value-type="string">
            <text:p>Izmjene i dopune Socijalnog programa za 2012.</text:p>
            <text:p>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69">
            <text:p>469</text:p>
          </table:table-cell>
          <table:table-cell office:value-type="string">
            <text:p>Plan nabave za proračunsku godinu 2012 izmjene i </text:p>
            <text:p>dopu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0">
            <text:p>470</text:p>
          </table:table-cell>
          <table:table-cell office:value-type="string">
            <text:p>Prijedlog proračuna za 201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Projekcija proraču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2">
            <text:p>472</text:p>
          </table:table-cell>
          <table:table-cell office:value-type="string">
            <text:p>Odluka o izvršenju Proračuna Općine Kolan za 2013.</text:p>
            <text:p>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Program gradnje objekata i uređaja komunalne </text:p>
            <text:p>infrastrukture za 2013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4">
            <text:p>474</text:p>
          </table:table-cell>
          <table:table-cell office:value-type="string">
            <text:p>Program održavanja komunalne infrastrukture </text:p>
            <text:p>Općine Kolan u 2013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Program javnih potreba u kulturi Općine Kolan za </text:p>
            <text:p>2013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Program javnih potreba u športu na području Općine </text:p>
            <text:p>Kolan u 2013.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Socijalni program za 2013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8">
            <text:p>478</text:p>
          </table:table-cell>
          <table:table-cell office:value-type="string">
            <text:p>Plan nabave za proračunsku godinu 2013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Odluka o obavljanju djelatnosti javne vodoopskrbe </text:p>
            <text:p>za područje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Odluku o obračunu i naplati naknade za razvoj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81">
            <text:p>481</text:p>
          </table:table-cell>
          <table:table-cell office:value-type="string">
            <text:p>Odluka o financiranju političkih stranaka i nezavisnih</text:p>
            <text:p>vijećnik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2-12-22">
            <text:p>22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82">
            <text:p>482</text:p>
          </table:table-cell>
          <table:table-cell office:value-type="string">
            <text:p>Odluka o donošenju izvješća o izvršenju Plana </text:p>
            <text:p>upravljanja pomorskim dobrom na području Općine </text:p>
            <text:p>Kolan za 2012.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01-09">
            <text:p>9, siječanj 2013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Plan prijema u službu Općine Kolan za 2013.godinu</text:p>
            <text:p>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2-12-28">
            <text:p>28, prosinac 2012</text:p>
          </table:table-cell>
          <table:table-cell office:value-type="string">
            <text:p>Službeni glasnik Zadarske</text:p>
            <text:p>županije, broj 2/13</text:p>
            <text:p>1, veljače 2013</text:p>
          </table:table-cell>
          <table:table-cell table:number-columns-repeated="1018"/>
        </table:table-row>
        <table:table-row table:style-name="ro5">
          <table:table-cell office:value-type="float" office:value="484">
            <text:p>484</text:p>
          </table:table-cell>
          <table:table-cell table:style-name="ce6" office:value-type="string">
            <text:p>Odluka o usvajanju Izvješća sa javne rasprave te upućivanje nacrta konačnog prijedloga UPU-a sportsko-rekreacijske zone „Katarelac“ (R5 i R7) na mišljenje i suglasnost nadležnim institucijam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12-28">
            <text:p>28, prosinac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85">
            <text:p>485</text:p>
          </table:table-cell>
          <table:table-cell office:value-type="string">
            <text:p>Odluka o utvrđivanju konačnog prijedloga UPU-a </text:p>
            <text:p>sportsko-rekreacijske zone „Katarelac“ (R5 i R7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03-21">
            <text:p>21, ožujak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86">
            <text:p>486</text:p>
          </table:table-cell>
          <table:table-cell office:value-type="string">
            <text:p>Odluka o imenovanju osobe za kontrolu naplate </text:p>
            <text:p>prihod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03-11">
            <text:p>11, ožujak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Zaključak o prihvaćanju Izvještaja o radu načelnika </text:p>
            <text:p>Općine Kolan za razdoblje srpanj-prosinac 2012.</text:p>
            <text:p>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3-22">
            <text:p>22, ožujak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88">
            <text:p>488</text:p>
          </table:table-cell>
          <table:table-cell office:value-type="string">
            <text:p>Izvješće o izvršenju Programa gradnje objekata i </text:p>
            <text:p>uređaja komunalne infrastrukture za 2012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3-22">
            <text:p>22, ožujak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Izvješće o izvršenju Programa održavanja komunalne </text:p>
            <text:p>infrastrukture za 2012.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3-22">
            <text:p>22, ožujak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90">
            <text:p>490</text:p>
          </table:table-cell>
          <table:table-cell office:value-type="string">
            <text:p>Statut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3-22">
            <text:p>22, ožujak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Poslovnik općinskog 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3-22">
            <text:p>22, ožujak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92">
            <text:p>492</text:p>
          </table:table-cell>
          <table:table-cell office:value-type="string">
            <text:p>Odluka o donošenju Urbanističkog plana uređenja </text:p>
            <text:p>sportsko-rekreacijske zone „Katarelac“ (R5 i R7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4-15">
            <text:p>15, travanj 2013</text:p>
          </table:table-cell>
          <table:table-cell office:value-type="string">
            <text:p>Službeni glasnik Zadarske</text:p>
            <text:p>županije, broj 8/13</text:p>
            <text:p>30, ožujak 2013</text:p>
          </table:table-cell>
          <table:table-cell table:number-columns-repeated="1018"/>
        </table:table-row>
        <table:table-row table:style-name="ro4">
          <table:table-cell office:value-type="float" office:value="493">
            <text:p>493</text:p>
          </table:table-cell>
          <table:table-cell table:style-name="ce6" office:value-type="string">
            <text:p>Odluka o dokapitalizaciji Komunalnog društva Kolan </text:p>
            <text:p>d.o.o.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07-30">
            <text:p>30, srpanj 2013</text:p>
          </table:table-cell>
          <table:table-cell office:value-type="string">
            <text:p>Službeni glasnik Zadarske</text:p>
            <text:p>županije, broj 12/13</text:p>
            <text:p>18, rujan 2013</text:p>
          </table:table-cell>
          <table:table-cell table:number-columns-repeated="1018"/>
        </table:table-row>
        <table:table-row table:style-name="ro4">
          <table:table-cell office:value-type="float" office:value="494">
            <text:p>494</text:p>
          </table:table-cell>
          <table:table-cell table:style-name="ce6" office:value-type="string">
            <text:p>Izvještaj o izvršenju proračun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09-30">
            <text:p>30, rujan 2013</text:p>
          </table:table-cell>
          <table:table-cell office:value-type="string">
            <text:p>Službeni glasnik Zadarske</text:p>
            <text:p>županije, broj 15/13</text:p>
            <text:p>18, studeni 2013</text:p>
          </table:table-cell>
          <table:table-cell table:number-columns-repeated="1018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Odlukao imenovanju članova stožera zaštite i </text:p>
            <text:p>spašavanj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9-30">
            <text:p>30, rujan 2013</text:p>
          </table:table-cell>
          <table:table-cell office:value-type="string">
            <text:p>Službeni glasnik Zadarske</text:p>
            <text:p>županije, broj 15/13</text:p>
            <text:p>18, studeni 2013</text:p>
          </table:table-cell>
          <table:table-cell table:number-columns-repeated="1018"/>
        </table:table-row>
        <table:table-row table:style-name="ro4">
          <table:table-cell office:value-type="float" office:value="496">
            <text:p>496</text:p>
          </table:table-cell>
          <table:table-cell office:value-type="string">
            <text:p>Odluka o načinu korištenja elektroakustičkih uređaja </text:p>
            <text:p>U izdvojenoj turističkoj zoni „Katarelac“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09-30">
            <text:p>30, rujan 2013</text:p>
          </table:table-cell>
          <table:table-cell office:value-type="string">
            <text:p>Službeni glasnik Zadarske</text:p>
            <text:p>županije, broj 15/13</text:p>
            <text:p>18, studeni 2013</text:p>
          </table:table-cell>
          <table:table-cell table:number-columns-repeated="1018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Plan pozivanja Stožera zaštite i spašavanja na </text:p>
            <text:p>područj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09-30">
            <text:p>30, rujan 2013</text:p>
          </table:table-cell>
          <table:table-cell office:value-type="string">
            <text:p>Službeni glasnik Zadarske</text:p>
            <text:p>županije, broj 15/13</text:p>
            <text:p>18, studeni 2013</text:p>
          </table:table-cell>
          <table:table-cell table:number-columns-repeated="1018"/>
        </table:table-row>
        <table:table-row table:style-name="ro4">
          <table:table-cell office:value-type="float" office:value="498">
            <text:p>498</text:p>
          </table:table-cell>
          <table:table-cell office:value-type="string">
            <text:p>Odlukao određivanju operativnih snaga zaštite i </text:p>
            <text:p>spašavanja i pravnih osoba od interesa za zaštitu i </text:p>
            <text:p>spašavanje na područj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3-09-30">
            <text:p>30, rujan 2013</text:p>
          </table:table-cell>
          <table:table-cell office:value-type="string">
            <text:p>Službeni glasnik Zadarske</text:p>
            <text:p>županije, broj 15/13</text:p>
            <text:p>18, studeni 2013</text:p>
          </table:table-cell>
          <table:table-cell table:number-columns-repeated="1018"/>
        </table:table-row>
        <table:table-row table:style-name="ro4">
          <table:table-cell office:value-type="float" office:value="499">
            <text:p>499</text:p>
          </table:table-cell>
          <table:table-cell table:style-name="ce6" office:value-type="string">
            <text:p>Odlukao izmjenama i dopunama Proračuna Općine Kolan za 2013. g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0">
            <text:p>500</text:p>
          </table:table-cell>
          <table:table-cell office:value-type="string">
            <text:p>Izmjene i dopune Programa gradnje objekata i </text:p>
            <text:p>uređaja komunalne infrastrukture za 201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Izmjene i dopune Programa održavanja komunalne </text:p>
            <text:p>infrastruktureOpćine Kolan u 2013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2">
            <text:p>502</text:p>
          </table:table-cell>
          <table:table-cell office:value-type="string">
            <text:p>Izmjene i dopune Programajavnih potreba u kulturi </text:p>
            <text:p>Općine Kolan za 201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Izmjene i dopune Programa javnih potreba u športu</text:p>
            <text:p>na području Općine Kolan u 2013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4">
            <text:p>504</text:p>
          </table:table-cell>
          <table:table-cell office:value-type="string">
            <text:p>Izmjene i dopune Socijalnog programa za 2013. </text:p>
            <text:p>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Plan nabave za proračunsku godinu 2013.</text:p>
            <text:p>Izmjene idopune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Odlukao o dabiru povjerenika za obavljanje </text:p>
            <text:p>komunalnih djelatnosti održavanja objekata i uređaja </text:p>
            <text:p>javne rasvjete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Odluka o imenovanju ulica u naselju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8">
            <text:p>508</text:p>
          </table:table-cell>
          <table:table-cell office:value-type="string">
            <text:p>Odluka o kriterijima za dodjelu financijske i ostalih </text:p>
            <text:p>oblika pomoći socijalno ugroženih stanovnika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Godišnji plan davanja koncesija za 201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Plan davanja koncesija za razdoblje od 2014. do </text:p>
            <text:p>2016. 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Zaključak o prihvaćanju Izvješća o radu udruga i </text:p>
            <text:p>društava u Općini Kolanza razdoblje od 01. siječnja </text:p>
            <text:p>do 30. lipnja 2013. 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1-22">
            <text:p>22, studeni 2013</text:p>
          </table:table-cell>
          <table:table-cell office:value-type="string">
            <text:p>Službeni glasnik Zadarske</text:p>
            <text:p>županije, broj 2/14</text:p>
            <text:p>13, siječanj 2014</text:p>
          </table:table-cell>
          <table:table-cell table:number-columns-repeated="1018"/>
        </table:table-row>
        <table:table-row table:style-name="ro4">
          <table:table-cell office:value-type="float" office:value="512">
            <text:p>512</text:p>
          </table:table-cell>
          <table:table-cell table:style-name="ce6" office:value-type="string">
            <text:p>Plan proračuna za 2014. godinu s Projekcijom Proračun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Odluka o izvršenju Proračuna Općine Kolan za </text:p>
            <text:p>201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Program gradnje objekata i uređaja komunalne </text:p>
            <text:p>infrastrukture za 201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Program održavanja komunalne infrastrukture </text:p>
            <text:p>Općine Kolan u 2014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Program javnih potreba u kulturi Općine Kolan za </text:p>
            <text:p>2014. godinu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Program javnih potreba u športu na području Općine </text:p>
            <text:p>Kolan u 2014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Socijalni program za 201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Plan nabave za proračunsku godinu 2014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Odluka o imenovanju vršiteljice dužnosti ravnatelja </text:p>
            <text:p>Općinske knjižnice „Šime Šugar Ivanov“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Odluka o podmirenju troškova potrošene vode u </text:p>
            <text:p>naseljima Kolan i Mandre za razdoblje od </text:p>
            <text:p>01.listopada do 31.prosinca 2013.godine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1-15">
            <text:p>15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Pravilnik o korištenju službenih mobilnih telefon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1-20">
            <text:p>20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3">
            <text:p>523</text:p>
          </table:table-cell>
          <table:table-cell office:value-type="string">
            <text:p>Plan prijema u službu Općine Kolan za 2014.godinu </text:p>
            <text:p>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1-13">
            <text:p>13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4">
            <text:p>524</text:p>
          </table:table-cell>
          <table:table-cell office:value-type="string">
            <text:p>Odluka o imenovanju Povjerenstva za provedbu </text:p>
            <text:p>Natječaja za prijam u službu komunalnog redara na </text:p>
            <text:p>neodređeno vrijeme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1-21">
            <text:p>21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5">
            <text:p>525</text:p>
          </table:table-cell>
          <table:table-cell office:value-type="string">
            <text:p>Odluka o razrješenju ravnatelja Općinske knjižnice</text:p>
            <text:p>„Šime Šugar Ivanov“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3-12-19">
            <text:p>19, prosinac 2013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5">
          <table:table-cell office:value-type="float" office:value="526">
            <text:p>526</text:p>
          </table:table-cell>
          <table:table-cell office:value-type="string">
            <text:p>Odluka o obavljanju djelatnosti javne vodoopskrbe </text:p>
            <text:p>i javne odvodnje, te prava korištenja,upravljanja i </text:p>
            <text:p>održavanja komunalne infrastrukture za područje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1-29">
            <text:p>29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7">
            <text:p>527</text:p>
          </table:table-cell>
          <table:table-cell office:value-type="string">
            <text:p>Odluka o izmjeni Odluke o imenovanju komisije za </text:p>
            <text:p>provedbu natječaja radi davanja poslovnog prostora</text:p>
            <text:p>i javnih površina u zakup za područje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1-29">
            <text:p>29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8">
            <text:p>528</text:p>
          </table:table-cell>
          <table:table-cell office:value-type="string">
            <text:p>Odluka o prihvaćanju inicijative o pristupanju </text:p>
            <text:p>partnerstvu lokalne akcijske grupe (LAG-a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1-29">
            <text:p>29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Odluka o prijenosu ovlasti</text:p>
          </table:table-cell>
          <table:table-cell office:value-type="string">
            <text:p><text:span text:style-name="T1">Pročelnik JUO</text:span></text:p>
            <text:p><text:span text:style-name="T1">Općine Kolan</text:span></text:p>
          </table:table-cell>
          <table:table-cell office:value-type="date" office:date-value="2014-01-29">
            <text:p>29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Odluka o izmjeni i dopuni Odluke o zakupu </text:p>
            <text:p>poslovnog prostor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1-29">
            <text:p>29, siječanj 2014</text:p>
          </table:table-cell>
          <table:table-cell office:value-type="string">
            <text:p>Službeni glasnik Zadarske</text:p>
            <text:p>županije, broj 3/14</text:p>
            <text:p>4, veljača 2014</text:p>
          </table:table-cell>
          <table:table-cell table:number-columns-repeated="1018"/>
        </table:table-row>
        <table:table-row table:style-name="ro4">
          <table:table-cell office:value-type="float" office:value="531">
            <text:p>531</text:p>
          </table:table-cell>
          <table:table-cell table:style-name="ce6" office:value-type="string">
            <text:p>Odluka o imenovanju službenika za informiranje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1-20">
            <text:p>20, siječ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Odluka o imenovanju predstavnika Općine Kolan </text:p>
            <text:p>u LAG-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3-21">
            <text:p>21, ožujak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3">
            <text:p>533</text:p>
          </table:table-cell>
          <table:table-cell office:value-type="string">
            <text:p>Odluka o imenovanju povjerenika i zamjenika </text:p>
            <text:p>povjerenika civilne zaštitena područj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3-31">
            <text:p>31, ožujak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4">
            <text:p>534</text:p>
          </table:table-cell>
          <table:table-cell office:value-type="string">
            <text:p>Odluka o imenovanju višeg savjetnika za </text:p>
            <text:p>poljoprivredu, gospodarstvo i komunalne djelatnosti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4-18">
            <text:p>18, trav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5">
            <text:p>535</text:p>
          </table:table-cell>
          <table:table-cell office:value-type="string">
            <text:p>Plan upravljanja pomorskim dobrom na području </text:p>
            <text:p>Općine Kolan za 2014. 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04-30">
            <text:p>30, trav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6">
            <text:p>536</text:p>
          </table:table-cell>
          <table:table-cell office:value-type="string">
            <text:p>Zaključak o prihvaćanju Izvješća o radu načelnika </text:p>
            <text:p>Općine Kolan za razdoblje srpanj -prosinac 2013. </text:p>
            <text:p>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5-23">
            <text:p>23, svib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7">
            <text:p>537</text:p>
          </table:table-cell>
          <table:table-cell office:value-type="string">
            <text:p>Godišnji Izvještaj o izvršenju Proračuna Općine </text:p>
            <text:p>Kolan za 2013.g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5-23">
            <text:p>23, svib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8">
            <text:p>538</text:p>
          </table:table-cell>
          <table:table-cell office:value-type="string">
            <text:p>Izvršenje Proračuna 1.01.2013 -31.12.2013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5-23">
            <text:p>23, svib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39">
            <text:p>539</text:p>
          </table:table-cell>
          <table:table-cell office:value-type="string">
            <text:p>Odluka o i Izmjeni i dopuni Proračuna Općine Kolan </text:p>
            <text:p>za 2014g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5-23">
            <text:p>23, svib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6">
          <table:table-cell office:value-type="float" office:value="540">
            <text:p>540</text:p>
          </table:table-cell>
          <table:table-cell office:value-type="string">
            <text:p>Odluka o imenovanju Stručnog povjerenstva za </text:p>
            <text:p>dodjelu koncesije za obavljanje komunalne </text:p>
            <text:p>djelatnosti crpljenja, odvoza i zbrinjavanja fekalija iz </text:p>
            <text:p>septičkih, sabirnih i crnih jama na području Općine 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5-23">
            <text:p>23, svib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41">
            <text:p>541</text:p>
          </table:table-cell>
          <table:table-cell office:value-type="string">
            <text:p>Odluka o izmjeni i dopuni Odluke o imenovanju </text:p>
            <text:p>ulica u naselju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5-23">
            <text:p>23, svib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42">
            <text:p>542</text:p>
          </table:table-cell>
          <table:table-cell office:value-type="string">
            <text:p>Odluka o davanju suglasnosti na Statut Općinske</text:p>
            <text:p>knjižnice Šime Šugar Ivanov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5-23">
            <text:p>23, svibanj 2014</text:p>
          </table:table-cell>
          <table:table-cell office:value-type="string">
            <text:p>Službeni glasnik Zadarske</text:p>
            <text:p>županije, broj 11/14</text:p>
            <text:p>1, srpanj 2014</text:p>
          </table:table-cell>
          <table:table-cell table:number-columns-repeated="1018"/>
        </table:table-row>
        <table:table-row table:style-name="ro4">
          <table:table-cell office:value-type="float" office:value="543">
            <text:p>543</text:p>
          </table:table-cell>
          <table:table-cell table:style-name="ce6" office:value-type="string">
            <text:p>Odluka o dodjeli javnih priznanj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07-11">
            <text:p>11, srpanj 2014</text:p>
          </table:table-cell>
          <table:table-cell office:value-type="string">
            <text:p>Službeni glasnik Zadarske</text:p>
            <text:p>županije, broj 16/14</text:p>
            <text:p>22, listopad 2014</text:p>
          </table:table-cell>
          <table:table-cell table:number-columns-repeated="1018"/>
        </table:table-row>
        <table:table-row table:style-name="ro4">
          <table:table-cell office:value-type="float" office:value="544">
            <text:p>544</text:p>
          </table:table-cell>
          <table:table-cell/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07">
            <text:p>7, listopad 2014</text:p>
          </table:table-cell>
          <table:table-cell office:value-type="string">
            <text:p>Službeni glasnik Zadarske</text:p>
            <text:p>županije, broj 16/14</text:p>
            <text:p>22, listopad 2014</text:p>
          </table:table-cell>
          <table:table-cell table:number-columns-repeated="1018"/>
        </table:table-row>
        <table:table-row table:style-name="ro4">
          <table:table-cell office:value-type="float" office:value="545">
            <text:p>545</text:p>
          </table:table-cell>
          <table:table-cell office:value-type="string">
            <text:p>Odluka o komunalnom red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07">
            <text:p>7, listopad 2014</text:p>
          </table:table-cell>
          <table:table-cell office:value-type="string">
            <text:p>Službeni glasnik Zadarske</text:p>
            <text:p>županije, broj 16/14</text:p>
            <text:p>22, listopad 2014</text:p>
          </table:table-cell>
          <table:table-cell table:number-columns-repeated="1018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Odluka o priključenju na komunalne vodne </text:p>
            <text:p>građev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07">
            <text:p>7, listopad 2014</text:p>
          </table:table-cell>
          <table:table-cell office:value-type="string">
            <text:p>Službeni glasnik Zadarske</text:p>
            <text:p>županije, broj 16/14</text:p>
            <text:p>22, listopad 2014</text:p>
          </table:table-cell>
          <table:table-cell table:number-columns-repeated="1018"/>
        </table:table-row>
        <table:table-row table:style-name="ro4">
          <table:table-cell office:value-type="float" office:value="547">
            <text:p>547</text:p>
          </table:table-cell>
          <table:table-cell office:value-type="string">
            <text:p>Odluka o odvodnji otpadnih voda na području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07">
            <text:p>7, listopad 2014</text:p>
          </table:table-cell>
          <table:table-cell office:value-type="string">
            <text:p>Službeni glasnik Zadarske</text:p>
            <text:p>županije, broj 16/14</text:p>
            <text:p>22, listopad 2014</text:p>
          </table:table-cell>
          <table:table-cell table:number-columns-repeated="1018"/>
        </table:table-row>
        <table:table-row table:style-name="ro5">
          <table:table-cell office:value-type="float" office:value="548">
            <text:p>548</text:p>
          </table:table-cell>
          <table:table-cell office:value-type="string">
            <text:p>Odluka o usklađenju Prostornog plana uređenja </text:p>
            <text:p>Općine Kolan ("Službenom glasniku Zadarske </text:p>
            <text:p>županije" br.01/08 i 02/12) sa Zakonom o Prostornom </text:p>
            <text:p>uređenju (NN 153/13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07">
            <text:p>7, listopad 2014</text:p>
          </table:table-cell>
          <table:table-cell office:value-type="string">
            <text:p>Službeni glasnik Zadarske</text:p>
            <text:p>županije, broj 16/14</text:p>
            <text:p>22, listopad 2014</text:p>
          </table:table-cell>
          <table:table-cell table:number-columns-repeated="1018"/>
        </table:table-row>
        <table:table-row table:style-name="ro4">
          <table:table-cell office:value-type="float" office:value="549">
            <text:p>549</text:p>
          </table:table-cell>
          <table:table-cell table:style-name="ce6" office:value-type="string">
            <text:p>Izvršenje Proračuna 1.01.2014 -30.06.2014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30">
            <text:p>30, listopad 2014</text:p>
          </table:table-cell>
          <table:table-cell office:value-type="string">
            <text:p>Službeni glasnik Zadarske</text:p>
            <text:p>županije, broj 1/15</text:p>
            <text:p>13, siječanj 2015</text:p>
          </table:table-cell>
          <table:table-cell table:number-columns-repeated="1018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Zaključako prihvaćanju Izvješća o radu načelnika </text:p>
            <text:p>Općine Kolan za razdoblje siječanj -lipanj 2014. </text:p>
            <text:p>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30">
            <text:p>30, listopad 2014</text:p>
          </table:table-cell>
          <table:table-cell office:value-type="string">
            <text:p>Službeni glasnik Zadarske</text:p>
            <text:p>županije, broj 1/15</text:p>
            <text:p>13, siječanj 2015</text:p>
          </table:table-cell>
          <table:table-cell table:number-columns-repeated="1018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Odlukao zakupu javnih površina na području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0-30">
            <text:p>30, listopad 2014</text:p>
          </table:table-cell>
          <table:table-cell office:value-type="string">
            <text:p>Službeni glasnik Zadarske</text:p>
            <text:p>županije, broj 1/15</text:p>
            <text:p>13, siječanj 2015</text:p>
          </table:table-cell>
          <table:table-cell table:number-columns-repeated="1018"/>
        </table:table-row>
        <table:table-row table:style-name="ro4">
          <table:table-cell office:value-type="float" office:value="552">
            <text:p>552</text:p>
          </table:table-cell>
          <table:table-cell office:value-type="string">
            <text:p>Etički kodeks službenika i namještenik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11-01">
            <text:p>1, studeni 2014</text:p>
          </table:table-cell>
          <table:table-cell office:value-type="string">
            <text:p>Službeni glasnik Zadarske</text:p>
            <text:p>županije, broj 1/15</text:p>
            <text:p>13, siječanj 2015</text:p>
          </table:table-cell>
          <table:table-cell table:number-columns-repeated="1018"/>
        </table:table-row>
        <table:table-row table:style-name="ro4">
          <table:table-cell office:value-type="float" office:value="553">
            <text:p>553</text:p>
          </table:table-cell>
          <table:table-cell office:value-type="string">
            <text:p>Odluka o komunalnom doprinos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1-14">
            <text:p>14, studeni 2014</text:p>
          </table:table-cell>
          <table:table-cell office:value-type="string">
            <text:p>Službeni glasnik Zadarske</text:p>
            <text:p>županije, broj 1/15</text:p>
            <text:p>13, siječanj 2015</text:p>
          </table:table-cell>
          <table:table-cell table:number-columns-repeated="1018"/>
        </table:table-row>
        <table:table-row table:style-name="ro4">
          <table:table-cell office:value-type="float" office:value="554">
            <text:p>554</text:p>
          </table:table-cell>
          <table:table-cell office:value-type="string">
            <text:p>Godišnji plan davanja koncesija za 201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1-14">
            <text:p>14, studeni 2014</text:p>
          </table:table-cell>
          <table:table-cell office:value-type="string">
            <text:p>Službeni glasnik Zadarske</text:p>
            <text:p>županije, broj 1/15</text:p>
            <text:p>13, siječanj 2015</text:p>
          </table:table-cell>
          <table:table-cell table:number-columns-repeated="1018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Odluka o stavljanju van snage Odluka o imenovanju </text:p>
            <text:p>koordinatora i savjetnika za provedbu urbanističkih </text:p>
            <text:p>planova uređenja na područj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4-11-26">
            <text:p>26, studeni 2014</text:p>
          </table:table-cell>
          <table:table-cell office:value-type="string">
            <text:p>Službeni glasnik Zadarske</text:p>
            <text:p>županije, broj 1/15</text:p>
            <text:p>13, siječanj 2015</text:p>
          </table:table-cell>
          <table:table-cell table:number-columns-repeated="1018"/>
        </table:table-row>
        <table:table-row table:style-name="ro4">
          <table:table-cell office:value-type="float" office:value="556">
            <text:p>556</text:p>
          </table:table-cell>
          <table:table-cell table:style-name="ce6" office:value-type="string">
            <text:p>Proračun za 2015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Odluka o izvršenju Proračuna Općine Kolan za </text:p>
            <text:p>201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58">
            <text:p>558</text:p>
          </table:table-cell>
          <table:table-cell office:value-type="string">
            <text:p>Program gradnje objekata i uređaja komunalne </text:p>
            <text:p>infrastrukture na području Općine Kolan za 2015. </text:p>
            <text:p>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Program održavanja komunalne infrastrukture Općine </text:p>
            <text:p>Kolan za 201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0">
            <text:p>560</text:p>
          </table:table-cell>
          <table:table-cell office:value-type="string">
            <text:p>Program javnih potreba u kulturi Općine Kolan za </text:p>
            <text:p>201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Program javnih potreba u športu na području Općine </text:p>
            <text:p>Kolanu 2015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2">
            <text:p>562</text:p>
          </table:table-cell>
          <table:table-cell office:value-type="string">
            <text:p>Socijalni program za 201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3">
            <text:p>563</text:p>
          </table:table-cell>
          <table:table-cell office:value-type="string">
            <text:p>Plan nabave za proračunsku godinu 2015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6">
          <table:table-cell office:value-type="float" office:value="564">
            <text:p>564</text:p>
          </table:table-cell>
          <table:table-cell office:value-type="string">
            <text:p>Odluka o korištenju sredstava iz ustupljenog dijela </text:p>
            <text:p>poreza na dohodak deponiranih pri Hrvatskoj banci </text:p>
            <text:p>za obnovu i razvitak, za realizaciju projekta sanacije, </text:p>
            <text:p>izgradnje i rekonstrukcije nerazvrstanih cesta na </text:p>
            <text:p>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6">
          <table:table-cell office:value-type="float" office:value="565">
            <text:p>565</text:p>
          </table:table-cell>
          <table:table-cell office:value-type="string">
            <text:p>Odluka o korištenju sredstava iz ustupljenog dijela </text:p>
            <text:p>poreza na dohodak deponiranih pri Hrvatskoj banci </text:p>
            <text:p>za obnovu i razvitak, za realizaciju projekta </text:p>
            <text:p>poboljšanja sustava vodoopskrbena području </text:p>
            <text:p>Općine Kolan -vodovodna mreža Mand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6">
            <text:p>566</text:p>
          </table:table-cell>
          <table:table-cell office:value-type="string">
            <text:p>Odluka o obračunu i naplati naknade za razvoj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7">
            <text:p>567</text:p>
          </table:table-cell>
          <table:table-cell office:value-type="string">
            <text:p>Odluka o donošenju Izvješća o izvršenju Plana </text:p>
            <text:p>upravljanja pomorskim dobromna području Općine </text:p>
            <text:p>Kolan za 2014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4-12-22">
            <text:p>22, prosinac 2014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8">
            <text:p>568</text:p>
          </table:table-cell>
          <table:table-cell office:value-type="string">
            <text:p>Plan upravljanja pomorskim dobrom na području </text:p>
            <text:p>Općine Kolan za 2015. 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1-12">
            <text:p>12, siječanj 2015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Plan prijema u službu Općine Kolan za 2015. godinu</text:p>
            <text:p>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1-12">
            <text:p>12, siječanj 2015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70">
            <text:p>570</text:p>
          </table:table-cell>
          <table:table-cell office:value-type="string">
            <text:p>Pravilnik o rad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1-14">
            <text:p>14, siječanj 2015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71">
            <text:p>571</text:p>
          </table:table-cell>
          <table:table-cell office:value-type="string">
            <text:p>Odluka o imenovanju Komisije za provedbu natječaja </text:p>
            <text:p>radi davanja poslovnih prostora i javnih površina u </text:p>
            <text:p>zakup za područje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1-27">
            <text:p>27, siječanj 2015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72">
            <text:p>572</text:p>
          </table:table-cell>
          <table:table-cell table:style-name="ce7" office:value-type="string">
            <text:p>Odluka o javnom redu i mir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2-16">
            <text:p>16, veljača 2015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5">
          <table:table-cell office:value-type="float" office:value="573">
            <text:p>573</text:p>
          </table:table-cell>
          <table:table-cell office:value-type="string">
            <text:p>Odluka o ustupanju komunalne djelatnosti </text:p>
            <text:p>održavanja čistoće na području Općine Kolan </text:p>
            <text:p>trgovačkom društvu Čistoća i održavanje Kolan </text:p>
            <text:p>d.o.o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2-16">
            <text:p>16, veljača 2015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5">
          <table:table-cell office:value-type="float" office:value="574">
            <text:p>574</text:p>
          </table:table-cell>
          <table:table-cell office:value-type="string">
            <text:p>Odluka o ustupanju komunalne djelatnosti </text:p>
            <text:p>održavanja javnih površina na području Općine </text:p>
            <text:p>Kolan trgovačkom društvu Čistoća i održavanje </text:p>
            <text:p>Kolan d.o.o.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2-16">
            <text:p>16, veljača 2015</text:p>
          </table:table-cell>
          <table:table-cell office:value-type="string">
            <text:p>Službeni glasnik Zadarske</text:p>
            <text:p>županije, broj 3/15</text:p>
            <text:p>2, ožujak 2015</text:p>
          </table:table-cell>
          <table:table-cell table:number-columns-repeated="1018"/>
        </table:table-row>
        <table:table-row table:style-name="ro4">
          <table:table-cell office:value-type="float" office:value="575">
            <text:p>575</text:p>
          </table:table-cell>
          <table:table-cell table:style-name="ce6" office:value-type="string">
            <text:p>Odlukao potvrđivanju Zapovjednika i zamjenika Zapovjednika Dobrovoljnog vatrogasnog društva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2-20">
            <text:p>20, veljača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76">
            <text:p>576</text:p>
          </table:table-cell>
          <table:table-cell office:value-type="string">
            <text:p>Odluka o izboru Mandatne komisije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7-28">
            <text:p>28, srpanj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Odluka o izboru Komisije za izbor i imenovanje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7-28">
            <text:p>28, srpanj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78">
            <text:p>578</text:p>
          </table:table-cell>
          <table:table-cell office:value-type="string">
            <text:p>Odluka o izboru Komisije za Statut, Poslovnik i </text:p>
            <text:p>normativnu djelatnost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7-28">
            <text:p>28, srpanj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79">
            <text:p>579</text:p>
          </table:table-cell>
          <table:table-cell office:value-type="string">
            <text:p>Odluka o ukidanju osnivačkih prava Načelniku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7-28">
            <text:p>28, srpanj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80">
            <text:p>580</text:p>
          </table:table-cell>
          <table:table-cell office:value-type="string">
            <text:p>Odluka o podnošenju zahtjeva Zadarskoj županiji za </text:p>
            <text:p>provođenje Izmjena i dopuna Prostornog plana </text:p>
            <text:p>Zadarske županij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7-28">
            <text:p>28, srpanj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81">
            <text:p>581</text:p>
          </table:table-cell>
          <table:table-cell office:value-type="string">
            <text:p>Zaključak onaplati bankovne garancij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7-28">
            <text:p>28, srpanj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82">
            <text:p>582</text:p>
          </table:table-cell>
          <table:table-cell office:value-type="string">
            <text:p>Odlukao donošenju Izmjena i dopuna Prostornog</text:p>
            <text:p>plana uređenja Općine Kolan-usklađenje sa </text:p>
            <text:p>Zakonom o Prostornom uređenju ( NN 153/13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7-28">
            <text:p>28, srpanj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83">
            <text:p>583</text:p>
          </table:table-cell>
          <table:table-cell office:value-type="string">
            <text:p>Odlukao imenovanju odvjetničkog ured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8-17">
            <text:p>17, kolovoz 2015</text:p>
          </table:table-cell>
          <table:table-cell office:value-type="string">
            <text:p>Službeni glasnik Zadarske</text:p>
            <text:p>županije, broj 15/15</text:p>
            <text:p>1, rujan 2015</text:p>
          </table:table-cell>
          <table:table-cell table:number-columns-repeated="1018"/>
        </table:table-row>
        <table:table-row table:style-name="ro4">
          <table:table-cell office:value-type="float" office:value="584">
            <text:p>584</text:p>
          </table:table-cell>
          <table:table-cell table:style-name="ce6" office:value-type="string">
            <text:p>Odluka o imenovanju povjerenika i zamjenika povjerenika Civilne zaštite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3-24">
            <text:p>24, ožujak 2015</text:p>
          </table:table-cell>
          <table:table-cell office:value-type="string">
            <text:p>Službeni glasnik Zadarske</text:p>
            <text:p>županije, broj 20/15</text:p>
            <text:p>5, studeni 2015</text:p>
          </table:table-cell>
          <table:table-cell table:number-columns-repeated="1018"/>
        </table:table-row>
        <table:table-row table:style-name="ro7">
          <table:table-cell office:value-type="float" office:value="585">
            <text:p>585</text:p>
          </table:table-cell>
          <table:table-cell office:value-type="string">
            <text:p>Odluka o prihvaćanju prijenosa obveze izrade </text:p>
            <text:p>projektne dokumentacije i građenja građevine</text:p>
            <text:p>„Vodoopskrbni sustav od razdjelnog okna Šimuni do</text:p>
            <text:p>postojeće vodospreme Mandre 1 i Mandre 2 te </text:p>
            <text:p>planirane vodospreme Mandre 3“ te izmjene </text:p>
            <text:p>lokacijske dozvole zagrađenje predmetne građevine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3-26">
            <text:p>26, ožujak 2015</text:p>
          </table:table-cell>
          <table:table-cell office:value-type="string">
            <text:p>Službeni glasnik Zadarske</text:p>
            <text:p>županije, broj 20/15</text:p>
            <text:p>5, studeni 2015</text:p>
          </table:table-cell>
          <table:table-cell table:number-columns-repeated="1018"/>
        </table:table-row>
        <table:table-row table:style-name="ro4">
          <table:table-cell office:value-type="float" office:value="586">
            <text:p>586</text:p>
          </table:table-cell>
          <table:table-cell office:value-type="string">
            <text:p>Odluka o stipendiranju redovitih studenata sa </text:p>
            <text:p>područj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09-28">
            <text:p>28, rujan 2015</text:p>
          </table:table-cell>
          <table:table-cell office:value-type="string">
            <text:p>Službeni glasnik Zadarske</text:p>
            <text:p>županije, broj 20/15</text:p>
            <text:p>5, studeni 2015</text:p>
          </table:table-cell>
          <table:table-cell table:number-columns-repeated="1018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Prostorni plan uređenja Općine Kolan </text:p>
            <text:p>(Pročišćeni tekst 2015.)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10-12">
            <text:p>12, listopad 2015</text:p>
          </table:table-cell>
          <table:table-cell office:value-type="string">
            <text:p>Službeni glasnik Zadarske</text:p>
            <text:p>županije, broj 20/15</text:p>
            <text:p>5, studeni 2015</text:p>
          </table:table-cell>
          <table:table-cell table:number-columns-repeated="1018"/>
        </table:table-row>
        <table:table-row table:style-name="ro4">
          <table:table-cell office:value-type="float" office:value="588">
            <text:p>588</text:p>
          </table:table-cell>
          <table:table-cell office:value-type="string">
            <text:p>Izmjene i dopune Pravilnika o korištenju službenih </text:p>
            <text:p>mobilnih telefon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10-15">
            <text:p>15, listopad 2015</text:p>
          </table:table-cell>
          <table:table-cell office:value-type="string">
            <text:p>Službeni glasnik Zadarske</text:p>
            <text:p>županije, broj 20/15</text:p>
            <text:p>5, studeni 2015</text:p>
          </table:table-cell>
          <table:table-cell table:number-columns-repeated="1018"/>
        </table:table-row>
        <table:table-row table:style-name="ro4">
          <table:table-cell office:value-type="float" office:value="589">
            <text:p>589</text:p>
          </table:table-cell>
          <table:table-cell table:style-name="ce6" office:value-type="string">
            <text:p>Odluka o imenovanju Povjerenstva za dodjelu stipendija na području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10-06">
            <text:p>6, listopad 2015</text:p>
          </table:table-cell>
          <table:table-cell office:value-type="string">
            <text:p>Službeni glasnik Zadarske</text:p>
            <text:p>županije, broj 24/15</text:p>
            <text:p>30, prosinac 2015</text:p>
          </table:table-cell>
          <table:table-cell table:number-columns-repeated="1018"/>
        </table:table-row>
        <table:table-row table:style-name="ro4">
          <table:table-cell office:value-type="float" office:value="590">
            <text:p>590</text:p>
          </table:table-cell>
          <table:table-cell office:value-type="string">
            <text:p>Odluka o dodjeli stipendija redovitim studentima s </text:p>
            <text:p>prebivalištem na području Općine Kolan za školsku </text:p>
            <text:p>godinu 2015./2016. 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11-03">
            <text:p>3, studeni 2015</text:p>
          </table:table-cell>
          <table:table-cell office:value-type="string">
            <text:p>Službeni glasnik Zadarske</text:p>
            <text:p>županije, broj 24/15</text:p>
            <text:p>30, prosinac 2015</text:p>
          </table:table-cell>
          <table:table-cell table:number-columns-repeated="1018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Rješenje o stavljanju izvan snage Rješenja o </text:p>
            <text:p>razrješenju dužnosti pročelnika Jedinstvenog </text:p>
            <text:p>upravnog odjela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12-01">
            <text:p>1, prosinac 2015</text:p>
          </table:table-cell>
          <table:table-cell office:value-type="string">
            <text:p>Službeni glasnik Zadarske</text:p>
            <text:p>županije, broj 24/15</text:p>
            <text:p>30, prosinac 2015</text:p>
          </table:table-cell>
          <table:table-cell table:number-columns-repeated="1018"/>
        </table:table-row>
        <table:table-row table:style-name="ro5">
          <table:table-cell office:value-type="float" office:value="592">
            <text:p>592</text:p>
          </table:table-cell>
          <table:table-cell table:style-name="ce6" office:value-type="string">
            <text:p>Odluka o privremenom financiranju poslova, funkcija i programa općinskih tijela i drugih proračunskih korisnika općinskog proračuna Općine Kolan za razdoblje od 01.siječnja do 31.ožujka 2016.godine</text:p>
          </table:table-cell>
          <table:table-cell office:value-type="string">
            <text:p>Povjerenica Vlade RH</text:p>
            <text:p>Općine Kolan</text:p>
          </table:table-cell>
          <table:table-cell office:value-type="date" office:date-value="2016-01-26">
            <text:p>26, siječanj 2016</text:p>
          </table:table-cell>
          <table:table-cell office:value-type="string">
            <text:p>Službeni glasnik Zadarske</text:p>
            <text:p>županije, broj 2/16</text:p>
            <text:p>10, veljača 2016</text:p>
          </table:table-cell>
          <table:table-cell table:number-columns-repeated="1018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Odlukao imenovanju Povjerenstva za provedbu </text:p>
            <text:p>Natječaja za prijam u službu službenika </text:p>
            <text:p>(administrativni referent i komunalni redar)</text:p>
          </table:table-cell>
          <table:table-cell office:value-type="string">
            <text:p>v.d. Pročelnik JUO</text:p>
            <text:p>Općine Kolan</text:p>
          </table:table-cell>
          <table:table-cell office:value-type="date" office:date-value="2016-01-11">
            <text:p>11, siječanj 2016</text:p>
          </table:table-cell>
          <table:table-cell office:value-type="string">
            <text:p>Službeni glasnik Zadarske</text:p>
            <text:p>županije, broj 2/16</text:p>
            <text:p>10, veljača 2016</text:p>
          </table:table-cell>
          <table:table-cell table:number-columns-repeated="1018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Plan prijema u službu Općine Kolan za 2016. godinu</text:p>
            <text:p>(Kratkoročni plan)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1-11">
            <text:p>11, siječanj 2016</text:p>
          </table:table-cell>
          <table:table-cell office:value-type="string">
            <text:p>Službeni glasnik Zadarske</text:p>
            <text:p>županije, broj 2/16</text:p>
            <text:p>10, veljača 2016</text:p>
          </table:table-cell>
          <table:table-cell table:number-columns-repeated="1018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Pravilnik o unutarnjem redu Jedinstvenog upravnog </text:p>
            <text:p>odjel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5-12-21">
            <text:p>21, prosinac 2015</text:p>
          </table:table-cell>
          <table:table-cell office:value-type="string">
            <text:p>Službeni glasnik Zadarske</text:p>
            <text:p>županije, broj 2/16</text:p>
            <text:p>10, veljača 2016</text:p>
          </table:table-cell>
          <table:table-cell table:number-columns-repeated="1018"/>
        </table:table-row>
        <table:table-row table:style-name="ro4">
          <table:table-cell office:value-type="float" office:value="596">
            <text:p>596</text:p>
          </table:table-cell>
          <table:table-cell table:style-name="ce6" office:value-type="string">
            <text:p>Odluka o davanju suglasnosti za odvijanje manifestacija i drugih aktivnosti na Sv. Duh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12-10">
            <text:p>10, prosinac 2015</text:p>
          </table:table-cell>
          <table:table-cell office:value-type="string">
            <text:p>Službeni glasnik Zadarske</text:p>
            <text:p>županije, broj 5/16</text:p>
            <text:p>12, travanj 2016</text:p>
          </table:table-cell>
          <table:table-cell table:number-columns-repeated="1018"/>
        </table:table-row>
        <table:table-row table:style-name="ro4">
          <table:table-cell office:value-type="float" office:value="597">
            <text:p>597</text:p>
          </table:table-cell>
          <table:table-cell office:value-type="string">
            <text:p>Odluka.o stavljanju van snage Odluke o zamjeni </text:p>
            <text:p>nekretnine u vlasništvu Šime Šugara za građevinsko </text:p>
            <text:p>zemljište u naselju Mandre u vlasništv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5-09-30">
            <text:p>30, rujan 2015</text:p>
          </table:table-cell>
          <table:table-cell office:value-type="string">
            <text:p>Službeni glasnik Zadarske</text:p>
            <text:p>županije, broj 5/16</text:p>
            <text:p>12, travanj 2016</text:p>
          </table:table-cell>
          <table:table-cell table:number-columns-repeated="1018"/>
        </table:table-row>
        <table:table-row table:style-name="ro4">
          <table:table-cell office:value-type="float" office:value="598">
            <text:p>598</text:p>
          </table:table-cell>
          <table:table-cell office:value-type="string">
            <text:p>Plan nabave za proračunsku godinu 2016</text:p>
          </table:table-cell>
          <table:table-cell office:value-type="string">
            <text:p>Povjerenica Vlade RH</text:p>
            <text:p>Općine Kolan</text:p>
          </table:table-cell>
          <table:table-cell office:value-type="date" office:date-value="2016-02-04">
            <text:p>4, veljača 2016</text:p>
          </table:table-cell>
          <table:table-cell office:value-type="string">
            <text:p>Službeni glasnik Zadarske</text:p>
            <text:p>županije, broj 5/16</text:p>
            <text:p>12, travanj 2016</text:p>
          </table:table-cell>
          <table:table-cell table:number-columns-repeated="1018"/>
        </table:table-row>
        <table:table-row table:style-name="ro4">
          <table:table-cell office:value-type="float" office:value="599">
            <text:p>599</text:p>
          </table:table-cell>
          <table:table-cell table:style-name="ce6" office:value-type="string">
            <text:p>Odluka o izboru Mandatne komisijeOpćinskog 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4-20">
            <text:p>20, travanj 2016</text:p>
          </table:table-cell>
          <table:table-cell office:value-type="string">
            <text:p>Službeni glasnik Zadarske</text:p>
            <text:p>županije, broj 8/16</text:p>
            <text:p>17, svibanj 2016</text:p>
          </table:table-cell>
          <table:table-cell table:number-columns-repeated="1018"/>
        </table:table-row>
        <table:table-row table:style-name="ro4">
          <table:table-cell office:value-type="float" office:value="600">
            <text:p>600</text:p>
          </table:table-cell>
          <table:table-cell office:value-type="string">
            <text:p>Odluka o izboru Komisije za izbor i imenovanja</text:p>
            <text:p>Općinskog 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4-20">
            <text:p>20, travanj 2016</text:p>
          </table:table-cell>
          <table:table-cell office:value-type="string">
            <text:p>Službeni glasnik Zadarske</text:p>
            <text:p>županije, broj 8/16</text:p>
            <text:p>17, svibanj 2016</text:p>
          </table:table-cell>
          <table:table-cell table:number-columns-repeated="1018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Odluka o izboru potpredsjednika Općinskog vijeć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4-20">
            <text:p>20, travanj 2016</text:p>
          </table:table-cell>
          <table:table-cell office:value-type="string">
            <text:p>Službeni glasnik Zadarske</text:p>
            <text:p>županije, broj 8/16</text:p>
            <text:p>17, svibanj 2016</text:p>
          </table:table-cell>
          <table:table-cell table:number-columns-repeated="1018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Odluka o izboru predsjednika Općinskog vijeća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4-20">
            <text:p>20, travanj 2016</text:p>
          </table:table-cell>
          <table:table-cell office:value-type="string">
            <text:p>Službeni glasnik Zadarske</text:p>
            <text:p>županije, broj 8/16</text:p>
            <text:p>17, svibanj 2016</text:p>
          </table:table-cell>
          <table:table-cell table:number-columns-repeated="1018"/>
        </table:table-row>
        <table:table-row table:style-name="ro4">
          <table:table-cell office:value-type="float" office:value="603">
            <text:p>603</text:p>
          </table:table-cell>
          <table:table-cell table:style-name="ce6" office:value-type="string">
            <text:p>Proračun Općine Kolan za 2016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Odluka o izvršenju Proračuna Općine Kolan za 2016. </text:p>
            <text:p>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Program gradnje objekata i uređaja komunalne </text:p>
            <text:p>infrastruktur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06">
            <text:p>606</text:p>
          </table:table-cell>
          <table:table-cell office:value-type="string">
            <text:p>Program održavanja Komunalne infrastrukture Općine</text:p>
            <text:p>Kolan u 2016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07">
            <text:p>607</text:p>
          </table:table-cell>
          <table:table-cell office:value-type="string">
            <text:p>Program javnih potreba u kulturi Općine Kolan za </text:p>
            <text:p>2016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08">
            <text:p>608</text:p>
          </table:table-cell>
          <table:table-cell office:value-type="string">
            <text:p>Program javnih potreba u športu na području Općine </text:p>
            <text:p>Kolan u 2016. godin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Socijalni program za 2016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Odluka o imenovanju članova nadzornog odbora </text:p>
            <text:p>društva Čistoća i Održavanje Kolan d.o.o. za </text:p>
            <text:p>komunalne djelatnosti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Odluka o imenovanju komisije za zakup javnih </text:p>
            <text:p>površina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5-16">
            <text:p>16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2">
            <text:p>612</text:p>
          </table:table-cell>
          <table:table-cell office:value-type="string">
            <text:p>Odluka o imenovanju predstavnika Vijeća za davanje </text:p>
            <text:p>koncesijskih odobrenj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Odluka o imenovanju savjetnika za arhitekturu, </text:p>
            <text:p>urbanizam i prostorno planiranje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5-31">
            <text:p>31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Odluka o imenovanju službenika za informiranje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6-10">
            <text:p>10, lip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Odluka o izboru komisije za Statut, Poslovnik i </text:p>
            <text:p>normativnu djelatnost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Odluka o koeficijentima za obračun plaća službenika i </text:p>
            <text:p>namještenika u Jedinstvenom upravnom odjelu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Odluka o naknadi za rad načelnik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Odluka o naknadi za rad zamjenice načelnika Općine 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Odluka o osnivanju Nadzornog odbora društva </text:p>
            <text:p>Čistoća i održavanje Kolan d.o.o. za komunalne </text:p>
            <text:p>djelatnost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Odluka o povećanju temeljnog kapitala, rezervi </text:p>
            <text:p>kapitala i izmjeni Izjave o osnivanju Komunalnog </text:p>
            <text:p>društva Kolan d.o.o.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Odluka o prihvaćanju Plana operativnog i </text:p>
            <text:p>financijskog restrukturiranja KD Kolan d.o.o.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2">
            <text:p>622</text:p>
          </table:table-cell>
          <table:table-cell office:value-type="string">
            <text:p>Odluka o socijalnoj skrbi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5">
          <table:table-cell office:value-type="float" office:value="623">
            <text:p>623</text:p>
          </table:table-cell>
          <table:table-cell office:value-type="string">
            <text:p>Odluka o ustupanju komunalne djelatnosti </text:p>
            <text:p>održavanja čistoće na području Općine Kolan </text:p>
            <text:p>trgovačkom društvu Čistoća i održavanje Kolan </text:p>
            <text:p>d.o.o.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4">
            <text:p>624</text:p>
          </table:table-cell>
          <table:table-cell office:value-type="string">
            <text:p>Odluka o osnivanju radnih tijela Općinskog vijeća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Plan nabave za Proračunsku godinu 2016. g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6">
            <text:p>626</text:p>
          </table:table-cell>
          <table:table-cell office:value-type="string">
            <text:p>Plan prijema u službu Općine Kolan za 2016. godinu </text:p>
            <text:p>(kratkoročni plan)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5-03">
            <text:p>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Plan upravljanja pomorskim dobrom na području </text:p>
            <text:p>Općine Kolan za 2016. godin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5-02">
            <text:p>2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Pravilnik o unutarnjem redu Jedinstvenog upravnog</text:p>
            <text:p>odjel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5-03">
            <text:p>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Pravilnik o kriterijima za nagrađivanje učenika i </text:p>
            <text:p>studenat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2/16</text:p>
            <text:p>30, lipanj 2016</text:p>
          </table:table-cell>
          <table:table-cell table:number-columns-repeated="1018"/>
        </table:table-row>
        <table:table-row table:style-name="ro4">
          <table:table-cell office:value-type="float" office:value="630">
            <text:p>630</text:p>
          </table:table-cell>
          <table:table-cell table:style-name="ce6" office:value-type="string">
            <text:p>Odluka o ustupanju komunalne djelatnosti održavanje čistoće na području Općine Kolan trgovačkom društvu Čistoća i održavanje Kolan d.o.o.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Odluka o imenovanju vršiteljice dužnosti ravnatelja </text:p>
            <text:p>Općinske knjižnice ''Šime Šugar Ivanov''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6-20">
            <text:p>20, li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2">
            <text:p>632</text:p>
          </table:table-cell>
          <table:table-cell office:value-type="string">
            <text:p>Zaključak o pokretanju revizije poslovanja Općine </text:p>
            <text:p>Kolan i povezanih društav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6-20">
            <text:p>20, li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Odluka o javnim parkiralištima na kojima se vrši </text:p>
            <text:p>naplata, načinu naplate parkiranja i visini naknade </text:p>
            <text:p>za parkiranj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7-13">
            <text:p>13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4">
            <text:p>634</text:p>
          </table:table-cell>
          <table:table-cell office:value-type="string">
            <text:p>Odluka o sufinanciranju nabave školskih udžbenika </text:p>
            <text:p>učenicima osnovnih škol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6-14">
            <text:p>14, li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Odluka o sufinanciranju nabave školskih udžbenika </text:p>
            <text:p>učenicima srednjih škol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7-13">
            <text:p>13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6">
            <text:p>636</text:p>
          </table:table-cell>
          <table:table-cell office:value-type="string">
            <text:p>Pravilnik o ostvarivanju prava na pristup </text:p>
            <text:p>informacijama i ponovnu uporabu informacija Općine 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6-20">
            <text:p>20, li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Odluka o ustrojavanju službenog upisnika o </text:p>
            <text:p>ostvarivanju prava na pristup informacijama i </text:p>
            <text:p>ponovnu uporabu informacija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7-27">
            <text:p>27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8">
            <text:p>638</text:p>
          </table:table-cell>
          <table:table-cell office:value-type="string">
            <text:p><text:s/>Odluka o imenovanju službenika za informiranje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6-10">
            <text:p>10, li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Odluka o kapitalnim projektima od interesa za razvoj </text:p>
            <text:p>Općine Kolan te otoka Pag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6-20">
            <text:p>20, li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40">
            <text:p>640</text:p>
          </table:table-cell>
          <table:table-cell office:value-type="string">
            <text:p>Odluka o ugostiteljskoj djelatnost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7-13">
            <text:p>13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41">
            <text:p>641</text:p>
          </table:table-cell>
          <table:table-cell office:value-type="string">
            <text:p>Odluka o načinu korištenja elektroakustičnih uređaja </text:p>
            <text:p>na podrujču Katarelc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7-13">
            <text:p>13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42">
            <text:p>642</text:p>
          </table:table-cell>
          <table:table-cell office:value-type="string">
            <text:p>Odluka o imenovanju agrarnog savjetnika Općine </text:p>
            <text:p>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7-19">
            <text:p>19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Izmjena i dopuna Pravilnika o korištenju službenih </text:p>
            <text:p>mobilnih telefona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7-06">
            <text:p>6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Odluka o imenovanju suradnice za pripremu i vođenje</text:p>
            <text:p>projekata Općine Kolan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7-19">
            <text:p>19, srpanj 2016</text:p>
          </table:table-cell>
          <table:table-cell office:value-type="string">
            <text:p>Službeni glasnik Zadarske</text:p>
            <text:p>županije, broj 15/16</text:p>
            <text:p>12, kolovoz 2016</text:p>
          </table:table-cell>
          <table:table-cell table:number-columns-repeated="1018"/>
        </table:table-row>
        <table:table-row table:style-name="ro4">
          <table:table-cell office:value-type="float" office:value="645">
            <text:p>645</text:p>
          </table:table-cell>
          <table:table-cell table:style-name="ce6" office:value-type="string">
            <text:p>Odluka o dodjeli javnih priznanja Općinskog vijeća za 2016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7-13">
            <text:p>13, srpanj 2016</text:p>
          </table:table-cell>
          <table:table-cell office:value-type="string">
            <text:p>Službeni glasnik Zadarske</text:p>
            <text:p>županije, broj 16/16</text:p>
            <text:p>15, rujan 2016</text:p>
          </table:table-cell>
          <table:table-cell table:number-columns-repeated="1018"/>
        </table:table-row>
        <table:table-row table:style-name="ro4">
          <table:table-cell office:value-type="float" office:value="646">
            <text:p>646</text:p>
          </table:table-cell>
          <table:table-cell office:value-type="string">
            <text:p>Odluka o imenovanju članova nadzornog odbora </text:p>
            <text:p>društva Čistoća i održavanje Kolan d.o.o. za komunalne</text:p>
            <text:p>djelatnosti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5-23">
            <text:p>23, svibanj 2016</text:p>
          </table:table-cell>
          <table:table-cell office:value-type="string">
            <text:p>Službeni glasnik Zadarske</text:p>
            <text:p>županije, broj 16/16</text:p>
            <text:p>15, rujan 2016</text:p>
          </table:table-cell>
          <table:table-cell table:number-columns-repeated="1018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Odluka o lokaciji, namjeni, početnoj cijeni i rokovima </text:p>
            <text:p>naplate prema zahtjevu pekarnice Mahulja za dodjelu </text:p>
            <text:p>javne površine u Kolanjskom Gajcu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6-20">
            <text:p>20, lipanj 2016</text:p>
          </table:table-cell>
          <table:table-cell office:value-type="string">
            <text:p>Službeni glasnik Zadarske</text:p>
            <text:p>županije, broj 16/16</text:p>
            <text:p>15, rujan 2016</text:p>
          </table:table-cell>
          <table:table-cell table:number-columns-repeated="1018"/>
        </table:table-row>
        <table:table-row table:style-name="ro4">
          <table:table-cell office:value-type="float" office:value="648">
            <text:p>648</text:p>
          </table:table-cell>
          <table:table-cell table:style-name="ce6" office:value-type="string">
            <text:p>Odluka o imenovanju Koordinatora savjetovanja sa zainteresiranom javnošću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9-13">
            <text:p>13, rujan 2016</text:p>
          </table:table-cell>
          <table:table-cell office:value-type="string">
            <text:p>Službeni glasnik Zadarske</text:p>
            <text:p>županije, broj 18/16</text:p>
            <text:p>30, rujan 2016</text:p>
          </table:table-cell>
          <table:table-cell table:number-columns-repeated="1018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Zaključak o donošenju Plana savjetovanja s javnošću </text:p>
            <text:p>Općine Kolan u 2016. godini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9-13">
            <text:p>13, rujan 2016</text:p>
          </table:table-cell>
          <table:table-cell office:value-type="string">
            <text:p>Službeni glasnik Zadarske</text:p>
            <text:p>županije, broj 18/16</text:p>
            <text:p>30, rujan 2016</text:p>
          </table:table-cell>
          <table:table-cell table:number-columns-repeated="1018"/>
        </table:table-row>
        <table:table-row table:style-name="ro4">
          <table:table-cell office:value-type="float" office:value="650">
            <text:p>650</text:p>
          </table:table-cell>
          <table:table-cell office:value-type="string">
            <text:p>Odluka o popisu imovine, obveze i potraživanja 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09-21">
            <text:p>21, rujan 2016</text:p>
          </table:table-cell>
          <table:table-cell office:value-type="string">
            <text:p>Službeni glasnik Zadarske</text:p>
            <text:p>županije, broj 18/16</text:p>
            <text:p>30, rujan 2016</text:p>
          </table:table-cell>
          <table:table-cell table:number-columns-repeated="1018"/>
        </table:table-row>
        <table:table-row table:style-name="ro4">
          <table:table-cell office:value-type="float" office:value="651">
            <text:p>651</text:p>
          </table:table-cell>
          <table:table-cell table:style-name="ce6" office:value-type="string">
            <text:p>Odluka o dodjeli stipendija redovitim studentima s prebivalištem na području Općine Kolan za akademsku godinu 2016./2017.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11-14">
            <text:p>14, studeni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<text:s/>Odluka o grobljima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0-03">
            <text:p>3, listopad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Odluka o imenovanju članova radnih tijela Općinskog </text:p>
            <text:p>vijeć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07-13">
            <text:p>13, srpanj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Odluka o izgradnji jedne kasete grobnica <text:s/>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0-03">
            <text:p>3, listopad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Odluka o izradi Procjene ugroženosti od požara i </text:p>
            <text:p>tehnoloških eksplozija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0-03">
            <text:p>3, listopad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4">
          <table:table-cell office:value-type="float" office:value="656">
            <text:p>656</text:p>
          </table:table-cell>
          <table:table-cell office:value-type="string">
            <text:p>Odluka o kriterijima i mjerama naplate dospjelih, a </text:p>
            <text:p>nenaplaćenih potraživanja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0-03">
            <text:p>3, listopad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5">
          <table:table-cell office:value-type="float" office:value="657">
            <text:p>657</text:p>
          </table:table-cell>
          <table:table-cell office:value-type="string">
            <text:p>Povjerenstvo za provedbu natječaja za prijam u službu </text:p>
            <text:p>na neodređeno vrijeme na radno mjesto – Viši stručni </text:p>
            <text:p>suradnik za pripremu i vođenje projekta u Općini Kolan</text:p>
            <text:p>-1 izvršitelj/ica</text:p>
          </table:table-cell>
          <table:table-cell office:value-type="string">
            <text:p>Pročelnik JUO</text:p>
            <text:p>Općine Kolan</text:p>
          </table:table-cell>
          <table:table-cell office:value-type="date" office:date-value="2016-11-16">
            <text:p>16, studeni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4">
          <table:table-cell office:value-type="float" office:value="658">
            <text:p>658</text:p>
          </table:table-cell>
          <table:table-cell office:value-type="string">
            <text:p>Zaključak o obračunu komunalnog doprinosa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0-03">
            <text:p>3, listopad 2016</text:p>
          </table:table-cell>
          <table:table-cell office:value-type="string">
            <text:p>Službeni glasnik Zadarske</text:p>
            <text:p>županije, broj 22/16</text:p>
            <text:p>2, prosinac 2016</text:p>
          </table:table-cell>
          <table:table-cell table:number-columns-repeated="1018"/>
        </table:table-row>
        <table:table-row table:style-name="ro4">
          <table:table-cell office:value-type="float" office:value="659">
            <text:p>659</text:p>
          </table:table-cell>
          <table:table-cell table:style-name="ce6" office:value-type="string">
            <text:p>Analiza stanja sustava Civilne zaštite na području Općine Kolan za 2015. godinu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0">
            <text:p>660</text:p>
          </table:table-cell>
          <table:table-cell office:value-type="string">
            <text:p>Odluka o grobljima na području Općine Kolan –izmjene</text:p>
            <text:p>i dopune II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22">
            <text:p>22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Odluka o grobljima na području Općine Kolan – </text:p>
            <text:p>izmjene i dopu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Odluka o imenovanju Povjerenstva za provedbu </text:p>
            <text:p>natječaja izbor i imenovanje ravnatelja/ice Knjižnice </text:p>
            <text:p>Šime Šugar Ivanov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3">
            <text:p>663</text:p>
          </table:table-cell>
          <table:table-cell office:value-type="string">
            <text:p>Odluka o nerazvrstanim cestama na području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4">
            <text:p>664</text:p>
          </table:table-cell>
          <table:table-cell office:value-type="string">
            <text:p>Odluka o obavljanju autotaksi prijevoza na području </text:p>
            <text:p>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5">
            <text:p>665</text:p>
          </table:table-cell>
          <table:table-cell office:value-type="string">
            <text:p>Odluka o određivanu pravnih osoba od interesa za </text:p>
            <text:p>sustav civilne zaštite na području Općine 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6">
            <text:p>666</text:p>
          </table:table-cell>
          <table:table-cell office:value-type="string">
            <text:p>Odluka o osnivanju i imenovanju Stožera civilne zaštite</text:p>
            <text:p>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12-12">
            <text:p>12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Odluka o privremenoj zabrani izvođenja građevinskih </text:p>
            <text:p>radova na području Općine Kolan u 2017. godini 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8">
            <text:p>668</text:p>
          </table:table-cell>
          <table:table-cell office:value-type="string">
            <text:p>Odluka o promjeni člana Socijalnog vijeća Općine </text:p>
            <text:p>Kolan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22">
            <text:p>22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69">
            <text:p>669</text:p>
          </table:table-cell>
          <table:table-cell office:value-type="string">
            <text:p>Odluka o stavljanju van snage Odluke o imenovanju </text:p>
            <text:p>savjetnika za arhitekturu, urbanizam i prostorno </text:p>
            <text:p>planiranje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11-16">
            <text:p>16, studeni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70">
            <text:p>670</text:p>
          </table:table-cell>
          <table:table-cell office:value-type="string">
            <text:p>Poslovnik o radu Stožera civilne zaštite Općine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12-15">
            <text:p>15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71">
            <text:p>671</text:p>
          </table:table-cell>
          <table:table-cell office:value-type="string">
            <text:p>Rješenje o brojčanim oznakama stvaralaca i primalaca </text:p>
            <text:p>akata u Općini Kolan</text:p>
          </table:table-cell>
          <table:table-cell office:value-type="string">
            <text:p>Načelnik</text:p>
            <text:p>Općine Kolan</text:p>
          </table:table-cell>
          <table:table-cell office:value-type="date" office:date-value="2016-12-16">
            <text:p>16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>
          <table:table-cell office:value-type="float" office:value="672">
            <text:p>672</text:p>
          </table:table-cell>
          <table:table-cell office:value-type="string">
            <text:p>Smjernice za organizaciju i razvoj sustava civilne zaštite</text:p>
            <text:p>na području Općine Kolan za razdoblje od 2016. do </text:p>
            <text:p>2019. godine</text:p>
          </table:table-cell>
          <table:table-cell office:value-type="string">
            <text:p><text:span text:style-name="T1">Općinsko vijeće</text:span></text:p>
            <text:p><text:span text:style-name="T1">Općine Kolan</text:span></text:p>
          </table:table-cell>
          <table:table-cell office:value-type="date" office:date-value="2016-12-07">
            <text:p>7, prosinac 2016</text:p>
          </table:table-cell>
          <table:table-cell office:value-type="string">
            <text:p>Službeni glasnik Zadarske</text:p>
            <text:p>županije, broj 25/16</text:p>
            <text:p>30, prosinac 2016</text:p>
          </table:table-cell>
          <table:table-cell table:number-columns-repeated="1018"/>
        </table:table-row>
        <table:table-row table:style-name="ro4" table:number-rows-repeated="104789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10.02.2017</text:date>, <text:time>09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7-01-27T10:34:03.53</meta:creation-date>
    <dc:date>2017-02-10T08:21:57.11</dc:date>
    <meta:print-date>2017-02-10T08:16:57.65</meta:print-date>
    <meta:editing-cycles>44</meta:editing-cycles>
    <meta:editing-duration>PT17H26M28S</meta:editing-duration>
    <meta:document-statistic meta:table-count="3" meta:cell-count="3367" meta:object-count="0"/>
  </office:meta>
</office:document-meta>
</file>