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P2" style:parent-style-name="Normal" style:family="paragraph">
      <style:text-properties style:font-name="Times New Roman"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Odlomakpopisa" style:list-style-name="LFO1" style:family="paragraph">
      <style:paragraph-properties style:vertical-align="baseline" fo:margin-bottom="0in" style:line-height-at-least="0.0694in"/>
      <style:text-properties style:font-name="Times New Roman" fo:font-weight="bold" style:font-weight-asian="bold" fo:font-size="12pt" style:font-size-asian="12pt" style:font-size-complex="12pt" fo:hyphenate="false"/>
    </style:style>
    <style:style style:name="P9" style:parent-style-name="Normal"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0"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1"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2"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3" style:parent-style-name="Normal" style:list-style-name="LFO1" style:family="paragraph">
      <style:paragraph-properties style:vertical-align="baseline" fo:margin-bottom="0in" style:line-height-at-least="0.0694in"/>
      <style:text-properties style:font-name="Times New Roman" fo:font-weight="bold" style:font-weight-asian="bold" fo:font-size="12pt" style:font-size-asian="12pt" style:font-size-complex="12pt" fo:hyphenate="false"/>
    </style:style>
    <style:style style:name="P14" style:parent-style-name="Normal" style:family="paragraph">
      <style:paragraph-properties fo:margin-left="0.5in">
        <style:tab-stops/>
      </style:paragraph-properties>
      <style:text-properties style:font-name="Times New Roman" fo:font-size="12pt" style:font-size-asian="12pt" style:font-size-complex="12pt"/>
    </style:style>
    <style:style style:name="P15" style:parent-style-name="Normal" style:family="paragraph">
      <style:paragraph-properties fo:margin-left="0.5in" fo:text-indent="0.4833in">
        <style:tab-stops/>
      </style:paragraph-properties>
      <style:text-properties style:font-name="Times New Roman" fo:font-size="12pt" style:font-size-asian="12pt" style:font-size-complex="12pt"/>
    </style:style>
    <style:style style:name="P16" style:parent-style-name="Normal" style:family="paragraph">
      <style:paragraph-properties fo:margin-left="0.5in" fo:text-indent="0.4833in">
        <style:tab-stops/>
      </style:paragraph-properties>
      <style:text-properties style:font-name="Times New Roman" fo:font-size="12pt" style:font-size-asian="12pt" style:font-size-complex="12pt"/>
    </style:style>
    <style:style style:name="P1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7" style:parent-style-name="Normal" style:family="paragraph">
      <style:text-properties style:font-name="Times New Roman" fo:font-size="12pt" style:font-size-asian="12pt" style:font-size-complex="12pt"/>
    </style:style>
    <style:style style:name="P28" style:parent-style-name="Normal" style:list-style-name="LFO1" style:family="paragraph">
      <style:paragraph-properties style:vertical-align="baseline" fo:margin-bottom="0in" style:line-height-at-least="0.0694in"/>
      <style:text-properties style:font-name="Times New Roman" fo:font-weight="bold" style:font-weight-asian="bold" fo:font-size="12pt" style:font-size-asian="12pt" style:font-size-complex="12pt" fo:hyphenate="false"/>
    </style:style>
    <style:style style:name="P29" style:parent-style-name="Normal" style:family="paragraph">
      <style:text-properties style:font-name="Times New Roman" fo:font-weight="bold" style:font-weight-asian="bold" fo:font-size="12pt" style:font-size-asian="12pt" style:font-size-complex="12pt"/>
    </style:style>
    <style:style style:name="P30" style:parent-style-name="Normal" style:family="paragraph">
      <style:paragraph-properties fo:margin-left="0.5in">
        <style:tab-stops/>
      </style:paragraph-properties>
      <style:text-properties style:font-name="Times New Roman" fo:font-weight="bold" style:font-weight-asian="bold" fo:font-size="12pt" style:font-size-asian="12pt" style:font-size-complex="12pt"/>
    </style:style>
    <style:style style:name="P31" style:parent-style-name="Normal" style:family="paragraph">
      <style:paragraph-properties fo:margin-left="0.5in">
        <style:tab-stops/>
      </style:paragraph-properties>
      <style:text-properties style:font-name="Times New Roman" fo:font-size="12pt" style:font-size-asian="12pt" style:font-size-complex="12pt"/>
    </style:style>
    <style:style style:name="P32" style:parent-style-name="Normal" style:family="paragraph">
      <style:paragraph-properties fo:margin-left="0.5in">
        <style:tab-stops/>
      </style:paragraph-properties>
      <style:text-properties style:font-name="Times New Roman" fo:font-size="12pt" style:font-size-asian="12pt" style:font-size-complex="12pt"/>
    </style:style>
    <style:style style:name="P33" style:parent-style-name="Normal" style:family="paragraph">
      <style:paragraph-properties fo:margin-left="0.5in">
        <style:tab-stops/>
      </style:paragraph-properties>
      <style:text-properties style:font-name="Times New Roman" fo:font-size="12pt" style:font-size-asian="12pt" style:font-size-complex="12pt"/>
    </style:style>
    <style:style style:name="P34" style:parent-style-name="Normal" style:family="paragraph">
      <style:paragraph-properties fo:margin-left="0.5in">
        <style:tab-stops/>
      </style:paragraph-properties>
      <style:text-properties style:font-name="Times New Roman" fo:font-size="12pt" style:font-size-asian="12pt" style:font-size-complex="12pt"/>
    </style:style>
    <style:style style:name="P35" style:parent-style-name="Normal" style:family="paragraph">
      <style:paragraph-properties fo:margin-left="0.5in">
        <style:tab-stops/>
      </style:paragraph-properties>
      <style:text-properties style:font-name="Times New Roman" fo:font-weight="bold" style:font-weight-asian="bold" fo:font-size="12pt" style:font-size-asian="12pt" style:font-size-complex="12pt"/>
    </style:style>
    <style:style style:name="P36" style:parent-style-name="Normal" style:family="paragraph">
      <style:paragraph-properties fo:margin-left="0.5in">
        <style:tab-stops/>
      </style:paragraph-properties>
      <style:text-properties style:font-name="Times New Roman" fo:font-size="12pt" style:font-size-asian="12pt" style:font-size-complex="12pt"/>
    </style:style>
    <style:style style:name="P37" style:parent-style-name="Normal" style:family="paragraph">
      <style:paragraph-properties fo:margin-left="0.5in">
        <style:tab-stops/>
      </style:paragraph-properties>
      <style:text-properties style:font-name="Times New Roman" fo:font-size="12pt" style:font-size-asian="12pt" style:font-size-complex="12pt"/>
    </style:style>
    <style:style style:name="P38" style:parent-style-name="Normal" style:family="paragraph">
      <style:paragraph-properties fo:margin-left="0.5in">
        <style:tab-stops/>
      </style:paragraph-properties>
      <style:text-properties style:font-name="Times New Roman" fo:font-size="12pt" style:font-size-asian="12pt" style:font-size-complex="12pt"/>
    </style:style>
    <style:style style:name="TableColumn40" style:family="table-column">
      <style:table-column-properties style:column-width="0.5444in"/>
    </style:style>
    <style:style style:name="TableColumn41" style:family="table-column">
      <style:table-column-properties style:column-width="1.4854in"/>
    </style:style>
    <style:style style:name="TableColumn42" style:family="table-column">
      <style:table-column-properties style:column-width="1.1111in"/>
    </style:style>
    <style:style style:name="TableColumn43" style:family="table-column">
      <style:table-column-properties style:column-width="1.1875in"/>
    </style:style>
    <style:style style:name="TableColumn44" style:family="table-column">
      <style:table-column-properties style:column-width="0.9131in"/>
    </style:style>
    <style:style style:name="TableColumn45" style:family="table-column">
      <style:table-column-properties style:column-width="1.2243in"/>
    </style:style>
    <style:style style:name="Table39" style:family="table">
      <style:table-properties style:width="6.4659in" fo:margin-left="0.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Times New Roman" fo:font-weight="bold" style:font-weight-asian="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Times New Roman" fo:font-weight="bold" style:font-weight-asian="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Times New Roman"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Times New Roman" fo:font-weight="bold" style:font-weight-asian="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Times New Roman" fo:font-weight="bold" style:font-weight-asian="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Times New Roman" fo:font-weight="bold" style:font-weight-asian="bold" fo:font-size="12pt" style:font-size-asian="12pt" style:font-size-complex="12pt"/>
    </style:style>
    <style:style style:name="T59" style:parent-style-name="Zadanifontodlomka" style:family="text">
      <style:text-properties style:font-name="Times New Roman"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Times New Roman"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Times New Roman"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Times New Roman"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paragraph-properties fo:margin-left="0.5in">
        <style:tab-stops/>
      </style:paragraph-properties>
      <style:text-properties style:font-name="Times New Roman" fo:font-size="12pt" style:font-size-asian="12pt" style:font-size-complex="12pt"/>
    </style:style>
    <style:style style:name="P165" style:parent-style-name="Normal" style:family="paragraph">
      <style:paragraph-properties fo:margin-left="0.5in">
        <style:tab-stops/>
      </style:paragraph-properties>
      <style:text-properties style:font-name="Times New Roman" fo:font-size="12pt" style:font-size-asian="12pt" style:font-size-complex="12pt"/>
    </style:style>
    <style:style style:name="P166" style:parent-style-name="Normal" style:family="paragraph">
      <style:text-properties style:font-name="Times New Roman" fo:font-weight="bold" style:font-weight-asian="bold"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T168" style:parent-style-name="Zadanifontodlomka" style:family="text">
      <style:text-properties style:font-name="Times New Roman" fo:font-size="12pt" style:font-size-asian="12pt" style:font-size-complex="12pt"/>
    </style:style>
    <style:style style:name="T169" style:parent-style-name="Zadanifontodlomka" style:family="text">
      <style:text-properties style:font-name="Times New Roman" fo:font-weight="bold" style:font-weight-asian="bold" fo:font-size="12pt" style:font-size-asian="12pt" style:font-size-complex="12pt"/>
    </style:style>
    <style:style style:name="T170" style:parent-style-name="Zadanifontodlomka" style:family="text">
      <style:text-properties style:font-name="Times New Roman" fo:font-size="12pt" style:font-size-asian="12pt" style:font-size-complex="12pt"/>
    </style:style>
    <style:style style:name="T171" style:parent-style-name="Zadanifontodlomka" style:family="text">
      <style:text-properties style:font-name="Times New Roman" fo:font-weight="bold" style:font-weight-asian="bold" fo:font-size="12pt" style:font-size-asian="12pt" style:font-size-complex="12pt"/>
    </style:style>
    <style:style style:name="T172" style:parent-style-name="Zadanifontodlomka" style:family="text">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weight="bold" style:font-weight-asian="bold"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list-style-name="LFO3" style:family="paragraph">
      <style:paragraph-properties style:vertical-align="baseline" fo:margin-bottom="0in" style:line-height-at-least="0.0694in"/>
      <style:text-properties fo:hyphenate="false"/>
    </style:style>
    <style:style style:name="T178" style:parent-style-name="Zadanifontodlomka" style:family="text">
      <style:text-properties style:font-name="Times New Roman" fo:font-size="12pt" style:font-size-asian="12pt" style:font-size-complex="12pt"/>
    </style:style>
    <style:style style:name="T179" style:parent-style-name="Zadanifontodlomka" style:family="text">
      <style:text-properties style:font-name="Times New Roman" fo:font-weight="bold" style:font-weight-asian="bold" fo:font-size="12pt" style:font-size-asian="12pt" style:font-size-complex="12pt"/>
    </style:style>
    <style:style style:name="P180" style:parent-style-name="Normal" style:list-style-name="LFO3" style:family="paragraph">
      <style:paragraph-properties style:vertical-align="baseline" fo:margin-bottom="0in" style:line-height-at-least="0.0694in"/>
      <style:text-properties fo:hyphenate="false"/>
    </style:style>
    <style:style style:name="T181" style:parent-style-name="Zadanifontodlomka" style:family="text">
      <style:text-properties style:font-name="Times New Roman" fo:font-size="12pt" style:font-size-asian="12pt" style:font-size-complex="12pt"/>
    </style:style>
    <style:style style:name="T182" style:parent-style-name="Zadanifontodlomka" style:family="text">
      <style:text-properties style:font-name="Times New Roman" fo:font-weight="bold" style:font-weight-asian="bold" fo:font-size="12pt" style:font-size-asian="12pt" style:font-size-complex="12pt"/>
    </style:style>
    <style:style style:name="P183" style:parent-style-name="Normal" style:list-style-name="LFO3" style:family="paragraph">
      <style:paragraph-properties style:vertical-align="baseline" fo:margin-bottom="0in" style:line-height-at-least="0.0694in"/>
      <style:text-properties fo:hyphenate="false"/>
    </style:style>
    <style:style style:name="T184" style:parent-style-name="Zadanifontodlomka" style:family="text">
      <style:text-properties style:font-name="Times New Roman" fo:font-size="12pt" style:font-size-asian="12pt" style:font-size-complex="12pt"/>
    </style:style>
    <style:style style:name="T185" style:parent-style-name="Zadanifontodlomka" style:family="text">
      <style:text-properties style:font-name="Times New Roman" fo:font-weight="bold" style:font-weight-asian="bold"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weight="bold" style:font-weight-asian="bold" fo:font-size="12pt" style:font-size-asian="12pt" style:font-size-complex="12pt"/>
    </style:style>
    <style:style style:name="P188" style:parent-style-name="Normal" style:family="paragraph">
      <style:text-properties style:font-name="Times New Roman" fo:font-weight="bold" style:font-weight-asian="bold"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weight="bold" style:font-weight-asian="bold"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9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9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9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19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0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1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2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size="12pt" style:font-size-asian="12pt" style:font-size-complex="12pt"/>
    </style:style>
    <style:style style:name="P240" style:parent-style-name="Normal" style:family="paragraph">
      <style:text-properties style:font-name="Times New Roman" fo:font-weight="bold" style:font-weight-asian="bold" fo:font-size="12pt" style:font-size-asian="12pt" style:font-size-complex="12pt"/>
    </style:style>
    <style:style style:name="P241" style:parent-style-name="Normal" style:family="paragraph">
      <style:paragraph-properties fo:margin-left="1.2333in">
        <style:tab-stops/>
      </style:paragraph-properties>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T245" style:parent-style-name="Zadanifontodlomka" style:family="text">
      <style:text-properties style:font-name="Times New Roman" fo:font-size="12pt" style:font-size-asian="12pt" style:font-size-complex="12pt"/>
    </style:style>
    <style:style style:name="T246" style:parent-style-name="Zadanifontodlomka" style:family="text">
      <style:text-properties style:font-name="Times New Roman" fo:font-weight="bold" style:font-weight-asian="bold" fo:font-size="12pt" style:font-size-asian="12pt" style:font-size-complex="12pt"/>
    </style:style>
    <style:style style:name="P247" style:parent-style-name="Normal" style:family="paragraph">
      <style:text-properties style:font-name="Times New Roman" fo:font-weight="bold" style:font-weight-asian="bold" fo:font-size="12pt" style:font-size-asian="12pt" style:font-size-complex="12pt"/>
    </style:style>
    <style:style style:name="T248" style:parent-style-name="Zadanifontodlomka" style:family="text">
      <style:text-properties style:font-name="Times New Roman" fo:font-weight="bold" style:font-weight-asian="bold" fo:font-size="12pt" style:font-size-asian="12pt" style:font-size-complex="12pt"/>
    </style:style>
    <style:style style:name="T249" style:parent-style-name="Zadanifontodlomka" style:family="text">
      <style:text-properties style:font-name="Times New Roman"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text-properties style:font-name="Times New Roman" fo:font-weight="bold" style:font-weight-asian="bold" fo:font-size="12pt" style:font-size-asian="12pt" style:font-size-complex="12pt"/>
    </style:style>
    <style:style style:name="P252" style:parent-style-name="Normal" style:family="paragraph">
      <style:text-properties style:font-name="Times New Roman" fo:font-weight="bold" style:font-weight-asian="bold" fo:font-size="12pt" style:font-size-asian="12pt" style:font-size-complex="12pt"/>
    </style:style>
    <style:style style:name="T253" style:parent-style-name="Zadanifontodlomka" style:family="text">
      <style:text-properties style:font-name="Times New Roman" fo:font-weight="bold" style:font-weight-asian="bold" fo:font-size="12pt" style:font-size-asian="12pt" style:font-size-complex="12pt"/>
    </style:style>
    <style:style style:name="T254" style:parent-style-name="Zadanifontodlomka" style:family="text">
      <style:text-properties style:font-name="Times New Roman" fo:font-size="12pt" style:font-size-asian="12pt" style:font-size-complex="12pt"/>
    </style:style>
    <style:style style:name="P255" style:parent-style-name="Normal" style:family="paragraph">
      <style:text-properties style:font-name="Times New Roman" fo:font-size="12pt" style:font-size-asian="12pt" style:font-size-complex="12pt"/>
    </style:style>
    <style:style style:name="P256" style:parent-style-name="Normal" style:family="paragraph">
      <style:text-properties style:font-name="Times New Roman" fo:font-weight="bold" style:font-weight-asian="bold" fo:font-size="12pt" style:font-size-asian="12pt" style:font-size-complex="12pt"/>
    </style:style>
    <style:style style:name="P257" style:parent-style-name="Normal" style:family="paragraph">
      <style:text-properties style:font-name="Times New Roman" fo:font-size="12pt" style:font-size-asian="12pt" style:font-size-complex="12pt"/>
    </style:style>
    <style:style style:name="P258" style:parent-style-name="Normal" style:family="paragraph">
      <style:text-properties style:font-name="Times New Roman" fo:font-size="12pt" style:font-size-asian="12pt" style:font-size-complex="12pt"/>
    </style:style>
    <style:style style:name="T259" style:parent-style-name="Zadanifontodlomka" style:family="text">
      <style:text-properties style:font-name="Times New Roman" fo:font-size="12pt" style:font-size-asian="12pt" style:font-size-complex="12pt"/>
    </style:style>
    <style:style style:name="T260" style:parent-style-name="Zadanifontodlomka" style:family="text">
      <style:text-properties style:font-name="Times New Roman" fo:font-weight="bold" style:font-weight-asian="bold" fo:font-size="12pt" style:font-size-asian="12pt" style:font-size-complex="12pt"/>
    </style:style>
    <style:style style:name="T261" style:parent-style-name="Zadanifontodlomka" style:family="text">
      <style:text-properties style:font-name="Times New Roman" fo:font-size="12pt" style:font-size-asian="12pt" style:font-size-complex="12pt"/>
    </style:style>
    <style:style style:name="T262" style:parent-style-name="Zadanifontodlomka" style:family="text">
      <style:text-properties style:font-name="Times New Roman" fo:font-weight="bold" style:font-weight-asian="bold" fo:font-size="12pt" style:font-size-asian="12pt" style:font-size-complex="12pt"/>
    </style:style>
    <style:style style:name="T263" style:parent-style-name="Zadanifontodlomka" style:family="text">
      <style:text-properties style:font-name="Times New Roman" fo:font-size="12pt" style:font-size-asian="12pt" style:font-size-complex="12pt"/>
    </style:style>
    <style:style style:name="P264" style:parent-style-name="Normal" style:family="paragraph">
      <style:text-properties style:font-name="Times New Roman" fo:font-size="12pt" style:font-size-asian="12pt" style:font-size-complex="12pt"/>
    </style:style>
    <style:style style:name="P265" style:parent-style-name="Normal" style:family="paragraph">
      <style:text-properties style:font-name="Times New Roman" fo:font-size="12pt" style:font-size-asian="12pt" style:font-size-complex="12pt"/>
    </style:style>
    <style:style style:name="P266" style:parent-style-name="Normal" style:family="paragraph">
      <style:text-properties style:font-name="Times New Roman" fo:font-size="12pt" style:font-size-asian="12pt" style:font-size-complex="12pt"/>
    </style:style>
    <style:style style:name="P267" style:parent-style-name="Normal" style:family="paragraph">
      <style:paragraph-properties fo:text-indent="0.4916in"/>
      <style:text-properties style:font-name="Times New Roman" fo:font-size="12pt" style:font-size-asian="12pt" style:font-size-complex="12pt"/>
    </style:style>
    <style:style style:name="P268" style:parent-style-name="Normal" style:family="paragraph">
      <style:paragraph-properties fo:text-indent="0.4916in"/>
      <style:text-properties style:font-name="Times New Roman" fo:font-size="12pt" style:font-size-asian="12pt" style:font-size-complex="12pt"/>
    </style:style>
    <style:style style:name="P269" style:parent-style-name="Normal" style:family="paragraph">
      <style:text-properties style:font-name="Times New Roman" fo:font-size="12pt" style:font-size-asian="12pt" style:font-size-complex="12pt"/>
    </style:style>
    <style:style style:name="P270" style:parent-style-name="Normal"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T273" style:parent-style-name="Zadanifontodlomka" style:family="text">
      <style:text-properties style:font-name="Times New Roman" fo:font-size="12pt" style:font-size-asian="12pt" style:font-size-complex="12pt"/>
    </style:style>
    <style:style style:name="T274" style:parent-style-name="Zadanifontodlomka" style:family="text">
      <style:text-properties style:font-name="Times New Roman" fo:font-weight="bold" style:font-weight-asian="bold" fo:font-size="12pt" style:font-size-asian="12pt" style:font-size-complex="12pt"/>
    </style:style>
    <style:style style:name="T275" style:parent-style-name="Zadanifontodlomka" style:family="text">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style>
    <style:style style:name="T278" style:parent-style-name="Zadanifontodlomka" style:family="text">
      <style:text-properties style:font-name="Times New Roman" fo:font-size="12pt" style:font-size-asian="12pt" style:font-size-complex="12pt"/>
    </style:style>
    <style:style style:name="T279" style:parent-style-name="Zadanifontodlomka" style:family="text">
      <style:text-properties style:font-name="Times New Roman" fo:font-weight="bold" style:font-weight-asian="bold" fo:font-size="12pt" style:font-size-asian="12pt" style:font-size-complex="12pt"/>
    </style:style>
    <style:style style:name="T280" style:parent-style-name="Zadanifontodlomka" style:family="text">
      <style:text-properties style:font-name="Times New Roman" fo:font-size="12pt" style:font-size-asian="12pt" style:font-size-complex="12pt"/>
    </style:style>
    <style:style style:name="T281" style:parent-style-name="Zadanifontodlomka" style:family="text">
      <style:text-properties style:font-name="Times New Roman" fo:font-weight="bold" style:font-weight-asian="bold" fo:font-size="12pt" style:font-size-asian="12pt" style:font-size-complex="12pt"/>
    </style:style>
    <style:style style:name="T282" style:parent-style-name="Zadanifontodlomka" style:family="text">
      <style:text-properties style:font-name="Times New Roman" fo:font-size="12pt" style:font-size-asian="12pt" style:font-size-complex="12pt"/>
    </style:style>
    <style:style style:name="T283" style:parent-style-name="Zadanifontodlomka" style:family="text">
      <style:text-properties style:font-name="Times New Roman" fo:font-weight="bold" style:font-weight-asian="bold" fo:font-size="12pt" style:font-size-asian="12pt" style:font-size-complex="12pt"/>
    </style:style>
    <style:style style:name="T284" style:parent-style-name="Zadanifontodlomka" style:family="text">
      <style:text-properties style:font-name="Times New Roman" fo:font-size="12pt" style:font-size-asian="12pt" style:font-size-complex="12pt"/>
    </style:style>
    <style:style style:name="T285" style:parent-style-name="Zadanifontodlomka" style:family="text">
      <style:text-properties style:font-name="Times New Roman" fo:font-weight="bold" style:font-weight-asian="bold" fo:font-size="12pt" style:font-size-asian="12pt" style:font-size-complex="12pt"/>
    </style:style>
    <style:style style:name="T286" style:parent-style-name="Zadanifontodlomka" style:family="text">
      <style:text-properties style:font-name="Times New Roman" fo:font-size="12pt" style:font-size-asian="12pt" style:font-size-complex="12pt"/>
    </style:style>
    <style:style style:name="T287" style:parent-style-name="Zadanifontodlomka" style:family="text">
      <style:text-properties style:font-name="Times New Roman" fo:font-weight="bold" style:font-weight-asian="bold" fo:font-size="12pt" style:font-size-asian="12pt" style:font-size-complex="12pt"/>
    </style:style>
    <style:style style:name="T288" style:parent-style-name="Zadanifontodlomka" style:family="text">
      <style:text-properties style:font-name="Times New Roman"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T290" style:parent-style-name="Zadanifontodlomka" style:family="text">
      <style:text-properties style:font-name="Times New Roman" fo:font-weight="bold" style:font-weight-asian="bold" fo:font-size="12pt" style:font-size-asian="12pt" style:font-size-complex="12pt"/>
    </style:style>
    <style:style style:name="T291" style:parent-style-name="Zadanifontodlomka" style:family="text">
      <style:text-properties style:font-name="Times New Roman" fo:font-size="12pt" style:font-size-asian="12pt" style:font-size-complex="12pt"/>
    </style:style>
    <style:style style:name="T292" style:parent-style-name="Zadanifontodlomka" style:family="text">
      <style:text-properties style:font-name="Times New Roman" fo:font-size="12pt" style:font-size-asian="12pt" style:font-size-complex="12pt"/>
    </style:style>
    <style:style style:name="T293" style:parent-style-name="Zadanifontodlomka" style:family="text">
      <style:text-properties style:font-name="Times New Roman" fo:font-weight="bold" style:font-weight-asian="bold" fo:font-size="12pt" style:font-size-asian="12pt" style:font-size-complex="12pt"/>
    </style:style>
    <style:style style:name="T294" style:parent-style-name="Zadanifontodlomka" style:family="text">
      <style:text-properties style:font-name="Times New Roman" fo:font-size="12pt" style:font-size-asian="12pt" style:font-size-complex="12pt"/>
    </style:style>
    <style:style style:name="T295" style:parent-style-name="Zadanifontodlomka" style:family="text">
      <style:text-properties style:font-name="Times New Roman" fo:font-size="12pt" style:font-size-asian="12pt" style:font-size-complex="12pt"/>
    </style:style>
    <style:style style:name="T296" style:parent-style-name="Zadanifontodlomka" style:family="text">
      <style:text-properties style:font-name="Times New Roman" fo:font-weight="bold" style:font-weight-asian="bold" fo:font-size="12pt" style:font-size-asian="12pt" style:font-size-complex="12pt"/>
    </style:style>
    <style:style style:name="T297" style:parent-style-name="Zadanifontodlomka" style:family="text">
      <style:text-properties style:font-name="Times New Roman" fo:font-size="12pt" style:font-size-asian="12pt" style:font-size-complex="12pt"/>
    </style:style>
    <style:style style:name="T298" style:parent-style-name="Zadanifontodlomka" style:family="text">
      <style:text-properties style:font-name="Times New Roman" fo:font-weight="bold" style:font-weight-asian="bold" fo:font-size="12pt" style:font-size-asian="12pt" style:font-size-complex="12pt"/>
    </style:style>
    <style:style style:name="T299" style:parent-style-name="Zadanifontodlomka" style:family="text">
      <style:text-properties style:font-name="Times New Roman" fo:font-size="12pt" style:font-size-asian="12pt" style:font-size-complex="12pt"/>
    </style:style>
    <style:style style:name="T300" style:parent-style-name="Zadanifontodlomka" style:family="text">
      <style:text-properties style:font-name="Times New Roman" fo:font-weight="bold" style:font-weight-asian="bold" fo:font-size="12pt" style:font-size-asian="12pt" style:font-size-complex="12pt"/>
    </style:style>
    <style:style style:name="T301" style:parent-style-name="Zadanifontodlomka" style:family="text">
      <style:text-properties style:font-name="Times New Roman" fo:font-size="12pt" style:font-size-asian="12pt" style:font-size-complex="12pt"/>
    </style:style>
    <style:style style:name="T302" style:parent-style-name="Zadanifontodlomka" style:family="text">
      <style:text-properties style:font-name="Times New Roman" fo:font-size="12pt" style:font-size-asian="12pt" style:font-size-complex="12pt"/>
    </style:style>
    <style:style style:name="T303" style:parent-style-name="Zadanifontodlomka" style:family="text">
      <style:text-properties style:font-name="Times New Roman" fo:font-weight="bold" style:font-weight-asian="bold" fo:font-size="12pt" style:font-size-asian="12pt" style:font-size-complex="12pt"/>
    </style:style>
    <style:style style:name="T304" style:parent-style-name="Zadanifontodlomka" style:family="text">
      <style:text-properties style:font-name="Times New Roman" fo:font-size="12pt" style:font-size-asian="12pt" style:font-size-complex="12pt"/>
    </style:style>
    <style:style style:name="T305" style:parent-style-name="Zadanifontodlomka" style:family="text">
      <style:text-properties style:font-name="Times New Roman" fo:font-weight="bold" style:font-weight-asian="bold" fo:font-size="12pt" style:font-size-asian="12pt" style:font-size-complex="12pt"/>
    </style:style>
    <style:style style:name="T306" style:parent-style-name="Zadanifontodlomka" style:family="text">
      <style:text-properties style:font-name="Times New Roman" fo:font-size="12pt" style:font-size-asian="12pt" style:font-size-complex="12pt"/>
    </style:style>
    <style:style style:name="P307" style:parent-style-name="Normal" style:family="paragraph">
      <style:text-properties style:font-name="Times New Roman" fo:font-size="12pt" style:font-size-asian="12pt" style:font-size-complex="12pt"/>
    </style:style>
    <style:style style:name="P308" style:parent-style-name="Normal" style:family="paragraph">
      <style:text-properties style:font-name="Times New Roman" fo:font-size="12pt" style:font-size-asian="12pt" style:font-size-complex="12pt"/>
    </style:style>
    <style:style style:name="P309" style:parent-style-name="Normal" style:family="paragraph">
      <style:text-properties style:font-name="Times New Roman" fo:font-weight="bold" style:font-weight-asian="bold" fo:font-size="12pt" style:font-size-asian="12pt" style:font-size-complex="12pt"/>
    </style:style>
    <style:style style:name="P310" style:parent-style-name="Normal" style:family="paragraph">
      <style:text-properties style:font-name="Times New Roman" fo:font-size="12pt" style:font-size-asian="12pt" style:font-size-complex="12pt"/>
    </style:style>
    <style:style style:name="P311" style:parent-style-name="Normal" style:family="paragraph">
      <style:text-properties style:font-name="Times New Roman" fo:font-size="12pt" style:font-size-asian="12pt" style:font-size-complex="12pt"/>
    </style:style>
    <style:style style:name="P312" style:parent-style-name="Normal" style:family="paragraph">
      <style:text-properties style:font-name="Times New Roman" fo:font-size="12pt" style:font-size-asian="12pt" style:font-size-complex="12pt"/>
    </style:style>
    <style:style style:name="T313" style:parent-style-name="Zadanifontodlomka" style:family="text">
      <style:text-properties style:font-name="Times New Roman" fo:font-weight="bold" style:font-weight-asian="bold" fo:font-size="12pt" style:font-size-asian="12pt" style:font-size-complex="12pt"/>
    </style:style>
    <style:style style:name="T314" style:parent-style-name="Zadanifontodlomka" style:family="text">
      <style:text-properties style:font-name="Times New Roman" fo:font-size="12pt" style:font-size-asian="12pt" style:font-size-complex="12pt"/>
    </style:style>
    <style:style style:name="P315" style:parent-style-name="Normal" style:family="paragraph">
      <style:text-properties style:font-name="Times New Roman" fo:font-size="12pt" style:font-size-asian="12pt" style:font-size-complex="12pt"/>
    </style:style>
    <style:style style:name="T316" style:parent-style-name="Zadanifontodlomka" style:family="text">
      <style:text-properties style:font-name="Times New Roman" fo:font-weight="bold" style:font-weight-asian="bold" fo:font-size="12pt" style:font-size-asian="12pt" style:font-size-complex="12pt"/>
    </style:style>
    <style:style style:name="T317" style:parent-style-name="Zadanifontodlomka" style:family="text">
      <style:text-properties style:font-name="Times New Roman" fo:font-size="12pt" style:font-size-asian="12pt" style:font-size-complex="12pt"/>
    </style:style>
    <style:style style:name="T318" style:parent-style-name="Zadanifontodlomka" style:family="text">
      <style:text-properties style:font-name="Times New Roman" fo:font-weight="bold" style:font-weight-asian="bold" fo:font-size="12pt" style:font-size-asian="12pt" style:font-size-complex="12pt"/>
    </style:style>
    <style:style style:name="T319" style:parent-style-name="Zadanifontodlomka" style:family="text">
      <style:text-properties style:font-name="Times New Roman" fo:font-size="12pt" style:font-size-asian="12pt" style:font-size-complex="12pt"/>
    </style:style>
    <style:style style:name="T320" style:parent-style-name="Zadanifontodlomka" style:family="text">
      <style:text-properties style:font-name="Times New Roman" fo:font-weight="bold" style:font-weight-asian="bold" fo:font-size="12pt" style:font-size-asian="12pt" style:font-size-complex="12pt"/>
    </style:style>
    <style:style style:name="T321" style:parent-style-name="Zadanifontodlomka" style:family="text">
      <style:text-properties style:font-name="Times New Roman" fo:font-size="12pt" style:font-size-asian="12pt" style:font-size-complex="12pt"/>
    </style:style>
    <style:style style:name="T322" style:parent-style-name="Zadanifontodlomka" style:family="text">
      <style:text-properties style:font-name="Times New Roman" fo:font-weight="bold" style:font-weight-asian="bold" fo:font-size="12pt" style:font-size-asian="12pt" style:font-size-complex="12pt"/>
    </style:style>
    <style:style style:name="T323" style:parent-style-name="Zadanifontodlomka" style:family="text">
      <style:text-properties style:font-name="Times New Roman" fo:font-size="12pt" style:font-size-asian="12pt" style:font-size-complex="12pt"/>
    </style:style>
    <style:style style:name="T324" style:parent-style-name="Zadanifontodlomka" style:family="text">
      <style:text-properties style:font-name="Times New Roman" fo:font-weight="bold" style:font-weight-asian="bold" fo:font-size="12pt" style:font-size-asian="12pt" style:font-size-complex="12pt"/>
    </style:style>
    <style:style style:name="T325" style:parent-style-name="Zadanifontodlomka" style:family="text">
      <style:text-properties style:font-name="Times New Roman" fo:font-size="12pt" style:font-size-asian="12pt" style:font-size-complex="12pt"/>
    </style:style>
    <style:style style:name="T326" style:parent-style-name="Zadanifontodlomka" style:family="text">
      <style:text-properties style:font-name="Times New Roman" fo:font-weight="bold" style:font-weight-asian="bold" fo:font-size="12pt" style:font-size-asian="12pt" style:font-size-complex="12pt"/>
    </style:style>
    <style:style style:name="T327" style:parent-style-name="Zadanifontodlomka" style:family="text">
      <style:text-properties style:font-name="Times New Roman" fo:font-size="12pt" style:font-size-asian="12pt" style:font-size-complex="12pt"/>
    </style:style>
    <style:style style:name="T328" style:parent-style-name="Zadanifontodlomka" style:family="text">
      <style:text-properties style:font-name="Times New Roman" fo:font-weight="bold" style:font-weight-asian="bold" fo:font-size="12pt" style:font-size-asian="12pt" style:font-size-complex="12pt"/>
    </style:style>
    <style:style style:name="T329" style:parent-style-name="Zadanifontodlomka" style:family="text">
      <style:text-properties style:font-name="Times New Roman" fo:font-size="12pt" style:font-size-asian="12pt" style:font-size-complex="12pt"/>
    </style:style>
    <style:style style:name="T330" style:parent-style-name="Zadanifontodlomka" style:family="text">
      <style:text-properties style:font-name="Times New Roman" fo:font-weight="bold" style:font-weight-asian="bold"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T332" style:parent-style-name="Zadanifontodlomka" style:family="text">
      <style:text-properties style:font-name="Times New Roman" fo:font-weight="bold" style:font-weight-asian="bold" fo:font-size="12pt" style:font-size-asian="12pt" style:font-size-complex="12pt"/>
    </style:style>
    <style:style style:name="T333" style:parent-style-name="Zadanifontodlomka" style:family="text">
      <style:text-properties style:font-name="Times New Roman" fo:font-size="12pt" style:font-size-asian="12pt" style:font-size-complex="12pt"/>
    </style:style>
    <style:style style:name="T334" style:parent-style-name="Zadanifontodlomka" style:family="text">
      <style:text-properties style:font-name="Times New Roman" fo:font-weight="bold" style:font-weight-asian="bold" fo:font-size="12pt" style:font-size-asian="12pt" style:font-size-complex="12pt"/>
    </style:style>
    <style:style style:name="T335" style:parent-style-name="Zadanifontodlomka" style:family="text">
      <style:text-properties style:font-name="Times New Roman" fo:font-size="12pt" style:font-size-asian="12pt" style:font-size-complex="12pt"/>
    </style:style>
    <style:style style:name="T336" style:parent-style-name="Zadanifontodlomka" style:family="text">
      <style:text-properties style:font-name="Times New Roman" fo:font-weight="bold" style:font-weight-asian="bold" fo:font-size="12pt" style:font-size-asian="12pt" style:font-size-complex="12pt"/>
    </style:style>
    <style:style style:name="T337" style:parent-style-name="Zadanifontodlomka" style:family="text">
      <style:text-properties style:font-name="Times New Roman" fo:font-size="12pt" style:font-size-asian="12pt" style:font-size-complex="12pt"/>
    </style:style>
    <style:style style:name="T338" style:parent-style-name="Zadanifontodlomka" style:family="text">
      <style:text-properties style:font-name="Times New Roman" fo:font-weight="bold" style:font-weight-asian="bold" fo:font-size="12pt" style:font-size-asian="12pt" style:font-size-complex="12pt"/>
    </style:style>
    <style:style style:name="T339" style:parent-style-name="Zadanifontodlomka" style:family="text">
      <style:text-properties style:font-name="Times New Roman" fo:font-size="12pt" style:font-size-asian="12pt" style:font-size-complex="12pt"/>
    </style:style>
    <style:style style:name="T340" style:parent-style-name="Zadanifontodlomka" style:family="text">
      <style:text-properties style:font-name="Times New Roman" fo:font-weight="bold" style:font-weight-asian="bold" fo:font-size="12pt" style:font-size-asian="12pt" style:font-size-complex="12pt"/>
    </style:style>
    <style:style style:name="T341" style:parent-style-name="Zadanifontodlomka" style:family="text">
      <style:text-properties style:font-name="Times New Roman" fo:font-size="12pt" style:font-size-asian="12pt" style:font-size-complex="12pt"/>
    </style:style>
    <style:style style:name="T342" style:parent-style-name="Zadanifontodlomka" style:family="text">
      <style:text-properties style:font-name="Times New Roman" fo:font-weight="bold" style:font-weight-asian="bold"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T344" style:parent-style-name="Zadanifontodlomka" style:family="text">
      <style:text-properties style:font-name="Times New Roman" fo:font-weight="bold" style:font-weight-asian="bold" fo:font-size="12pt" style:font-size-asian="12pt" style:font-size-complex="12pt"/>
    </style:style>
    <style:style style:name="T345" style:parent-style-name="Zadanifontodlomka" style:family="text">
      <style:text-properties style:font-name="Times New Roman" fo:font-size="12pt" style:font-size-asian="12pt" style:font-size-complex="12pt"/>
    </style:style>
    <style:style style:name="T346" style:parent-style-name="Zadanifontodlomka" style:family="text">
      <style:text-properties style:font-name="Times New Roman" fo:font-weight="bold" style:font-weight-asian="bold" fo:font-size="12pt" style:font-size-asian="12pt" style:font-size-complex="12pt"/>
    </style:style>
    <style:style style:name="T347" style:parent-style-name="Zadanifontodlomka" style:family="text">
      <style:text-properties style:font-name="Times New Roman" fo:font-size="12pt" style:font-size-asian="12pt" style:font-size-complex="12pt"/>
    </style:style>
    <style:style style:name="T348" style:parent-style-name="Zadanifontodlomka" style:family="text">
      <style:text-properties style:font-name="Times New Roman" fo:font-weight="bold" style:font-weight-asian="bold" fo:font-size="12pt" style:font-size-asian="12pt" style:font-size-complex="12pt"/>
    </style:style>
    <style:style style:name="T349" style:parent-style-name="Zadanifontodlomka" style:family="text">
      <style:text-properties style:font-name="Times New Roman" fo:font-size="12pt" style:font-size-asian="12pt" style:font-size-complex="12pt"/>
    </style:style>
    <style:style style:name="P350" style:parent-style-name="Normal" style:family="paragraph">
      <style:text-properties style:font-name="Times New Roman" fo:font-size="12pt" style:font-size-asian="12pt" style:font-size-complex="12pt"/>
    </style:style>
    <style:style style:name="P351" style:parent-style-name="Normal" style:family="paragraph">
      <style:text-properties style:font-name="Times New Roman" fo:font-size="12pt" style:font-size-asian="12pt" style:font-size-complex="12pt"/>
    </style:style>
    <style:style style:name="P352" style:parent-style-name="Normal" style:family="paragraph">
      <style:text-properties style:font-name="Times New Roman" fo:font-weight="bold" style:font-weight-asian="bold" fo:font-size="12pt" style:font-size-asian="12pt" style:font-size-complex="12pt"/>
    </style:style>
    <style:style style:name="P353" style:parent-style-name="Normal" style:family="paragraph">
      <style:text-properties style:font-name="Times New Roman" fo:font-size="12pt" style:font-size-asian="12pt" style:font-size-complex="12pt"/>
    </style:style>
    <style:style style:name="P354" style:parent-style-name="Normal" style:family="paragraph">
      <style:text-properties style:font-name="Times New Roman" fo:font-size="12pt" style:font-size-asian="12pt" style:font-size-complex="12pt"/>
    </style:style>
    <style:style style:name="P355" style:parent-style-name="Normal" style:family="paragraph">
      <style:text-properties style:font-name="Times New Roman" fo:font-size="12pt" style:font-size-asian="12pt" style:font-size-complex="12pt"/>
    </style:style>
    <style:style style:name="P356" style:parent-style-name="Normal" style:family="paragraph">
      <style:text-properties style:font-name="Times New Roman" fo:font-size="12pt" style:font-size-asian="12pt" style:font-size-complex="12pt"/>
    </style:style>
    <style:style style:name="P357" style:parent-style-name="Normal" style:family="paragraph">
      <style:text-properties style:font-name="Times New Roman" fo:font-size="12pt" style:font-size-asian="12pt" style:font-size-complex="12pt"/>
    </style:style>
    <style:style style:name="P358" style:parent-style-name="Normal" style:family="paragraph">
      <style:text-properties style:font-name="Times New Roman" fo:font-size="12pt" style:font-size-asian="12pt" style:font-size-complex="12pt"/>
    </style:style>
    <style:style style:name="P359" style:parent-style-name="Normal" style:family="paragraph">
      <style:text-properties style:font-name="Times New Roman" fo:font-size="12pt" style:font-size-asian="12pt" style:font-size-complex="12pt"/>
    </style:style>
    <style:style style:name="P360" style:parent-style-name="Normal" style:family="paragraph">
      <style:text-properties style:font-name="Times New Roman" fo:font-size="12pt" style:font-size-asian="12pt" style:font-size-complex="12pt"/>
    </style:style>
    <style:style style:name="P361" style:parent-style-name="Normal" style:family="paragraph">
      <style:text-properties style:font-name="Times New Roman" fo:font-size="12pt" style:font-size-asian="12pt" style:font-size-complex="12pt"/>
    </style:style>
    <style:style style:name="P36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4"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5"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6"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7"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8"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69"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70"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71"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72"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73" style:parent-style-name="Normal" style:list-style-name="LFO2" style:family="paragraph">
      <style:paragraph-properties style:vertical-align="baseline" fo:margin-bottom="0in" style:line-height-at-least="0.0694in"/>
      <style:text-properties style:font-name="Times New Roman" fo:font-size="12pt" style:font-size-asian="12pt" style:font-size-complex="12pt" fo:hyphenate="false"/>
    </style:style>
    <style:style style:name="P374" style:parent-style-name="Normal" style:family="paragraph">
      <style:text-properties style:font-name="Times New Roman" fo:font-size="12pt" style:font-size-asian="12pt" style:font-size-complex="12pt"/>
    </style:style>
    <style:style style:name="P375" style:parent-style-name="Normal" style:family="paragraph">
      <style:paragraph-properties fo:text-indent="0.4916in"/>
    </style:style>
    <style:style style:name="T376" style:parent-style-name="Zadanifontodlomka" style:family="text">
      <style:text-properties style:font-name="Times New Roman" fo:font-size="12pt" style:font-size-asian="12pt" style:font-size-complex="12pt"/>
    </style:style>
    <style:style style:name="T377" style:parent-style-name="Zadanifontodlomka" style:family="text">
      <style:text-properties style:font-name="Times New Roman" fo:font-weight="bold" style:font-weight-asian="bold" fo:font-size="12pt" style:font-size-asian="12pt" style:font-size-complex="12pt"/>
    </style:style>
    <style:style style:name="T378" style:parent-style-name="Zadanifontodlomka" style:family="text">
      <style:text-properties style:font-name="Times New Roman" fo:font-size="12pt" style:font-size-asian="12pt" style:font-size-complex="12pt"/>
    </style:style>
    <style:style style:name="T379" style:parent-style-name="Zadanifontodlomka" style:family="text">
      <style:text-properties style:font-name="Times New Roman" fo:font-weight="bold" style:font-weight-asian="bold" fo:font-size="12pt" style:font-size-asian="12pt" style:font-size-complex="12pt"/>
    </style:style>
    <style:style style:name="T380" style:parent-style-name="Zadanifontodlomka" style:family="text">
      <style:text-properties style:font-name="Times New Roman" fo:font-size="12pt" style:font-size-asian="12pt" style:font-size-complex="12pt"/>
    </style:style>
    <style:style style:name="P381" style:parent-style-name="Normal" style:family="paragraph">
      <style:paragraph-properties fo:text-indent="0.4916in"/>
      <style:text-properties style:font-name="Times New Roman" fo:font-size="12pt" style:font-size-asian="12pt" style:font-size-complex="12pt"/>
    </style:style>
    <style:style style:name="P382" style:parent-style-name="Normal" style:family="paragraph">
      <style:text-properties style:font-name="Times New Roman" fo:font-size="12pt" style:font-size-asian="12pt" style:font-size-complex="12pt"/>
    </style:style>
    <style:style style:name="P383" style:parent-style-name="Normal" style:family="paragraph">
      <style:paragraph-properties fo:text-indent="0.4916in"/>
      <style:text-properties style:font-name="Times New Roman" fo:font-size="12pt" style:font-size-asian="12pt" style:font-size-complex="12pt"/>
    </style:style>
    <style:style style:name="P384" style:parent-style-name="Normal" style:family="paragraph">
      <style:paragraph-properties fo:text-align="end" fo:text-indent="0.4916in"/>
      <style:text-properties style:font-name="Times New Roman" fo:font-size="12pt" style:font-size-asian="12pt" style:font-size-complex="12pt"/>
    </style:style>
    <style:style style:name="P385" style:parent-style-name="Normal" style:family="paragraph">
      <style:paragraph-properties fo:text-align="end" fo:text-indent="0.4916in"/>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style:style style:name="P387" style:parent-style-name="Normal" style:family="paragraph">
      <style:text-properties style:font-name="Times New Roman" fo:font-size="12pt" style:font-size-asian="12pt" style:font-size-complex="12pt"/>
    </style:style>
    <style:style style:name="P388" style:parent-style-name="Normal" style:family="paragraph">
      <style:text-properties style:font-name="Times New Roman" fo:font-size="12pt" style:font-size-asian="12pt" style:font-size-complex="12pt"/>
    </style:style>
    <style:style style:name="P389" style:parent-style-name="Normal" style:family="paragraph">
      <style:text-properties style:font-name="Times New Roman" fo:font-size="12pt" style:font-size-asian="12pt" style:font-size-complex="12pt"/>
    </style:style>
  </office:automatic-styles>
  <office:body>
    <office:text text:use-soft-page-breaks="true">
      <text:p text:style-name="P1">Temeljem članka 35.b Zakona o lokalnoj i područnoj (regionalnoj) samoupravi (Narodne novine broj 33/01, 60/01 – vjerodostojno tumačenje, 129/05, 109/07, 125/08, 36/09, 150/11, 144/12, 19/13, 137/15, 123/17) i članka 52. Statuta Općine Kolan (Službeni glasnik Općine Kolan, broj 5/18) načelnik Općine Kolan donosi</text:p>
      <text:p text:style-name="P2"/>
      <text:p text:style-name="P3"/>
      <text:p text:style-name="P4">IZVJEŠĆE O RADU NAČELNIKA OPĆINE KOLAN</text:p>
      <text:p text:style-name="P5">za razdoblje od 01. siječnja do 30. lipnja 2018. godine<text:s/></text:p>
      <text:p text:style-name="P6"/>
      <text:p text:style-name="P7"/>
      <text:list text:style-name="LFO1" text:continue-numbering="true">
        <text:list-item>
          <text:p text:style-name="P8">UVOD</text:p>
        </text:list-item>
      </text:list>
      <text:p text:style-name="P9"/>
      <text:p text:style-name="P10">Na temelju članka 101. i 102. Zakona o lokalnim izborima (NN 144/12), nakon izbora provedenih 21. svibnja 2017. godine te 04. 06. 2017. (drugi krug) utvrđeni su i objavljeni Konačni rezultati izbori za općinskog načelnika Općine Kolan, Općinskog izbornog povjerenstva Općine Kolan, KLASA: 013-03/17-01/08 URBROJ: 2198-17-2 od 12. lipnja 2017. godine, temeljem kojih je Marin Pernjak izabran na dužnost općinskog načelnika Općine Kolan, a za zamjenika načelnika izabran je Josip Zubović.</text:p>
      <text:p text:style-name="P11">Dana 28. prosinca 2017. Vlada Republike Hrvatske donijela je Odluku o razvrstavanju jedinica lokalne i područne (regionalne) samouprave prema stupnju razvijenosti, a temeljem koje je Općina Kolan zadržala poziciju jedne od najrazvijenijih jedinica lokalne samouprave te je svrstana u VIII skupinu jedinica lokalne samouprave koje se prema vrijednosti indeksa nalaze u prvoj četvrtini iznadprosječno rangiranih jedinica lokalne samouprave.</text:p>
      <text:p text:style-name="P12"/>
      <text:list text:style-name="LFO1" text:continue-numbering="true">
        <text:list-item>
          <text:p text:style-name="P13">DJELOKRUG NAČELNIKA</text:p>
        </text:list-item>
      </text:list>
      <text:p text:style-name="P14"/>
      <text:p text:style-name="P15">Člankom 49. Statuta Općine Kolan (Službeni glasnik Općine Kolan broj 5/18), a temeljem članka 48. Zakona o lokalnoj i područnoj (regionalnoj) samoupravi (Narodne novine broj 33/01, 60/01 – vjerodostojno tumačenje, 129/05, 109/07, 125/08, 36/09, 150/11, 144/12, 19/13, 137/15, 123/17), utvrđeno je da načelnik zastupa Općinu Kolan i nositelj je izvršne vlasti u Općini Kolan.</text:p>
      <text:p text:style-name="P16">Člankom 52. Statuta utvrđeno je da načelnik u obavljanju izvršne vlasti:</text:p>
      <text:list text:style-name="LFO2" text:continue-numbering="true">
        <text:list-item>
          <text:p text:style-name="P17">priprema prijedloge općih akata</text:p>
        </text:list-item>
        <text:list-item>
          <text:p text:style-name="P18">izvršava ili osigurava izvršavanje općih akata Općinskog vijeća,</text:p>
        </text:list-item>
        <text:list-item>
          <text:p text:style-name="P19">usmjerava djelovanja upravnih tijela Općine u obavljanju poslova iz njihovoga samoupravnog djelokruga te nadzire njihov rad,</text:p>
        </text:list-item>
        <text:list-item>
          <text:p text:style-name="P20">upravlja nekretninama i pokretninama u vlasništvu Općine kao i njezinim prihodima i rashodima, u skladu sa zakonom i ovim Statutom,</text:p>
        </text:list-item>
        <text:list-item>
          <text:p text:style-name="P21">odlučuje o stjecanju i otuđivanju pokretnina i nekretnina i drugom na raspolaganju imovinom Općine pojedinačne vrijednosti do najviše 70.000,00 kuna, ako je stjecanje i otuđivanje planirano u proračunu i provedeno u skladu sa zakonskim propisima,</text:p>
        </text:list-item>
        <text:list-item>
          <text:p text:style-name="P22">upravlja prihodima i rashodima Općine,</text:p>
        </text:list-item>
        <text:list-item>
          <text:p text:style-name="P23">razmatra i utvrđuje konačni prijedlog prostornog plana,</text:p>
        </text:list-item>
        <text:list-item>
          <text:p text:style-name="P24">imenuje i razrješava predstavnika Općine u tijelima javnih ustanova kojih je osnivač Općina, trgovačkih društva u kojima Općina ima udjele ili dionice i drugih pravnih osoba kojih je Općina osnivač, ako posebnim zakonom nije drugačije određeno,</text:p>
        </text:list-item>
        <text:list-item>
          <text:p text:style-name="P25">odluku o imenovanju i razrješenju iz stavka 1. alineje 8. općinski načelnik dužan je objaviti u prvom broju službenog glasila Općine Kolan koji slijedi nakon donošenja te odluke</text:p>
        </text:list-item>
        <text:list-item>
          <text:p text:style-name="P26">obavlja i druge poslove utvrđene zakonom i Statutom</text:p>
        </text:list-item>
      </text:list>
      <text:p text:style-name="P27"/>
      <text:list text:style-name="LFO1" text:continue-numbering="true">
        <text:list-item>
          <text:p text:style-name="P28">AKTIVNOSTI NAČELNIKA</text:p>
        </text:list-item>
      </text:list>
      <text:p text:style-name="P29"/>
      <text:p text:style-name="P30">AKTI NAČELNIKA</text:p>
      <text:p text:style-name="P31"/>
      <text:p text:style-name="P32"><text:tab/>Načelnik redovito donosi akte iz svoje nadležnosti, a o istima izvještava javnost putem službenih web stranica Općine Kolan, društvenih mreža, tiskovina, <text:s/>TV i radio emisija te Službenog glasnika Općine Kolan.</text:p>
      <text:p text:style-name="P33"/>
      <text:p text:style-name="P34"/>
      <text:p text:style-name="P35">JAVNA I JEDNOSTAVNA NABAVA</text:p>
      <text:p text:style-name="P36"/>
      <text:p text:style-name="P37"><text:tab/>U predmetnom izvještajnom razdoblju provođeni su sljedeći postupci jednostavne nabave:</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RED. BR.</text:p>
          </table:table-cell>
          <table:table-cell table:style-name="TableCell49">
            <text:p text:style-name="P50">EVIDENCIJSKI BROJ</text:p>
          </table:table-cell>
          <table:table-cell table:style-name="TableCell51">
            <text:p text:style-name="P52">PREDMET NABAVE</text:p>
          </table:table-cell>
          <table:table-cell table:style-name="TableCell53">
            <text:p text:style-name="P54">OTVARANJE PONUDA</text:p>
          </table:table-cell>
          <table:table-cell table:style-name="TableCell55">
            <text:p text:style-name="P56">UGOVOR</text:p>
          </table:table-cell>
          <table:table-cell table:style-name="TableCell57">
            <text:p text:style-name="P58">VRIJEDNOST</text:p>
            <text:p text:style-name="Normal"><text:span text:style-name="T59">UGOVORA</text:span></text:p>
          </table:table-cell>
        </table:table-row>
        <table:table-row table:style-name="TableRow60">
          <table:table-cell table:style-name="TableCell61">
            <text:p text:style-name="P62">1.</text:p>
          </table:table-cell>
          <table:table-cell table:style-name="TableCell63">
            <text:p text:style-name="P64">EV 16/18 NU 1</text:p>
          </table:table-cell>
          <table:table-cell table:style-name="TableCell65">
            <text:p text:style-name="P66">Usluge obvezne dezinsekcije i deratizacije</text:p>
          </table:table-cell>
          <table:table-cell table:style-name="TableCell67">
            <text:p text:style-name="P68">22.02.2018. u 10:30</text:p>
          </table:table-cell>
          <table:table-cell table:style-name="TableCell69">
            <text:p text:style-name="P70">Ciklon d.o.o.</text:p>
          </table:table-cell>
          <table:table-cell table:style-name="TableCell71">
            <text:p text:style-name="P72">50.187,50</text:p>
          </table:table-cell>
        </table:table-row>
        <table:table-row table:style-name="TableRow73">
          <table:table-cell table:style-name="TableCell74">
            <text:p text:style-name="P75">2.</text:p>
          </table:table-cell>
          <table:table-cell table:style-name="TableCell76">
            <text:p text:style-name="P77">EV 04/18 NR 2</text:p>
          </table:table-cell>
          <table:table-cell table:style-name="TableCell78">
            <text:p text:style-name="P79">Nabavka službenog automobila</text:p>
          </table:table-cell>
          <table:table-cell table:style-name="TableCell80">
            <text:p text:style-name="P81">02.03.2018.u 10:30</text:p>
          </table:table-cell>
          <table:table-cell table:style-name="TableCell82">
            <text:p text:style-name="P83">Fleet expert d.o.o.</text:p>
          </table:table-cell>
          <table:table-cell table:style-name="TableCell84">
            <text:p text:style-name="P85">180.000,00</text:p>
          </table:table-cell>
        </table:table-row>
        <text:soft-page-break/>
        <table:table-row table:style-name="TableRow86">
          <table:table-cell table:style-name="TableCell87">
            <text:p text:style-name="P88">3.</text:p>
          </table:table-cell>
          <table:table-cell table:style-name="TableCell89">
            <text:p text:style-name="P90">EV 39/18 NR 3</text:p>
          </table:table-cell>
          <table:table-cell table:style-name="TableCell91">
            <text:p text:style-name="P92">Radovi uređenja prostorija pošte</text:p>
          </table:table-cell>
          <table:table-cell table:style-name="TableCell93">
            <text:p text:style-name="P94">16.03.2018. u 10:30 h</text:p>
          </table:table-cell>
          <table:table-cell table:style-name="TableCell95">
            <text:p text:style-name="P96">Optima gradnja d.o.o.</text:p>
          </table:table-cell>
          <table:table-cell table:style-name="TableCell97">
            <text:p text:style-name="P98">146.660,13</text:p>
          </table:table-cell>
        </table:table-row>
        <table:table-row table:style-name="TableRow99">
          <table:table-cell table:style-name="TableCell100">
            <text:p text:style-name="P101">4.</text:p>
          </table:table-cell>
          <table:table-cell table:style-name="TableCell102">
            <text:p text:style-name="P103">EV 05/18 NR 4</text:p>
          </table:table-cell>
          <table:table-cell table:style-name="TableCell104">
            <text:p text:style-name="P105">Igrala i urbana oprema za dječje igralište</text:p>
          </table:table-cell>
          <table:table-cell table:style-name="TableCell106">
            <text:p text:style-name="P107">11.04.2018. u 10:30 h</text:p>
          </table:table-cell>
          <table:table-cell table:style-name="TableCell108">
            <text:p text:style-name="P109">Play creators j.d.o.o.</text:p>
          </table:table-cell>
          <table:table-cell table:style-name="TableCell110">
            <text:p text:style-name="P111">149.383,50</text:p>
          </table:table-cell>
        </table:table-row>
        <table:table-row table:style-name="TableRow112">
          <table:table-cell table:style-name="TableCell113">
            <text:p text:style-name="P114">5.</text:p>
          </table:table-cell>
          <table:table-cell table:style-name="TableCell115">
            <text:p text:style-name="P116">EV 60/18 NU 6</text:p>
          </table:table-cell>
          <table:table-cell table:style-name="TableCell117">
            <text:p text:style-name="P118">Izmjene i dopuna urb. Plana naselja Kolan</text:p>
          </table:table-cell>
          <table:table-cell table:style-name="TableCell119">
            <text:p text:style-name="P120">20.06.2018. u 10:30 h</text:p>
          </table:table-cell>
          <table:table-cell table:style-name="TableCell121">
            <text:p text:style-name="P122">Zona kvadrat j.d.o.o.</text:p>
          </table:table-cell>
          <table:table-cell table:style-name="TableCell123">
            <text:p text:style-name="P124">75.000,00</text:p>
          </table:table-cell>
        </table:table-row>
        <table:table-row table:style-name="TableRow125">
          <table:table-cell table:style-name="TableCell126">
            <text:p text:style-name="P127">6-</text:p>
          </table:table-cell>
          <table:table-cell table:style-name="TableCell128">
            <text:p text:style-name="P129">EV 60/18 NU 5</text:p>
          </table:table-cell>
          <table:table-cell table:style-name="TableCell130">
            <text:p text:style-name="P131">Izmjene i dopune PP uređenja Općine</text:p>
          </table:table-cell>
          <table:table-cell table:style-name="TableCell132">
            <text:p text:style-name="P133">21.06.2018. u 10:30 h</text:p>
          </table:table-cell>
          <table:table-cell table:style-name="TableCell134">
            <text:p text:style-name="P135">Zona kvadrat j.d.o.o.</text:p>
          </table:table-cell>
          <table:table-cell table:style-name="TableCell136">
            <text:p text:style-name="P137">120.000,00</text:p>
          </table:table-cell>
        </table:table-row>
        <table:table-row table:style-name="TableRow138">
          <table:table-cell table:style-name="TableCell139">
            <text:p text:style-name="P140">7.</text:p>
          </table:table-cell>
          <table:table-cell table:style-name="TableCell141">
            <text:p text:style-name="P142">EV 66/18 NU 7</text:p>
          </table:table-cell>
          <table:table-cell table:style-name="TableCell143">
            <text:p text:style-name="P144">Ažuriranje baza kom. naknade ATLAS <text:s/>14</text:p>
          </table:table-cell>
          <table:table-cell table:style-name="TableCell145">
            <text:p text:style-name="P146">27.07.2018. u 10:30</text:p>
          </table:table-cell>
          <table:table-cell table:style-name="TableCell147">
            <text:p text:style-name="P148">Geodetski zavod Rijeka</text:p>
          </table:table-cell>
          <table:table-cell table:style-name="TableCell149">
            <text:p text:style-name="P150">248.312,50</text:p>
          </table:table-cell>
        </table:table-row>
        <table:table-row table:style-name="TableRow151">
          <table:table-cell table:style-name="TableCell152">
            <text:p text:style-name="P153">8.</text:p>
          </table:table-cell>
          <table:table-cell table:style-name="TableCell154">
            <text:p text:style-name="P155">EV 12/18 NU 8</text:p>
          </table:table-cell>
          <table:table-cell table:style-name="TableCell156">
            <text:p text:style-name="P157">Usluge prijevoza učenika</text:p>
          </table:table-cell>
          <table:table-cell table:style-name="TableCell158">
            <text:p text:style-name="P159">11.09.2018. u 10.30 h</text:p>
          </table:table-cell>
          <table:table-cell table:style-name="TableCell160">
            <text:p text:style-name="P161">Antonio tours</text:p>
          </table:table-cell>
          <table:table-cell table:style-name="TableCell162">
            <text:p text:style-name="P163">78.531,25</text:p>
          </table:table-cell>
        </table:table-row>
      </table:table>
      <text:p text:style-name="P164"/>
      <text:p text:style-name="P165"/>
      <text:p text:style-name="P166">SOCIJALNA SKRB</text:p>
      <text:p text:style-name="P167"/>
      <text:p text:style-name="Normal"><text:span text:style-name="T168"><text:tab/>U sklopu Socijalnog programa Općine Kolan za 2018. u izvještajnom razdoblju utrošeno je<text:s/></text:span><text:span text:style-name="T169">45.000,00</text:span><text:span text:style-name="T170"><text:s/>za potpore novorođenčadi, te<text:s/></text:span><text:span text:style-name="T171">58.600,00</text:span><text:span text:style-name="T172"><text:s/>na pomoć obiteljima i kućanstvima (od čega je 30.000,00 kuna donacije Hrvatskoj Kostajnici za stradale u klizištu).</text:span></text:p>
      <text:p text:style-name="P173"/>
      <text:p text:style-name="P174">ŠKOLSKE AKTIVNOSTI I OBRAZOVANJE</text:p>
      <text:p text:style-name="P175"/>
      <text:p text:style-name="P176"><text:tab/>Općina Kolan u ovom izvještajnom razdoblju na našu najmlađu populaciju utrošila je:</text:p>
      <text:list text:style-name="LFO3" text:continue-numbering="true">
        <text:list-item>
          <text:p text:style-name="P177"><text:span text:style-name="T178">prijevoz za osnovnu, srednju školu (redovna škola i vanškolske aktivnosti)<text:s/></text:span><text:span text:style-name="T179">90.504,46</text:span></text:p>
        </text:list-item>
        <text:list-item>
          <text:p text:style-name="P180"><text:span text:style-name="T181">stipendije redovnim studentima<text:s/></text:span><text:span text:style-name="T182">48.000,00 kn</text:span></text:p>
        </text:list-item>
        <text:list-item>
          <text:p text:style-name="P183"><text:span text:style-name="T184">sufinanciranje dječjih vrtića Novalja i Pag<text:s/></text:span><text:span text:style-name="T185">297.090,00</text:span></text:p>
        </text:list-item>
      </text:list>
      <text:p text:style-name="P186"/>
      <text:p text:style-name="P187">PRIJEM GRAĐANA</text:p>
      <text:p text:style-name="P188"/>
      <text:p text:style-name="P189"><text:tab/>Načelnik je svakodnevno primao građane radi rješavanja problematike iz djelokruga poslova općinske uprave. Najznačajnije teme odnosile su se na pitanjima komunalne infrastrukture i socijalna pitanja. Građani su također dolazili i sa prijedlozima i sugestijama za unaprjeđenje života u Općini Kolan. U izvještajnom razdoblju primljeno je više potencijalnih investitora, kupaca nekretnina. Također, načelnik je redovito primao uspješne sportaše i udruge s područja Općine Kolan.</text:p>
      <text:p text:style-name="P190"/>
      <text:p text:style-name="P191">PRIJEM I I DRUGE PROTOKOLARNE AKTIVNOSTI</text:p>
      <text:p text:style-name="P192"/>
      <text:p text:style-name="P193"><text:tab/><text:s/></text:p>
      <text:p text:style-name="P194"><text:tab/>Načelnik se u izvještajnom razdoblju radi rješavanja predmeta od važnosti za Općinu Kolan sastajao sa:</text:p>
      <text:list text:style-name="LFO2" text:continue-numbering="true">
        <text:list-item>
          <text:p text:style-name="P195">ministrom turizma Garijem Cappellijem</text:p>
        </text:list-item>
        <text:list-item>
          <text:p text:style-name="P196">ministrom uprave Lovrom Kuščevićem</text:p>
        </text:list-item>
        <text:list-item>
          <text:p text:style-name="P197">ministricom znanosti i obrazovanja Blaženkom Divjak</text:p>
        </text:list-item>
        <text:list-item>
          <text:p text:style-name="P198">ministrom mora, prometa i infrastrukture Olegom Butkovićem</text:p>
        </text:list-item>
        <text:list-item>
          <text:p text:style-name="P199">ministrom poljoprivrede Tomislavom Tolušićem</text:p>
        </text:list-item>
        <text:list-item>
          <text:p text:style-name="P200">ministrom unutarnjih poslova Davorom Božinovićem</text:p>
        </text:list-item>
        <text:list-item>
          <text:p text:style-name="P201">ministrom državne imovine Goranom Marićem</text:p>
        </text:list-item>
        <text:list-item>
          <text:p text:style-name="P202">pomoćnikom ministra mora, prometa i infrastrukture Josipom Bilaverom</text:p>
        </text:list-item>
        <text:list-item>
          <text:p text:style-name="P203">pomoćnikom ministrice znanosti i obrazovanja Stipom Mamićem<text:s/></text:p>
        </text:list-item>
        <text:list-item>
          <text:p text:style-name="P204">državnim tajnikom Ministarstva uprave Darkom Nekićem<text:s/></text:p>
        </text:list-item>
        <text:list-item>
          <text:p text:style-name="P205">državnom tajnicom Ministarstva uprave Josipom Rimac</text:p>
        </text:list-item>
        <text:list-item>
          <text:p text:style-name="P206">načelnicom Sektora za prostorno uređenje pri Ministarstvu graditeljstva Ines Merčep</text:p>
        </text:list-item>
        <text:list-item>
          <text:p text:style-name="P207">gradonačelnikom Grada Zagreba Milanom Bandićem</text:p>
        </text:list-item>
        <text:list-item>
          <text:p text:style-name="P208">županom Primorsko-goranske županije Zlatkom Komadinom</text:p>
        </text:list-item>
        <text:list-item>
          <text:p text:style-name="P209">županom Zadarske županije Božidarom Longinom te njegovim zamjenicima Šimom Mršićem i Šimom Vickovićem</text:p>
        </text:list-item>
        <text:list-item>
          <text:p text:style-name="P210">pročelnikom Upravnog odjela za pomorsko dobro, more i promet Krešimirom Laštrom</text:p>
        </text:list-item>
        <text:list-item>
          <text:p text:style-name="P211">pročelnikom Upravnog odjela za obrazovanje, kulturu i šport Ivanom Šimunovićem</text:p>
        </text:list-item>
        <text:list-item>
          <text:p text:style-name="P212">pročelnikom Upravnog odjela za poljoprivedu, ribarstvo, vodno gospodarstvo, ruralni i otočni razvoj Danielom Segarićem</text:p>
        </text:list-item>
        <text:list-item>
          <text:p text:style-name="P213">pročelnika Upravnog odjela za zdravstvo, socijalnu skrb, udruge i mlade Bernardom Marunom</text:p>
        </text:list-item>
        <text:list-item>
          <text:p text:style-name="P214">pročelnikom Upravnog odjela za prostorno uređenje, zaštitu okoliša i komunalne poslove Oliviom Meštrovićem</text:p>
        </text:list-item>
        <text:list-item>
          <text:p text:style-name="P215">ravnateljem Županijske lučke uprave Davorom Škibolom</text:p>
        </text:list-item>
        <text:list-item>
          <text:p text:style-name="P216">ravnateljem osnovne škole A.G. Matoš Novalja Aleksijom Škuncom</text:p>
        </text:list-item>
        <text:list-item>
          <text:p text:style-name="P217">ravnateljicom osnovne škole Jurja Dalmatinca Pag Željkom Zubović</text:p>
        </text:list-item>
        <text:list-item>
          <text:p text:style-name="P218">ravnateljicom srednje škole Bartula Kašića Pag Marijom Pećirko</text:p>
        </text:list-item>
        <text:list-item>
          <text:p text:style-name="P219">ravnateljicom dječjeg vrtića Paški mališani Ljubicom Fabijanić<text:s/></text:p>
        </text:list-item>
        <text:list-item>
          <text:p text:style-name="P220">načelnicom Općine Lovas</text:p>
        </text:list-item>
        <text:list-item>
          <text:p text:style-name="P221">gradonačelnikom Grada Gospića</text:p>
        </text:list-item>
        <text:list-item>
          <text:p text:style-name="P222">gradonačelnikom Grada Senja</text:p>
        </text:list-item>
        <text:list-item>
          <text:p text:style-name="P223">gradonačelnikom Grada Požege</text:p>
        </text:list-item>
        <text:list-item>
          <text:p text:style-name="P224">gradonačelnicom Grada Pleternice</text:p>
        </text:list-item>
        <text:list-item>
          <text:p text:style-name="P225">gradonačelnikom Grada Paga</text:p>
        </text:list-item>
        <text:list-item>
          <text:p text:style-name="P226">gradonačelnikom Grada Novalje</text:p>
        </text:list-item>
        <text:list-item>
          <text:p text:style-name="P227">načelnikom Općine Povljana</text:p>
        </text:list-item>
        <text:list-item>
          <text:p text:style-name="P228">direktorom Komunalije d.o.o. Novalja Nevenom Kordom</text:p>
        </text:list-item>
        <text:list-item>
          <text:p text:style-name="P229">direktoricom Komunalnog društva Pag d.o.o. Irenom Buljanović</text:p>
        </text:list-item>
        <text:list-item>
          <text:p text:style-name="P230">direktorima Čistoće <text:s/>održavanje Kolan d.o.o. Marinom Zubovićem i Željkom Gligorom</text:p>
        </text:list-item>
        <text:list-item>
          <text:p text:style-name="P231">Hrvatske vode</text:p>
        </text:list-item>
        <text:list-item>
          <text:p text:style-name="P232">Vodovod Južni ogranak</text:p>
        </text:list-item>
        <text:list-item>
          <text:p text:style-name="P233">Geodetski zavod Rijeka</text:p>
        </text:list-item>
        <text:list-item>
          <text:p text:style-name="P234">Hrvatska pošta i Hrvatska poštanska banka</text:p>
        </text:list-item>
        <text:list-item>
          <text:p text:style-name="P235">HEP Zadar</text:p>
        </text:list-item>
        <text:list-item>
          <text:p text:style-name="P236">Odvjetničkim društvima</text:p>
        </text:list-item>
        <text:list-item>
          <text:p text:style-name="P237">načelnikom policijske postaje Pag</text:p>
        </text:list-item>
      </text:list>
      <text:p text:style-name="P238"/>
      <text:p text:style-name="P239"/>
      <text:p text:style-name="P240">INFORMIRANJE JAVNOSTI O RADU NAČELNIKA</text:p>
      <text:p text:style-name="P241"/>
      <text:p text:style-name="P242"><text:tab/>Građani su o radu načelnika informirani putem sredstava javnog informiranja. Predstavnici medija redovito prate rad općinske uprave, prijeme kao i sve ostale aktivnosti i o istim izvještavaju javnost.</text:p>
      <text:p text:style-name="P243"><text:tab/>Poslovi na području informiranja odnosili su se na prezentaciju općinskih projekata i programa u medijima, zatim na prikupljanje informacije, na priređivanje i upućivanje raznih obavijesti, poziva i priopćenja.<text:s/></text:p>
      <text:p text:style-name="P244"><text:tab/></text:p>
      <text:p text:style-name="Normal"><text:span text:style-name="T245"><text:s/></text:span><text:span text:style-name="T246">ODNOS OPĆINE KOLAN I TURISTIČKE ZAJEDNICE OPĆINE KOLAN</text:span></text:p>
      <text:p text:style-name="P247"/>
      <text:p text:style-name="Normal"><text:span text:style-name="T248"><text:tab/></text:span><text:span text:style-name="T249">S obzirom na činjenicu da je načelnik Općine Kolan ujedno i predsjednik Turističke zajednice neposredno i aktivno se sudjelovalo u radu Vijeća turističke zajednice i Skupštine turističke zajednice te se i dalje kontinuirano radi na unaprjeđenju turističke ponude Općine Kolan i kvalitete turizma na području Općine Kolan. Također, s Turističkom zajednicom kontinuirano se surađuje na zajedničkom interesu probitka turizma na području Općine Kolan, unaprjeđenje kvalitete ponude i prezentacije destinacije.<text:s/></text:span></text:p>
      <text:p text:style-name="P250"/>
      <text:soft-page-break/>
      <text:p text:style-name="P251">ODNOS OPĆINE KOLAN I ČISTOĆE I ODRŽAVANJA KOLAN D.O.O.</text:p>
      <text:p text:style-name="P252"/>
      <text:p text:style-name="Normal"><text:span text:style-name="T253"><text:tab/></text:span><text:span text:style-name="T254">Čistoća i održavanje Kolan d.o.o. je trgovačko društvo u vlasništvu Općine Kolan te isti od ove godine vodi veći dio poslova održavanja infrastrukture na području Općine Kolan. Ove godine proveden je preustroj Čistoće čime je društvo proširilo svoje djelatnosti, nabavilo nove strojeve, opremu, nove djelatnike. Rezultati novog preustroja su i više nego dobri čega smo i sami svjedoci. <text:s text:c="2"/></text:span></text:p>
      <text:p text:style-name="P255"/>
      <text:p text:style-name="P256">PROJEKTI U PRVOJ POLOVICI 2018. GODINE</text:p>
      <text:p text:style-name="P257"/>
      <text:p text:style-name="P258"><text:tab/>Izvještajno razdoblje započeli smo sa prvim sastankom radnog tima za izradu Strategije razvoja Općine Kolan i krenuli sa izradom iste. Općina Kolan do sada nije imala kvalitetnu strategiju te je odlukom općinskog vijeća naručena izrada nove koja će odražavati stvarno stanje te dati smjernice za razvitak i napredak Općine Kolan. Strategija razvoja je u završnoj fazi te će uskoro biti predstavljena javnosti i dostavljena Općinskom vijeću.</text:p>
      <text:p text:style-name="Normal"><text:span text:style-name="T259"><text:tab/>Početkom godine započet je preustroj Čistoće i održavanja Kolan te je nabavljen kamion za održavanje javne rasvjete i naše društvo počelo je sa radom na javnoj rasvjeti koja je bila u blago rečeno katastrofalnom stanju. Kroz ovo razdoblje naše društvo je naporno radilo na popravcima iste koja, bez obzira što su je održavale razne firme kroz godine, nije bila ni održavana kako treba ni radila kako treba. Nabavljeno je novo vozilo sa kranom koje služi i za odvoz fekalije (naše društvo počelo obavljati i ovu djelatnost na području Općine) i za prijevoz velikih kontejnera. Općina Kolan započela je suradnju sa Gradom Zagrebom te smo ovu turističku sezonu dobili pojačanje u vozilu za odvoz otpada odnosno Zagrebački holding nam je ustupio vozilo koje smo nakon radnih sastanaka sa gradonačelnikom Milanom Bandićem i dobili kao donaciju našem društvu. Također Zagrebački holding i naše društvo započeli su suradnju na svi poljima što će nam sigurno biti velika pomoć u provođenju novog Zakona o gospodarenju otpadom, ali i po svim ostalim pitanjima. Općina Kolan nabavila je i mobilno reciklažno dvorište u vrijednosti od<text:s/></text:span><text:span text:style-name="T260">84.250,00</text:span><text:span text:style-name="T261"><text:s/>kn u svrhu uspostavljanja sustava odvojenog prikupljanja otpada koje nije bilo predviđeno proračunom, no obzirom da su sve lokalne samouprave dužne provoditi novi Zakon o gospodarenju otpadom to je bilo nužno. Postavljen je i podzemni kontejner u luci Mandre u vrijednosti od<text:s/></text:span><text:span text:style-name="T262">140,000.00</text:span><text:span text:style-name="T263"><text:s/>kn.</text:span></text:p>
      <text:p text:style-name="P264"><text:tab/>U veljači ove godine dobili smo i svoj Službeni glasnik koji sada objavljuje općinska uprava i omogućuje nam brže i lakše objavljivanje akata općinskog vijeća i općinskog načelnika što do sada nije bio slučaj.</text:p>
      <text:p text:style-name="P265"><text:tab/>Općina Kolan u ovom izvještajnom razdoblju dobila je i svoj Plan gospodarenja otpadom.</text:p>
      <text:p text:style-name="P266"><text:tab/>U ovom izvještajnom razdoblju postavljeni su rubnjaci uz cestu na zapadnom dijeli Mandri te smo na ovom dijelu dobili i proširenje ceste.<text:s/></text:p>
      <text:p text:style-name="P267">Nastavljeni su radovi na crkvi Gospe Snježne u Mandrama na vanjskom dijelu crkve u vrijednosti od 200.000,00 kn. Krajem travnja započeti su radovi na zvoniku župne crkve Sv.<text:s/><text:soft-page-break/>Luke koji su završeni pred turističku sezonu te smo uspjeli završiti još jedan veliki projekt, također obavljeni su radovi na zamjeni krova župne crkve.</text:p>
      <text:p text:style-name="P268">Radovi na preseljenju pošte odnosno uređenje prostorija zgrade ambulante te okoliša oko nje započeli su krajem ožujka te smo napokon dobili trg kojeg Kolan zaslužuje, a i novu moderno uređen ured pošte kojeg smo uz prisustvo predstavnika pošte i svečano otvorili na Fešti od sira. Projekt uređenja zgrade ambulante iznosio je 219.620,00 kn.</text:p>
      <text:p text:style-name="P269"><text:tab/>Nakon više sastanaka i pregovora sa ministrom mora, prometa i infrastrukture Olegom Butkovićem i ravnateljem Županijske lučke uprave Davorom Škibolom Općina Kolan dogovorila je sanaciju operativnog dijela Luke Mandre u iznosu od 798.677,68 kn. Projekt je završen pred turističku sezonu te su Mandre dobile novi i reprezentativan izgled operativnog dijela luke. Također u suradnji sa Županijskom lučkom upravom luka je dobila i lanternu te prvu pametnu klupu u vrijednosti od 12.000,00 kn što je svakako dodatna ponuda za naše brojne turiste.</text:p>
      <text:p text:style-name="P270"><text:tab/>Radovi na rekonstrukciji boćališta u Mandrama započeti su i travnju ove godine te završeni pred samu turističku sezonu.<text:s/></text:p>
      <text:p text:style-name="P271"><text:tab/>Što se tiče radova na nerazvrstanim cestama i poljskim putevima u ovom izvještajnom razdoblju završena je obnova puta prema vodospremi Mandre u suradnji Općine Kolan i HEP-a. Cesta Put Mišnjaka je u potpunosti proširena na širinu od 7 m, je isto tako u novoj izmjeri ucrtana i iskolčena i Općini Kolan je dostavljen elaborat iskolčenja od strane Geodetskog zavoda Rijeka. Otkupljeni su suhozidi (Ugovorom o otkupu suhozida) u cijelog dužini dionice (cca 1,5 km) te je postavljena žica. Ukupno je potpisano 104 ugovora u vrijednosti od oko 200.000,00 kn. Gradnja suhozida na istoj dionici planirana je za jesen 2018. Cesta Bocunić je proširena na širinu od minimalno 3,5 m. Proširenje, čišćenje i tamponiranje odrađeno je u dužini od cca 380 m. Gradnja suhozida na dijelu ceste planirana je za jesen 2018., na dijelu ceste postavljena je žica te je za istu cestu planirano suho asfaltiranje u vrijednosti od 61.160,00 kn. Cesta ''Škofina stagnica'' (dio ceste) je očišćena na širinu od cca 3,5 m te je dogovoreno suho asfaltiranje u vrijednosti od 38.920,00 kn. Cesta I iznad Velebitske ulice u Mandrama je u novoj izmjeri ucrtana i iskolčena od strane Geodetskog zavoda Rijeka, te je za istu Općini Kolan dostavljen elaborat o iskolčenju. Za istu je u tijeku postupak prikupljanja suglasnosti za probijanje ceste prema elaboratu iskolčenja. Cesta II iznad Velebitske ulice je djelomično probijena u širini od cca 6 m, za istu cestu djelomično su prikupljene suglasnosti. Cesta Sv. Vid je probijena u dužini od 1,1 km te u širini od cca 5 m. Za cesta ''Elidvina'' (gornja i donja) izrađeni su građevinski projekti i čekaju se građevinske dozvole.</text:p>
      <text:p text:style-name="P272"><text:tab/>U izvještajnom razdoblju završili smo projekt dječjeg igrališta u Mandrama (149.383,50 kn) koje je napravljeno po najvećim standardima sigurnosti te smo pri završetku projekta dječjeg vrtića u Kolanu kod škole.</text:p>
      <text:p text:style-name="Normal"><text:span text:style-name="T273"><text:tab/>S ciljem dostupnosti i podizanja kvalitete zdravstvene djelatnosti primarne zdravstvene zaštite, Općina Kolan je ove turističke sezone osigurala pružanje zdravstvenih usluga liječnika (</text:span><text:span text:style-name="T274">98.250,00</text:span><text:span text:style-name="T275"><text:s/>kn) u djelatnosti opće/obiteljske medicine, prvenstveno turistima koji borave na našem području. Ovaj projekt je svakako bio dostupan i našim žiteljima te se pokazao jako pozitivan i u ovom pravcu nastavljamo i dalje kao i sa pregovorima za ponovno otvaranje ljekarne na našem području.</text:span></text:p>
      <text:soft-page-break/>
      <text:p text:style-name="P276"><text:tab/>Po pitanju kanalizacije Mandre – Kolan odnosno aglomeracije nakon obavljenih inicijalnih razgovora, obavljeno je i više operativnih sastanaka s ravnateljem Hrvatskih voda i ostalim relevantnim djelatnicima Hrvatskih voda te smo trenutno u izradi idejnog rješenja za spomenuti projekt aglomeracije otoka Paga. Moram naglasiti da smo jako ponosni da je ovaj projekt pokrenut upravo na inicijativu općine Kolan. U ovakvom obliku suradnje s gradom Pagom i općinom Povljana u mogućnosti smo dobiti što nacionalnih što EU sredstava, 95% financiranja projekta. Procijenjena vrijednost navedenog projekta je 600 milijuna kuna.<text:s/></text:p>
      <text:p text:style-name="P277">Ovakvim povijesnim rješenjem dugoročno se rješava pitanje vodnog i kanalizacijskog sustava općine Kolan, a isto tako i preostalog dijela otoka u Zadarskoj županiji.<text:s/></text:p>
      <text:p text:style-name="Normal"><text:span text:style-name="T278"><text:tab/>Završen je i projekt prometnog rješenje za mjesto Kolan te smo u fazi realiziranja istog. Sama izrada projekta je iznosila<text:s/></text:span><text:span text:style-name="T279">34.375,00</text:span><text:span text:style-name="T280"><text:s/>kn te su se ishodila sve potrebne suglasnosti. U svrhu sigurnosti prometa u mjestu Kolan završeni su projekti za 3 parkinga od čega je jedan privremen te jedan parking u Mandrama u vrijednosti od<text:s/></text:span><text:span text:style-name="T281">158,633.75</text:span><text:span text:style-name="T282"><text:s/>kn te je za namjenu parkinga u Kolanu kupljeno i zemljište u iznosu od<text:s/></text:span><text:span text:style-name="T283">45.699,62</text:span><text:span text:style-name="T284"><text:s/>kn. Postavljene su i autobusne čekaonice u Kolanu u vrijednosti od<text:s/></text:span><text:span text:style-name="T285">123.684,03</text:span><text:span text:style-name="T286"><text:s/>kn. Realizaciju cjelokupnog <text:s/>prometnog rješenja za mjesto Kolan očekujemo do kraja godine. Također u svrhu poboljšanja sigurnosti prometa ovu sezonu su postavljeni ležeći policajci u Mandrama i nove table sa nazivima ulica u Kolanu i Mandrama u vrijednosti od<text:s/></text:span><text:span text:style-name="T287">123.642,41</text:span><text:span text:style-name="T288"><text:s/>kn</text:span></text:p>
      <text:p text:style-name="Normal"><text:span text:style-name="T289"><text:tab/>Općina Kolan nije imala svoje službeno vozilo te je ove godine provedena javna jednostavna nabava za isti u vrijednosti od 180.000,00 kn. Postavljena su i nova ulazna vrata te prozori na zgradu općine obzirom na jako loše stanje postojećih u vrijednosti od<text:s/></text:span><text:span text:style-name="T290">38.367,00</text:span><text:span text:style-name="T291"><text:s/>kn</text:span></text:p>
      <text:p text:style-name="Normal"><text:span text:style-name="T292"><text:tab/>Nastavljeni su radovi na uređenju naše područne škole te je postavljena nova keramika u hodniku škole te keramika u toaletima i nove sanitarije u vrijednosti od<text:s/></text:span><text:span text:style-name="T293">58.993,94</text:span><text:span text:style-name="T294"><text:s/>kn.</text:span></text:p>
      <text:p text:style-name="Normal"><text:span text:style-name="T295"><text:tab/>Općina Kolan ove je godine povukla sredstva iz EU fondova za kupnju spremnika za odvajanje otpada odnosno potpisan je ugovor u vrijednosti od<text:s/></text:span><text:span text:style-name="T296">340.000,00</text:span><text:span text:style-name="T297"><text:s/>kn te se uskoro čeka i izvršavanje istog. Aplicirali smo svoj projekt i na natječaj u okviru ESF poziva "Širenje mreže socijalnih usluga u zajednici" u vrijednosti od<text:s/></text:span><text:span text:style-name="T298">400.000,00</text:span><text:span text:style-name="T299"><text:s/>kn, te na europski projekt WiFi4EU za besplatnu Wi-Fi povezivost građana i posjetitelja u javnim prostorima u vrijednosti od<text:s/></text:span><text:span text:style-name="T300">15.000,00</text:span><text:span text:style-name="T301"><text:s/>eura.<text:s/></text:span></text:p>
      <text:p text:style-name="Normal"><text:span text:style-name="T302"><text:tab/>Izrađen je glavni izvedbeni projekt Multimedijalnog centra Kolan (Eko muzej i vistor centar u Carevoj kući i na 2. katu stare škole u vrijednosti od<text:s/></text:span><text:span text:style-name="T303">24.750,00</text:span><text:span text:style-name="T304"><text:s/>kn te je naručena izrada prijedloga Digitalne karte Kolana (Putovanje kroz vrijeme, povijest, legende, mitove običaje) u vrijednosti od<text:s/></text:span><text:span text:style-name="T305">35.500,00</text:span><text:span text:style-name="T306"><text:s/>kn.</text:span></text:p>
      <text:p text:style-name="P307"><text:tab/></text:p>
      <text:p text:style-name="P308"/>
      <text:p text:style-name="P309">KULTURNE I ZABAVNE AKTIVNOSTI</text:p>
      <text:p text:style-name="P310"/>
      <text:p text:style-name="P311"><text:tab/>U izvještajnom razdoblju održane su sljedeće manifestacije koje je Općina Kolan ili organizirala ili sudjelovala u organizaciji:</text:p>
      <text:p text:style-name="P312"/>
      <text:p text:style-name="Normal"><text:span text:style-name="T313">02. veljače 2018</text:span><text:span text:style-name="T314">. u suradnji sa Maticom hrvatskom ogranak Kolan organizirali smo predstavljanje knjige našeg profesora Ive Oštarića ''Stani otoka Paga''</text:span></text:p>
      <text:p text:style-name="P315">U veljači 2018. u suradnji TZ Općine Kolan organizirali smo Karneval u Kolanu za naše najmlađe i za odrasle.</text:p>
      <text:p text:style-name="Normal"><text:span text:style-name="T316">12. travnja 2018.</text:span><text:span text:style-name="T317"><text:s/>u suradnji Matice Hrvatske ogranak Zadar i ogranak Kolan organizirali smo izložbu Frane Gligora u okviru obilježavanja Dana Zadarske županije u Znanstvenoj knjižnici Zadar</text:span></text:p>
      <text:p text:style-name="Normal"><text:span text:style-name="T318">12.-14. travnja</text:span><text:span text:style-name="T319"><text:s/></text:span><text:span text:style-name="T320">2018.</text:span><text:span text:style-name="T321"><text:s/>u zajedničkoj suradnji Grada Novalje, Grada Paga, Općine Povljana, TZ Grad Paga, TZ Grada Novalje, TZ Općine Povljana i TZ Povljana sa otočkim KUD-ovima <text:s/>sudjelovali smo u manifestaciji Zvuci i okusi otoka Paga u Celju.</text:span></text:p>
      <text:p text:style-name="Normal"><text:span text:style-name="T322">20. travnja 2018</text:span><text:span text:style-name="T323">. posjetilo nas je izaslanstvo Južnomoravske regije iz Republike Češke u kulturno – turističkom smislu te povezivanju naših regija.</text:span></text:p>
      <text:p text:style-name="Normal"><text:span text:style-name="T324">25. travnja 2018</text:span><text:span text:style-name="T325">. sudjelovali smo u promociji tri knjige s tematikom otoka Paga (Rječnik govora Novalje na otoku Pagu, Pag u prošlosti i sadašnjosti i Stani otoka Paga u Zagrebu</text:span></text:p>
      <text:p text:style-name="Normal"><text:span text:style-name="T326">26. svibnja 2018.</text:span><text:span text:style-name="T327"><text:s/>organizirali smo čišćenje bunara u Kolanjskom polju</text:span></text:p>
      <text:p text:style-name="Normal"><text:span text:style-name="T328">17. lipnja 2018.</text:span><text:span text:style-name="T329"><text:s/>svečano otvorenje dječjeg igrališta u Mnadrama</text:span></text:p>
      <text:p text:style-name="Normal"><text:span text:style-name="T330">22. lipnja 2018.</text:span><text:span text:style-name="T331"><text:s/>posjet župana Božidara Longina sa zamjenicima i pročelnicima</text:span></text:p>
      <text:p text:style-name="Normal"><text:span text:style-name="T332">06. srpnja 2018.</text:span><text:span text:style-name="T333"><text:s/>organizirali smo 18. izložbu paške ovce i paškog sira</text:span></text:p>
      <text:p text:style-name="Normal"><text:span text:style-name="T334">12. srpnja 2018</text:span><text:span text:style-name="T335">. organizirali smo svečanu sjednicu Općine Kolan</text:span></text:p>
      <text:p text:style-name="Normal"><text:span text:style-name="T336">12. srpnja 2018.</text:span><text:span text:style-name="T337"><text:s/>svečano otvorenje operativnog dijela Luke Mandre</text:span></text:p>
      <text:p text:style-name="Normal"><text:span text:style-name="T338">16. srpnja 2018</text:span><text:span text:style-name="T339"><text:s/>u suradnji sa TZ Kolan sudjelovali smo na 12. smotri klapa otoka Paga</text:span></text:p>
      <text:p text:style-name="Normal"><text:span text:style-name="T340">22.srpnja 2018</text:span><text:span text:style-name="T341">. sudjelovali smo na 3. Sajmu otočnih proizvoda Od Luna do Fortice u Vlašićima</text:span></text:p>
      <text:p text:style-name="Normal"><text:span text:style-name="T342">31.kolovoza 2018.</text:span><text:span text:style-name="T343"><text:s/>organizirali smo 4.Feštu od sira koja je od ove godine održana pod pokroviteljstvom predsjednice Republike Hrvatske Kolinde Grabar Kitarović</text:span></text:p>
      <text:p text:style-name="Normal"><text:span text:style-name="T344">31. kolovoza 2018</text:span><text:span text:style-name="T345">. svečano otvorenje novog, moderno uređenog poštanskog ureda</text:span></text:p>
      <text:p text:style-name="Normal"><text:span text:style-name="T346">03. rujna 2018</text:span><text:span text:style-name="T347">. zaželjeli smo našim učenicima područne škole uspješnu novu 2018./2019. školsku godinu.</text:span></text:p>
      <text:p text:style-name="Normal"><text:span text:style-name="T348">15. rujna 2018</text:span><text:span text:style-name="T349">. organizirali smo Zelenu čistku</text:span></text:p>
      <text:p text:style-name="P350"/>
      <text:p text:style-name="P351"/>
      <text:p text:style-name="P352">AKTIVNOSTI JEDINSTVENOG UPRAVNOG ODJELA</text:p>
      <text:p text:style-name="P353"/>
      <text:soft-page-break/>
      <text:p text:style-name="P354"><text:tab/>Za obavljanje poslova iz samoupravnog djelokruga Općine Kolan utvrđenih zakonom i statutom, te obavljanje poslova državne uprave koji su zakonom prenijeti na Općinu, ustrojava je jedinstveni upravni odjel Općine.</text:p>
      <text:p text:style-name="P355"><text:tab/>Ustrojstvo i djelokrug jedinstvenog upravnog odjela uređuje se posebnom odlukom Općinskog vijeća</text:p>
      <text:p text:style-name="P356"><text:tab/>Jedinstveni upravni odjel u okviru svoga djelokruga utvrđenog posebnom odlukom, neposredno izvršava i nadzire provođenje općih i pojedinačnih akata tijela Općine, te u slučaju neprovođenja općeg akta poduzima propisane mjere.</text:p>
      <text:p text:style-name="P357"><text:tab/>Jedinstveni upravni odjel samostalan je u okviru svog djelovanja, a za zakonito i pravovremeno obavljanje poslova iz svoje nadležnosti odgovoran je načelniku.</text:p>
      <text:p text:style-name="P358"><text:tab/>Sredstva za rad jedinstvenog upravnog odjela osiguravaju se u Proračunu Općine Kolan i iz drugih prihoda u skladu sa zakonom.</text:p>
      <text:p text:style-name="P359"><text:tab/>U obavljanju izvršne vlasti, jedna od osnovnih zadaća načelnika je usmjeravanje rada Jedinstvenog upravnog odjela u obavljanju poslova iz samoupravnog djelokruga Općine kao i nadzor nad njihovim djelovanjem.</text:p>
      <text:p text:style-name="P360"><text:tab/>Jedinstveni upravni odjel obavlja stručne, opće, administrativno tehničke i druge poslove za potrebe općinskog vijeća, načelnika i njihovih radnih tijela.</text:p>
      <text:p text:style-name="P361"><text:tab/>Na dan 30. lipnja 2018. u Jedinstvenom upravnom odjelu Općine Kolan u službi se nalaze:</text:p>
      <text:list text:style-name="LFO2" text:continue-numbering="true">
        <text:list-item>
          <text:p text:style-name="P362">Lorena Šugar, pročelnica</text:p>
        </text:list-item>
        <text:list-item>
          <text:p text:style-name="P363">Petar Šupraha, viši savjetnik za imovinsko pravne poslove</text:p>
        </text:list-item>
        <text:list-item>
          <text:p text:style-name="P364">Vesna Mirčić, viša referentica za financije</text:p>
        </text:list-item>
        <text:list-item>
          <text:p text:style-name="P365">Jadranka Šupraha, viša referentica za financije (pola radnog vremena)</text:p>
        </text:list-item>
        <text:list-item>
          <text:p text:style-name="P366">Marin Oštarić, komunalni redar</text:p>
        </text:list-item>
        <text:list-item>
          <text:p text:style-name="P367"><text:s/>Ivan Zubović, komunalni redar</text:p>
        </text:list-item>
        <text:list-item>
          <text:p text:style-name="P368">Anđela Paladina, administrativni referent</text:p>
        </text:list-item>
        <text:list-item>
          <text:p text:style-name="P369">Ante Čemeljić, administrativni referent - zemljišne knjige</text:p>
        </text:list-item>
        <text:list-item>
          <text:p text:style-name="P370">Marinela Štambak Dabo, vježbenica – viši stručni suradnik za pravne poslove i javnu nabavu</text:p>
        </text:list-item>
        <text:list-item>
          <text:p text:style-name="P371">Marin Zubović, vježbenik – viši referent za komunalno pravne poslove</text:p>
        </text:list-item>
        <text:list-item>
          <text:p text:style-name="P372">Antonio Datković, vježbenik – viši referent komunalni redar</text:p>
        </text:list-item>
        <text:list-item>
          <text:p text:style-name="P373">Miljenka Tauzer, spremačica</text:p>
        </text:list-item>
      </text:list>
      <text:p text:style-name="P374"/>
      <text:p text:style-name="P375"><text:span text:style-name="T376">Općina Kolan je ovom izvještajnom razdoblju zaposlila 6 novih službenika te napravila preustroj Jedinstvenog upravnog odjela što je rezultiralo povećanjem prihoda u proračun te smo sa 30. rujna ostvarili cjelogodišnji Proračun iz 2017. Prema Izvještaju proračuna, proračunskih korisnika i izvanproračunskih korisnika za razdoblje 01. siječanj – 30. rujan 2018. prihodi poslovanja u tom razdoblju prošle godine iznosili su<text:s/></text:span><text:span text:style-name="T377">7.597.783,00</text:span><text:span text:style-name="T378"><text:s/>dok smo u istom razdoblju ove godine ostvarili<text:s/></text:span><text:span text:style-name="T379">9.724.010,00</text:span><text:span text:style-name="T380"><text:s/>kn odnosno cjelogodišnji Proračun 2017. te sa sigurnošću možemo reći da ćemo ovu godinu završiti sa povećanjem realnog proračuna od 10% odnosno sa milijun kuna većim proračunom.<text:s/></text:span></text:p>
      <text:soft-page-break/>
      <text:p text:style-name="P381">Zapošljavanjem novih službenika rezultiralo je boljom i efikasnijom naplatom potraživanja, ovrha, doprinosa, naknada, boljom naplatom kazni te bržom i efikasnijom obradom administracije.</text:p>
      <text:p text:style-name="P382"/>
      <text:p text:style-name="P383"/>
      <text:p text:style-name="P384">Načelnik Općine Kolan</text:p>
      <text:p text:style-name="P385">Marin Pernjak</text:p>
      <text:p text:style-name="P386"/>
      <text:p text:style-name="P387">KLASA: 022-01/18-01/32</text:p>
      <text:p text:style-name="P388">URBROJ: 2198/33-03/02-18-1</text:p>
      <text:p text:style-name="P389">Kolan, 17. listopada 20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đela Paladina</meta:initial-creator>
    <dc:creator>Anđela Paladina</dc:creator>
    <meta:creation-date>2020-07-27T11:33:00Z</meta:creation-date>
    <dc:date>2020-07-27T11:47:00Z</dc:date>
    <meta:template xlink:href="Normal" xlink:type="simple"/>
    <meta:editing-cycles>1</meta:editing-cycles>
    <meta:editing-duration>PT480S</meta:editing-duration>
    <meta:document-statistic meta:page-count="11" meta:paragraph-count="46" meta:word-count="3445" meta:character-count="23041" meta:row-count="163" meta:non-whitespace-character-count="19642"/>
  </office:meta>
</office:document-meta>
</file>