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Komisija za nazive ulica Općine Kolan dana 24. listopada 2016. godine donijela je</text:p>
      <text:p text:style-name="Standard"/>
      <text:p text:style-name="Standard"/>
      <text:p text:style-name="P1">Prijedlog</text:p>
      <text:p text:style-name="P1">ODLUKE</text:p>
      <text:p text:style-name="P1">o imenovanju novonastalih ulica u </text:p>
      <text:p text:style-name="P1">Općini Kolan i promjeni naziva ulica</text:p>
      <text:p text:style-name="P1"/>
      <text:p text:style-name="P1"/>
      <text:p text:style-name="P1">Članak 1.</text:p>
      <text:p text:style-name="P1"/>
      <text:p text:style-name="P2">Ovom Odlukom određuju se nazivi novonastalim ulicama u naselju Mandre i području Katarelac:</text:p>
      <text:p text:style-name="P2"/>
      <text:p text:style-name="P2"/>
      <text:p text:style-name="P2"><text:s text:c="24"/>NAZIV <text:s text:c="55"/>OPIS</text:p>
      <text:p text:style-name="P2"/>
      <text:p text:style-name="P2">1. <text:span text:style-name="T1"><text:s text:c="11"/>ULICA DUBROVAČKA <text:s text:c="20"/></text:span><text:span text:style-name="T2"><text:s/></text:span><text:s text:c="3"/>k.č. 2763 (od državne ceste D106 između k.č.</text:p>
      <text:p text:style-name="P2"><text:s text:c="80"/>2762/7 sa zapadne i 2765/3 sa istočne do </text:p>
      <text:p text:style-name="P2"><text:s text:c="80"/>k.č.2761/2, a između k.č. 2762/7 sa zapadne i </text:p>
      <text:p text:style-name="P2"><text:s text:c="80"/>k.č. 2764/2 sa istočne strane).</text:p>
      <text:p text:style-name="P2"/>
      <text:p text:style-name="P2">2. <text:span text:style-name="T1"><text:s text:c="13"/>ULICA SPLITSKA <text:s text:c="28"/></text:span><text:s text:c="3"/>k.č. 3640/5 i dio k.č. 3639/1 (od Ulice Hrv.viteza</text:p>
      <text:p text:style-name="P2"><text:s text:c="80"/>Zvonka Zubovića između k.č. 3639/3 sa zapadne i </text:p>
      <text:p text:style-name="P2"><text:s text:c="80"/>k.č. 3640/4 sa istočne, od mora pa do k.č. 3471 i <text:s/></text:p>
      <text:p text:style-name="P2"><text:s text:c="80"/>k.č. 3640/1 sa istočne strane).</text:p>
      <text:p text:style-name="Standard"><text:s/></text:p>
      <text:p text:style-name="Standard">3. <text:span text:style-name="T1"><text:s text:c="14"/>ULICA KRALJA ZVONIMIRA <text:s text:c="6"/></text:span><text:s text:c="3"/>k.č. 3645/25 i dio 3641/1 (od Ulice Hrv.viteza</text:p>
      <text:p text:style-name="Standard"><text:s text:c="80"/>Zvonka Zubovića i k.č. 3642/15 sa istočne od </text:p>
      <text:p text:style-name="Standard"><text:s text:c="80"/>mora pa do k.č. 3642/1 i k.č. 3642/8 <text:s/>sa istočne </text:p>
      <text:p text:style-name="Standard"><text:s text:c="80"/>strane).</text:p>
      <text:p text:style-name="Standard"/>
      <text:p text:style-name="Standard">4. <text:span text:style-name="T1"><text:s text:c="14"/>ULICA JURJA DALMATINCA <text:s text:c="6"/></text:span><text:s text:c="3"/>k.č. 3645/8 i dio k.č. 3644/1 (od Ulice Hrv.viteza</text:p>
      <text:p text:style-name="Standard"><text:s text:c="80"/>Zvonka Zubovića i k.č. 3645/1 sa istočne od <text:s/></text:p>
      <text:p text:style-name="Standard"><text:s text:c="80"/>mora pa do k.č. 3645/7 i k.č. 3645/6 sa istočne </text:p>
      <text:p text:style-name="Standard"><text:s text:c="80"/>strane).</text:p>
      <text:p text:style-name="Standard"/>
      <text:p text:style-name="Standard">5.<text:span text:style-name="T1">ULICA KARDINALA ALOJZIJA STEPINCA</text:span> <text:s/>k.č. 3649/9 (od Ulice Hrv.viteza Zvonka <text:s/></text:p>
      <text:p text:style-name="Standard"><text:s text:c="80"/>Zubovića između k.č. 3649/8 sa zapadne i k.č. <text:s/></text:p>
      <text:p text:style-name="Standard"><text:s text:c="80"/>3650/6 sa istočne od mora pa do k.č. 3649/5, a </text:p>
      <text:p text:style-name="Standard"><text:s text:c="80"/>između k.č. 3649/7 sa zapadne i k.č. 3650/2 sa </text:p>
      <text:p text:style-name="Standard"><text:s text:c="80"/>istočne strane).</text:p>
      <text:p text:style-name="P2"/>
      <text:p text:style-name="P2">6. <text:span text:style-name="T1"><text:s text:c="12"/>ULICA BARTOLA KAŠIĆA <text:s text:c="12"/></text:span><text:s text:c="4"/>dio k.č. 3650/1 (od Ulice Hrv.viteza Zvonka</text:p>
      <text:p text:style-name="P2"><text:s text:c="80"/>Zubovića između k.č. 3650/2 sa zapadne i k.č. <text:s/></text:p>
      <text:p text:style-name="P2"><text:s text:c="80"/>3651/2 sa istočne od mora pa do kraja k.č. 3650/5 <text:s text:c="4"/></text:p>
      <text:p text:style-name="P2"><text:s text:c="80"/>sa zapadne i kraja k.č. 3651/10 sa istočne strane).</text:p>
      <text:p text:style-name="P2"/>
      <text:p text:style-name="P2">7. <text:span text:style-name="T1"><text:s text:c="16"/>ULICA MANDARSKA <text:s text:c="17"/></text:span><text:s text:c="3"/>dio k.č. 3651/15 (od Ulice Hrv.viteza Zvonka</text:p>
      <text:p text:style-name="P2"><text:s text:c="80"/>Zubovića između k.č. 3651/2 sa zapadne i k.č. </text:p>
      <text:p text:style-name="P2"><text:s text:c="80"/>3651/3 sa istočne od <text:s/>mora pa do kraja k.č. </text:p>
      <text:p text:style-name="P2"><text:s text:c="80"/>3651/8 sa zapadne i kraja k.č. 3651/6 sa istočne </text:p>
      <text:p text:style-name="P2"><text:soft-page-break/><text:s text:c="80"/>strane).</text:p>
      <text:p text:style-name="P2"/>
      <text:p text:style-name="P2"/>
      <text:p text:style-name="P2">8. <text:span text:style-name="T1"><text:s text:c="16"/>ULICA SENJSKIH USKOKA <text:s text:c="7"/></text:span><text:s text:c="3"/>dio k.č. 3652/1 (od Ulice Hrv.viteza Zvonka</text:p>
      <text:p text:style-name="P2"><text:s text:c="80"/>Zubovića između k.č. 3652/3 sa zapadne i k.č. </text:p>
      <text:p text:style-name="P2"><text:s text:c="80"/>3652/2 sa istočne od mora pa do kraja k.č. 3652/7 <text:s/></text:p>
      <text:p text:style-name="P2"><text:s text:c="80"/>sa zapadne i kraja k.č. 3652/6 sa istočne strane).</text:p>
      <text:p text:style-name="P2"/>
      <text:p text:style-name="P2">9. <text:span text:style-name="T1"><text:s text:c="20"/>ULICA GOJKA ŠUŠKA <text:s text:c="12"/></text:span><text:s text:c="3"/>dio k.č. 3656/7 (od Ulice Hrv.viteza Zvonka</text:p>
      <text:p text:style-name="P2"><text:s text:c="80"/>Zubovića između k.č. 3656/3 sa zapadne i k.č. </text:p>
      <text:p text:style-name="P2"><text:s text:c="80"/>3656/4 sa istočne od <text:s/>mora pa do kraja k.č. <text:s/></text:p>
      <text:p text:style-name="P2"><text:s text:c="80"/>3656/5 sa zapadne strane).</text:p>
      <text:p text:style-name="P2"/>
      <text:p text:style-name="P2">10. <text:span text:style-name="T1"><text:s text:c="18"/>ULICA BRUNE BUŠIĆA <text:s text:c="10"/></text:span><text:s text:c="3"/>k.č. 3657/2 i dio k.č. 3657/1 (od Ulice Hrv.viteza</text:p>
      <text:p text:style-name="P2"><text:s text:c="80"/>Zvonka Zubovića između k.č. 3657/22 sa zapadne </text:p>
      <text:p text:style-name="P2"><text:s text:c="80"/>i k.č. 3657/4 sa istočne od mora pa do k.č.3657/33</text:p>
      <text:p text:style-name="P2"><text:s text:c="80"/>, a između k.č. 3657/29 sa zapadne i k.č. 3657/32 </text:p>
      <text:p text:style-name="P2"><text:s text:c="81"/>sa istočne strane).</text:p>
      <text:p text:style-name="P2"><text:s text:c="67"/></text:p>
      <text:p text:style-name="P2">11. <text:span text:style-name="T1"><text:s text:c="18"/>ULICA ZADARSKA <text:s text:c="18"/></text:span><text:s text:c="4"/>dio k.č. 3661/23, dio k.č 3661/1, dio k.č. 3663/1,</text:p>
      <text:p text:style-name="P2"><text:s text:c="81"/>dio k.č. 3661/34, dio k.č. 3663/13 i dio k.č. </text:p>
      <text:p text:style-name="P2"><text:s text:c="81"/>3663/14 (od k.č. 3661/23 sa zapadne strane i k.č. </text:p>
      <text:p text:style-name="P2"><text:s text:c="81"/>3663/18 sa istočne strane pa do novoimenovane </text:p>
      <text:p text:style-name="P2"><text:s text:c="81"/>ulice Put Mišnjaka tj. spoja tri k.č. i to k.č. </text:p>
      <text:p text:style-name="P2"><text:s text:c="81"/>3661/34 sa zapadne (uključujući istočni dio k.č. </text:p>
      <text:p text:style-name="P2"><text:s text:c="81"/>3661/34), k.č. 3663/14 sa istočne strane </text:p>
      <text:p text:style-name="P2"><text:s text:c="81"/>(uključujući zapadni dio k.č. 3663/14) i k.č. </text:p>
      <text:p text:style-name="P2"><text:s text:c="81"/>2712/247 sa sjeverne strane. Ista ulica uključuje i </text:p>
      <text:p text:style-name="P2"><text:s text:c="81"/>dvije sporedne ulice/odvojka sa zapadne strane </text:p>
      <text:p text:style-name="P2"><text:s text:c="81"/>i to prva od k.č.3661/23 i k.č. 3661/26 do k.č. </text:p>
      <text:p text:style-name="P2"><text:s text:c="81"/>3661/46, k.č. 3661/25 i polovice zapadnog dijela </text:p>
      <text:p text:style-name="P2"><text:s text:c="81"/>k.č. 3661/24, a druga od k.č. 3661/3 i 3661/27 do <text:s/></text:p>
      <text:p text:style-name="P2"><text:s text:c="81"/>kraja k.č. 3661/21 i k.č. 3660/25 sa zapadne </text:p>
      <text:p text:style-name="P2"><text:s text:c="81"/>strane).</text:p>
      <text:p text:style-name="P2"/>
      <text:p text:style-name="P2">12. <text:span text:style-name="T1"><text:s text:c="17"/>ULICA BLAGE ZADRA <text:s text:c="11"/></text:span><text:s text:c="4"/>dio k.č. 3663/1 (od Ulice Hrv. Viteza Zvonka</text:p>
      <text:p text:style-name="P2"><text:s text:c="80"/>Zubovića između k.č. 3663/2 sa zapadne i k.č. </text:p>
      <text:p text:style-name="P2"><text:s text:c="80"/>3663/5 sa istočne strane pa do kraja k.č. 3663/21 </text:p>
      <text:p text:style-name="P2"><text:s text:c="80"/>sa zapadne strane.</text:p>
      <text:p text:style-name="P2"/>
      <text:p text:style-name="P2">13. <text:span text:style-name="T1"><text:s text:c="23"/>PUT MIŠNJAKA <text:s text:c="20"/></text:span><text:s text:c="2"/>dio k.č. 2712/247 (od lokalne ceste LC63003</text:p>
      <text:p text:style-name="P2"><text:s text:c="80"/>Kolan – Mandre između k.č. 3665/7 i k.č. 3432/7 <text:s/></text:p>
      <text:p text:style-name="P2"><text:s text:c="80"/>pa do kraja k.č. 3657/33 sa južne i kraja k.č. 3443 </text:p>
      <text:p text:style-name="P2"><text:s text:c="80"/>sa sjeverne strane).</text:p>
      <text:p text:style-name="Standard"><text:s text:c="34"/></text:p>
      <text:p text:style-name="Standard"/>
      <text:p text:style-name="P1">Članak 2.</text:p>
      <text:p text:style-name="P1"/>
      <text:p text:style-name="P2">Ovom Odlukom određuje se izmjena naziva ulica u naselju Mandre:</text:p>
      <text:p text:style-name="P2"/>
      <text:p text:style-name="P4">"<text:span text:style-name="T1">Ulica kralja Krešimira IV" </text:span><text:span text:style-name="T2">u naselju Mandre , radi pogreške u nazivu mijenja naziv u "Ulica kralja Petra Krešimira IV".</text:span></text:p>
      <text:p text:style-name="Standard"><text:soft-page-break/></text:p>
      <text:p text:style-name="Standard"/>
      <text:p text:style-name="P1">Članak 3.</text:p>
      <text:p text:style-name="P1"/>
      <text:p text:style-name="P2">Ovom Odlukom određuje se izmjena naziva ulica u naselju Mandre:</text:p>
      <text:p text:style-name="P2"/>
      <text:p text:style-name="P2">Ulica <text:span text:style-name="T1">"I vertikala"</text:span> u naselju Mandre mijenja ime u "Put Kolana" i odnosi se na dio k.č. 2712/247 od Ribarske ulice, a između k.č. 2712/22 sa zapadne i k.č. 2712/203 sa istočne strane pa do kraja k.č. 3668/6 sa istočne strane.</text:p>
      <text:p text:style-name="P1"/>
      <text:p text:style-name="P1">Članak 4.</text:p>
      <text:p text:style-name="P1"/>
      <text:p text:style-name="Standard">Grafički prikazi ulica iz članak 1. ove odluke sastavni su dio ove odluke i nisu predmet objave.</text:p>
      <text:p text:style-name="P6"/>
      <text:p text:style-name="P6"/>
      <text:p text:style-name="P3"><text:span text:style-name="T4"><text:s text:c="71"/>Članak 5.</text:span></text:p>
      <text:p text:style-name="P8"/>
      <text:p text:style-name="P7">Ova Odluka stupa na snagu osmoga dana od dana objave u "Službenom glasniku Zadarske županije".</text:p>
      <text:p text:style-name="P9"/>
      <text:p text:style-name="P9"/>
      <text:p text:style-name="P7">KLASA: 015-08/16-01/01</text:p>
      <text:p text:style-name="P7">UR.BROJ: 2198/33-40-16-3</text:p>
      <text:p text:style-name="P7"><text:s text:c="76"/></text:p>
      <text:p text:style-name="P5"><text:span text:style-name="T4"><text:s text:c="75"/>Komisija za imenovanje ulica Općine Kolan</text:span></text:p>
      <text:p text:style-name="P9"/>
      <text:p text:style-name="P5"><text:span text:style-name="T4"><text:s text:c="34"/>__________________ <text:s text:c="4"/>___________________ <text:s text:c="4"/>___________________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ćina Kolan Komunalni redar</meta:initial-creator>
    <meta:creation-date>2016-10-14T07:30:05</meta:creation-date>
    <meta:print-date>2016-11-16T08:35:00</meta:print-date>
    <meta:editing-duration>P23DT22H11M8S</meta:editing-duration>
    <meta:document-statistic meta:table-count="0" meta:image-count="0" meta:object-count="0" meta:page-count="3" meta:paragraph-count="92" meta:word-count="717" meta:character-count="9305"/>
    <meta:generator>OpenOffice/4.1.3$Win32 OpenOffice.org_project/413m1$Build-9783</meta:generator>
  </office:meta>
</office:document-meta>
</file>