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style:font-name-complex="Times New Roman"/>
    </style:style>
    <style:style style:name="P2" style:family="paragraph" style:parent-style-name="Text_20_body">
      <style:paragraph-properties fo:margin-top="0cm" fo:margin-bottom="0.212cm" fo:text-align="justify" style:justify-single-word="false"/>
      <style:text-properties style:font-name="Times New Roman" style:font-name-complex="Times New Roman"/>
    </style:style>
    <style:style style:name="P3" style:family="paragraph" style:parent-style-name="Standard">
      <style:paragraph-properties fo:text-align="justify" style:justify-single-word="false"/>
      <style:text-properties style:font-name="Times New Roman" fo:font-weight="normal" style:font-weight-asian="normal" style:font-name-complex="Times New Roman" style:font-weight-complex="normal"/>
    </style:style>
    <style:style style:name="P4" style:family="paragraph" style:parent-style-name="Standard" style:list-style-name="WW8Num3">
      <style:paragraph-properties fo:text-align="justify" style:justify-single-word="false"/>
      <style:text-properties style:font-name="Times New Roman" fo:font-weight="normal" style:font-weight-asian="normal" style:font-name-complex="Times New Roman" style:font-weight-complex="normal"/>
    </style:style>
    <style:style style:name="P5" style:family="paragraph" style:parent-style-name="Standard" style:list-style-name="WW8Num2">
      <style:paragraph-properties fo:text-align="justify" style:justify-single-word="false"/>
      <style:text-properties style:font-name="Times New Roman" fo:font-weight="normal" style:font-weight-asian="normal" style:font-name-complex="Times New Roman" style:font-weight-complex="normal"/>
    </style:style>
    <style:style style:name="P6" style:family="paragraph" style:parent-style-name="Standard" style:list-style-name="WW8Num1">
      <style:paragraph-properties fo:text-align="justify" style:justify-single-word="false"/>
      <style:text-properties style:font-name="Times New Roman" fo:font-weight="normal" style:font-weight-asian="normal" style:font-name-complex="Times New Roman" style:font-weight-complex="normal"/>
    </style:style>
    <style:style style:name="P7" style:family="paragraph" style:parent-style-name="Standard">
      <style:paragraph-properties fo:text-align="center" style:justify-single-word="false"/>
      <style:text-properties style:font-name="Times New Roman" fo:font-weight="normal" style:font-weight-asian="normal" style:font-name-complex="Times New Roman" style:font-weight-complex="normal"/>
    </style:style>
    <style:style style:name="P8" style:family="paragraph" style:parent-style-name="Standard">
      <style:paragraph-properties fo:text-align="justify" style:justify-single-word="false"/>
      <style:text-properties style:font-name="Times New Roman" style:font-name-complex="Times New Roman"/>
    </style:style>
    <style:style style:name="P9" style:family="paragraph" style:parent-style-name="Standard">
      <style:paragraph-properties fo:text-align="center" style:justify-single-word="false"/>
    </style:style>
    <style:style style:name="P10" style:family="paragraph" style:parent-style-name="Standard">
      <style:paragraph-properties fo:margin-left="0.635cm" fo:margin-right="0cm" fo:text-align="justify" style:justify-single-word="false" fo:text-indent="0cm" style:auto-text-indent="false"/>
      <style:text-properties style:font-name="Times New Roman" fo:font-weight="normal" style:font-weight-asian="normal" style:font-name-complex="Times New Roman" style:font-weight-complex="normal"/>
    </style:style>
    <style:style style:name="P11" style:family="paragraph" style:parent-style-name="Standard">
      <style:paragraph-properties fo:margin-left="0.635cm" fo:margin-right="0cm" fo:text-align="center" style:justify-single-word="false" fo:text-indent="0cm" style:auto-text-indent="false"/>
      <style:text-properties style:font-name="Times New Roman" fo:font-weight="normal" style:font-weight-asian="normal" style:font-name-complex="Times New Roman" style:font-weight-complex="normal"/>
    </style:style>
    <style:style style:name="P12" style:family="paragraph" style:parent-style-name="Standard">
      <style:paragraph-properties fo:margin-left="0.635cm" fo:margin-right="0cm" fo:text-align="justify" style:justify-single-word="false" fo:text-indent="0cm" style:auto-text-indent="false"/>
      <style:text-properties style:font-name="Times New Roman" fo:font-weight="bold" style:font-weight-asian="bold" style:font-name-complex="Times New Roman" style:font-weight-complex="bold"/>
    </style:style>
    <style:style style:name="P13"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
    </style:style>
    <style:style style:name="P14" style:family="paragraph" style:parent-style-name="Standard">
      <style:paragraph-properties fo:margin-left="0.635cm" fo:margin-right="0cm" fo:text-align="justify" style:justify-single-word="false" fo:text-indent="0cm" style:auto-text-indent="false"/>
    </style:style>
    <style:style style:name="P15" style:family="paragraph" style:parent-style-name="Standard" style:master-page-name="Standard">
      <style:paragraph-properties fo:text-align="justify" style:justify-single-word="false" style:page-number="auto"/>
      <style:text-properties style:font-name="Arial" fo:font-weight="normal" style:font-weight-asian="normal" style:font-name-complex="Arial" style:font-weight-complex="normal"/>
    </style:style>
    <style:style style:name="T1" style:family="text">
      <style:text-properties style:font-name="Times New Roman" fo:font-weight="normal" style:font-weight-asian="normal" style:font-name-complex="Times New Roman" style:font-weight-complex="normal"/>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Na temelju članka 14., stavak 1., Zakona o koncesijama («Narodne novine» broj 143/12), članka 2a. Odluke o komunalnim djelatnostima koje se mogu obavljati na temelju pisanog ugovora te Koncesije u Općini Kolan («Službeni glasnik Zadarske županije» broj 02/12) te članka 28. Statuta Općine Kolan (»Službeni glasnik Zadarske županije« broj 8/13) Općinsko vijeće Općine Kolan, na svojoj _____________, održanoj dana _______________ godine donijelo je</text:p>
      <text:p text:style-name="P3"/>
      <text:p text:style-name="P3"/>
      <text:p text:style-name="P7">ODLUKU </text:p>
      <text:p text:style-name="P7">O IMENOVANJU STRUČNOG POVJERENSTVA</text:p>
      <text:p text:style-name="P9"><text:span text:style-name="T1"><text:s/>ZA PROVEDBU POSTUPKA DAVANJA KONCESIJA OPĆINE KOLAN</text:span></text:p>
      <text:p text:style-name="P3"/>
      <text:p text:style-name="P3"/>
      <text:p text:style-name="P3"/>
      <text:p text:style-name="P7">Članak 1.</text:p>
      <text:p text:style-name="P3"/>
      <text:p text:style-name="P3">Ovom Odlukom imenuje se Stručno povjerenstvo za provedbu postupka davanja koncesija za sljedeće komunalne djelatnosti: </text:p>
      <text:p text:style-name="P3"/>
      <text:list xml:id="list389144350255723126" text:style-name="WW8Num3">
        <text:list-item>
          <text:p text:style-name="P4">Koncesija za obavljanje dimnjačarskih poslova</text:p>
        </text:list-item>
        <text:list-item>
          <text:p text:style-name="P4">Koncesija za poslove crpljenja, odvoza i zbrinjavanja fekalija iz septičkih, sabirnih i crnih jama</text:p>
        </text:list-item>
      </text:list>
      <text:p text:style-name="P3"/>
      <text:p text:style-name="P3">Zadaci Stručnog povjerenstva za provedbu postupka davanja koncesija su:</text:p>
      <text:p text:style-name="P3"/>
      <text:list xml:id="list8619856966930407344" text:style-name="WW8Num2">
        <text:list-item>
          <text:p text:style-name="P5">pomoć pri pripremi potrebnih analiza i /ili studija opravdanosti davanja koncesije, pri pripremi i izradi uvjeta i dokumentacije za nadmetanje, pravila i uvjeta za ocjenu ponuditelja i primljenih ponuda te kriterija za odabir ponude,</text:p>
        </text:list-item>
        <text:list-item>
          <text:p text:style-name="P5">pregled i ocjena pristiglih ponuda</text:p>
        </text:list-item>
        <text:list-item>
          <text:p text:style-name="P5">utvrđivanje prijedloga odluke o odabiru najpovoljnijeg ponuditelja za davanje koncesije ili prijedloga odluke o poništenju postupka davanja koncesije i obrazloženje tih prijedloga</text:p>
        </text:list-item>
        <text:list-item>
          <text:p text:style-name="P5">obavljanje ostalih poslova potrebnih za provedbu postupka davanja koncesije.</text:p>
        </text:list-item>
      </text:list>
      <text:p text:style-name="P10"/>
      <text:p text:style-name="P3"/>
      <text:p text:style-name="P7">Članak 2.</text:p>
      <text:p text:style-name="P3"/>
      <text:p text:style-name="P3">U Stručno povjerenstvo iz članka 1. ove Odluke imenuju se:</text:p>
      <text:p text:style-name="P3"/>
      <text:list xml:id="list4271084006699701876" text:style-name="WW8Num1">
        <text:list-item>
          <text:p text:style-name="P6">_______________________________________, predsjednik/ca</text:p>
        </text:list-item>
      </text:list>
      <text:p text:style-name="P10"/>
      <text:list xml:id="list34742992" text:continue-numbering="true" text:style-name="WW8Num1">
        <text:list-item>
          <text:p text:style-name="P6">_______________________________________, član/ica</text:p>
        </text:list-item>
      </text:list>
      <text:p text:style-name="P3"/>
      <text:list xml:id="list34722449" text:continue-numbering="true" text:style-name="WW8Num1">
        <text:list-item>
          <text:p text:style-name="P6">_______________________________________, član/ica</text:p>
        </text:list-item>
      </text:list>
      <text:p text:style-name="P10"/>
      <text:list xml:id="list34738372" text:continue-numbering="true" text:style-name="WW8Num1">
        <text:list-item>
          <text:p text:style-name="P6">_______________________________________, član/ica</text:p>
        </text:list-item>
      </text:list>
      <text:p text:style-name="P3"/>
      <text:list xml:id="list34741942" text:continue-numbering="true" text:style-name="WW8Num1">
        <text:list-item>
          <text:p text:style-name="P6">_______________________________________, član/ica</text:p>
        </text:list-item>
      </text:list>
      <text:p text:style-name="P3"/>
      <text:p text:style-name="P10"/>
      <text:p text:style-name="P3"/>
      <text:p text:style-name="P3"/>
      <text:p text:style-name="P3"/>
      <text:p text:style-name="P7"><text:soft-page-break/>Članak 3.</text:p>
      <text:p text:style-name="P10"/>
      <text:p text:style-name="P3">Ova Odluka stupa na snagu osmog dana od dana objave u «Službenom glasniku Zadarske županije».</text:p>
      <text:p text:style-name="P10"/>
      <text:p text:style-name="P10"/>
      <text:p text:style-name="P10">Klasa: <text:s text:c="2"/></text:p>
      <text:p text:style-name="P10">Ur.broj:</text:p>
      <text:p text:style-name="P10">Kolan, <text:s text:c="16"/>. godine</text:p>
      <text:p text:style-name="P10"/>
      <text:p text:style-name="P10"/>
      <text:p text:style-name="P11">OPĆINSKO VIJEĆE OPĆINE KOLAN</text:p>
      <text:p text:style-name="P10"/>
      <text:p text:style-name="P10"/>
      <text:p text:style-name="P10"/>
      <text:p text:style-name="P14"><text:span text:style-name="T1"><text:s text:c="83"/>Predsjednik Općinskog vijeća</text:span></text:p>
      <text:p text:style-name="P14"><text:span text:style-name="T1"><text:s text:c="92"/>Branimir Tauzer <text:s text:c="12"/></text:span></text:p>
      <text:p text:style-name="P10"><text:s text:c="3"/></text:p>
      <text:p text:style-name="P12"/>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8">OBRAZLOŽENJE</text:p>
      <text:p text:style-name="P8"/>
      <text:p text:style-name="P8">Odluka se donosi sukladno zakonskoj obvezi prema čl. 14. Zakona o koncesijama (NN 143/12) koji propisuje sljedeće:</text:p>
      <text:p text:style-name="P8"/>
      <text:p text:style-name="P8">"Stručno povjerenstvo za koncesiju</text:p>
      <text:p text:style-name="P1">Članak 14.</text:p>
      <text:p text:style-name="P1">(1) Prije početka postupka davanja koncesije davatelj koncesije imenuje stručno povjerenstvo za koncesiju.</text:p>
      <text:p text:style-name="P1">(2) Davatelj koncesije imenuje članove stručnog povjerenstva pravne, ekonomske, tehničke i druge odgovarajuće struke, ovisno o predmetu i značajkama koncesije. Članovi stručnog povjerenstva ne moraju biti zaposlenici davatelja koncesije.</text:p>
      <text:p text:style-name="P1">(3) Broj članova stručnog povjerenstva mora biti neparan, no ne smije biti veći od 7 članova.</text:p>
      <text:p text:style-name="P1">(4) Član stručnog povjerenstva ne smije imati izravnih ili neizravnih osobnih interesa u bilo kojoj aktivnosti koji bi doveli do sukoba tih interesa s njegovim dužnostima u radu stručnog povjerenstva što potvrđuje potpisivanjem izjave o neovisnosti čime jamči da nije u sukobu interesa, u skladu s posebnim propisima koji uređuju sprječavanje sukoba interesa.</text:p>
      <text:p text:style-name="P1">(5) Kod koncesija koje se daju u skladu s propisom kojim se uređuje javna nabava, najmanje jedan član stručnog povjerenstva mora imati važeći certifikat u području javne nabave.</text:p>
      <text:p text:style-name="P1">(6) Kod koncesija koje se daju u skladu s propisima kojima se uređuje javna nabava stručno povjerenstvo ima ulogu ovlaštenog predstavnika javnog naručitelja u skladu s propisima kojima se uređuje javna nabava.</text:p>
      <text:p text:style-name="P1">(7) Kod koncesija za javne usluge i koncesija za gospodarsko korištenje općeg ili drugog dobra, a kada se više koncesija istodobno daje za isti ili sličan predmet koncesije, davatelj koncesije može osnovati jedno stručno povjerenstvo za sve koncesije, pazeći pri tome da stručno povjerenstvo u svome radu uzme u obzir posebnosti svake od koncesija.</text:p>
      <text:p text:style-name="P1">(8) Davatelj koncesije obvezan je obavijestiti ministarstvo nadležno za financije o namjeri osnivanja stručnog povjerenstva iz ovoga članka.</text:p>
      <text:p text:style-name="P1">(9) Ministarstvo nadležno za financije može imenovati svojeg predstavnika u stručno povjerenstvo u roku od deset dana od dana zaprimanja obavijesti iz stavka 8. ovoga članka.</text:p>
      <text:p text:style-name="P1">(10) Kod koncesija s obilježjima javno-privatnog partnerstva, davatelj koncesije obvezan je zatražiti imenovanje predstavnika ministarstva nadležnog za financije kao člana stručnog povjerenstva.</text:p>
      <text:p text:style-name="P1">(11) Iznimno od stavaka 1. do 10. ovoga članka, poslove stručnog povjerenstva za koncesiju čiji je predmet obavljanje djelatnosti radija i televizije obavlja nezavisno regulatorno tijelo u skladu s odredbama posebnog zakona.</text:p>
      <text:p text:style-name="P1">(12) Zadaci stručnog povjerenstva za koncesiju su:</text:p>
      <text:p text:style-name="P1">1. suradnja s davateljem koncesije pri izradi studije opravdanosti davanja koncesije, odnosno analize davanja koncesije, pri pripremi utvrđivanja uvjeta za davanje koncesije određenih posebnim zakonom i izradi dokumentacije za nadmetanje te pri definiranju uvjeta sposobnosti i kriterija za odabir najpovoljnijeg ponuditelja,</text:p>
      <text:p text:style-name="P1">2. analiza koncesije za javne radove i koncesije za javne usluge radi utvrđivanja sadrži li koncesija i obilježja javno-privatnog partnerstva u skladu sa člankom 15. ovoga Zakona,</text:p>
      <text:p text:style-name="P1">3. pregled i ocjena pristiglih ponuda i/ili zahtjeva za sudjelovanje, u skladu s pravilima postupka davanja koncesije,</text:p>
      <text:p text:style-name="P1"><text:soft-page-break/>4. utvrđivanje prijedloga odluke o davanju koncesije ili prijedloga odluke o poništenju postupka davanja koncesije te obrazloženja tih prijedloga,</text:p>
      <text:p text:style-name="P1">5. obavještavanje nadležnog državnog odvjetništva o namjeri davanja koncesije čija djelatnost će se obavljati na nekretnini u vlasništvu Republike Hrvatske ili koncesije koja se odnosi na opće dobro ili drugo dobro za koje je zakonom određeno da je dobro od interesa za Republiku Hrvatsku prije početka postupka davanja koncesije te</text:p>
      <text:p text:style-name="P1">6. obavljanje svih ostalih radnji potrebnih za provedbu postupka davanja koncesije.</text:p>
      <text:p text:style-name="P2">(13) Stručno povjerenstvo za koncesije o svom radu vodi zapisnik koji potpisuju svi članovi povjerenst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hr" fo:country="H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hr" fo:country="HR"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1z0" style:family="text">
      <style:text-properties style:font-name="Arial" style:font-name-complex="Arial"/>
    </style:style>
    <style:style style:name="WW8Num2z0" style:family="text">
      <style:text-properties style:font-name="Arial" style:font-name-complex="Arial"/>
    </style:style>
    <style:style style:name="WW8Num3z0" style:family="text">
      <style:text-properties style:font-name="Arial" fo:font-size="12pt" style:font-size-asian="12pt" style:font-name-complex="Ari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Zadani_20_font_20_odlomka" style:display-name="Zadani font odlomka"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ANTA</meta:initial-creator>
    <meta:creation-date>2014-06-06T07:24:00</meta:creation-date>
    <dc:creator>SAMANTA BELICA</dc:creator>
    <dc:date>2014-06-06T11:07:00</dc:date>
    <meta:editing-cycles>7</meta:editing-cycles>
    <meta:editing-duration>PT1H3M</meta:editing-duration>
    <meta:print-date>2016-11-29T14:55:04.04</meta:print-date>
    <meta:document-statistic meta:table-count="0" meta:image-count="0" meta:object-count="0" meta:page-count="4" meta:paragraph-count="52" meta:word-count="788" meta:character-count="5926"/>
    <meta:generator>OpenOffice/4.1.3$Win32 OpenOffice.org_project/413m1$Build-9783</meta:generator>
  </office:meta>
</office:document-meta>
</file>