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 style:list-style-name="WW8Num3"/>
    <style:style style:name="P4" style:family="paragraph" style:parent-style-name="Standard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eljem članka 28. Statuta Općine Kolan(„Službeni glasnik Zadarske županije“ br.8/13) , te članka 23. Poslovnika Općinskog vijeća Općine Kolan(„Službeni glasnik Zadarske županije“ br. 8/13) Općinsko vijeće Općine Kolan donosi,</text:p>
      <text:p text:style-name="Standard"/>
      <text:p text:style-name="Standard"/>
      <text:p text:style-name="Standard"><text:s text:c="61"/>ODLUKU</text:p>
      <text:p text:style-name="Standard"/>
      <text:p text:style-name="Standard"><text:s text:c="34"/>O imenovanju Povjerenstva za provedbu natječaja</text:p>
      <text:p text:style-name="Standard"><text:s text:c="62"/></text:p>
      <text:p text:style-name="Standard"/>
      <text:p text:style-name="Standard"/>
      <text:p text:style-name="Standard"/>
      <text:p text:style-name="Standard"/>
      <text:p text:style-name="Standard"><text:s text:c="65"/>Članak 1.</text:p>
      <text:p text:style-name="Standard"/>
      <text:p text:style-name="Standard">Za <text:s/>provedbu javnog natječaja za izbor i imenovanje ravnatelja/ice Knjižnice Šime Šugar Ivanov, <text:s/>imenuje se tročlano Povjerenstvo,u sastavu ;</text:p>
      <text:p text:style-name="Standard"/>
      <text:list xml:id="list407000804976467858" text:style-name="WW8Num3">
        <text:list-item text:start-value="1">
          <text:p text:style-name="P3"/>
        </text:list-item>
        <text:list-item>
          <text:p text:style-name="P3"/>
        </text:list-item>
      </text:list>
      <text:p text:style-name="Standard"><text:s text:c="6"/>3. <text:s text:c="2"/></text:p>
      <text:p text:style-name="Standard"><text:s text:c="65"/></text:p>
      <text:p text:style-name="Standard"/>
      <text:p text:style-name="Standard"><text:s text:c="65"/>Članka 2.</text:p>
      <text:p text:style-name="Standard">U postupku provedbe javnog natječaja obveze Povjerenstva su:</text:p>
      <text:p text:style-name="Standard"/>
      <text:list xml:id="list7084259632985340925" text:style-name="WW8Num2">
        <text:list-item>
          <text:p text:style-name="P4">Da utvrđuje koje su prijave pravodobne i potpune.</text:p>
        </text:list-item>
        <text:list-item>
          <text:p text:style-name="P4">Utvrđuje listu kandidata prijavljenih na natječaj koji ispunjavaju formalne uvjete propisane natječajem te se istu dostavlja Općinskom vijeću na daljnje postupanje,</text:p>
        </text:list-item>
      </text:list>
      <text:p text:style-name="P1"/>
      <text:p text:style-name="Standard"/>
      <text:p text:style-name="Standard"/>
      <text:p text:style-name="Standard"><text:s text:c="65"/>Članak 3.</text:p>
      <text:p text:style-name="Standard"/>
      <text:p text:style-name="Standard"><text:s/>Ova odluka stupa na snagu osmog dana od objave u Službenom glasniku Zadarske županije donošenja.</text:p>
      <text:p text:style-name="Standard"/>
      <text:p text:style-name="Standard"/>
      <text:p text:style-name="Standard"/>
      <text:p text:style-name="Standard"/>
      <text:p text:style-name="Standard">Klasa:</text:p>
      <text:p text:style-name="Standard">URBROJ:</text:p>
      <text:p text:style-name="Standard">Kolan, <text:s text:c="3"/>2016. <text:s text:c="54"/>Predsjednik Općinskog vijeća Općine Kolan</text:p>
      <text:p text:style-name="Standard"/>
      <text:p text:style-name="Standard"><text:s text:c="98"/>Branimir <text:s/>Tauzer <text:s text:c="6"/></text:p>
      <text:p text:style-name="Standard"><text:s text:c="95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Zadani_20_font_20_odlomka" style:display-name="Zadani font odlomka" style:family="text"/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Temeljem odredbe članka 5</dc:title>
    <meta:initial-creator>Petar Supraha</meta:initial-creator>
    <dc:creator>Brane</dc:creator>
    <meta:creation-date>2016-12-02T17:37:00Z</meta:creation-date>
    <dc:date>2016-12-02T17:37:00Z</dc:date>
    <meta:print-date>2014-09-29T11:39:00Z</meta:print-date>
    <meta:editing-cycles>2</meta:editing-cycles>
    <meta:editing-duration>PT60S</meta:editing-duration>
    <meta:document-statistic meta:table-count="0" meta:image-count="0" meta:object-count="0" meta:page-count="1" meta:paragraph-count="19" meta:word-count="127" meta:character-count="1588"/>
    <meta:template xlink:type="simple" xlink:actuate="onRequest" xlink:title="" xlink:href="../../AppData/Local/Temp/Povjerenstvo-natječaj%20knjižnica.odt/Normal.dotm"/>
  </office:meta>
</office:document-meta>
</file>