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xt" svg:font-family="Txt, 'Courier New'"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106cm" fo:margin-bottom="0.106cm" fo:text-align="justify" style:justify-single-word="false"/>
    </style:style>
    <style:style style:name="P3" style:family="paragraph" style:parent-style-name="Standard">
      <style:paragraph-properties fo:margin-top="0.106cm" fo:margin-bottom="0.106cm"/>
      <style:text-properties fo:font-size="12pt" fo:language="hr" fo:country="HR" style:font-size-asian="12pt" style:font-size-complex="12pt"/>
    </style:style>
    <style:style style:name="P4" style:family="paragraph" style:parent-style-name="Standard">
      <style:paragraph-properties fo:margin-top="0.106cm" fo:margin-bottom="0.106cm" fo:text-align="center" style:justify-single-word="false"/>
      <style:text-properties fo:font-size="12pt" fo:language="hr" fo:country="HR" style:font-size-asian="12pt" style:font-size-complex="12pt"/>
    </style:style>
    <style:style style:name="P5" style:family="paragraph" style:parent-style-name="Standard">
      <style:paragraph-properties fo:margin-top="0.106cm" fo:margin-bottom="0.106cm" fo:text-align="justify" style:justify-single-word="false"/>
      <style:text-properties fo:font-size="12pt" fo:language="hr" fo:country="HR" style:font-size-asian="12pt" style:font-size-complex="12pt"/>
    </style:style>
    <style:style style:name="P6" style:family="paragraph" style:parent-style-name="Standard">
      <style:paragraph-properties fo:margin-top="0.106cm" fo:margin-bottom="0.106cm" fo:text-align="center" style:justify-single-word="false"/>
      <style:text-properties fo:font-size="12pt" fo:language="hr" fo:country="HR" fo:font-weight="bold" style:font-size-asian="12pt" style:font-weight-asian="bold" style:font-size-complex="12pt" style:font-weight-complex="bold"/>
    </style:style>
    <style:style style:name="P7" style:family="paragraph" style:parent-style-name="Standard">
      <style:paragraph-properties fo:margin-top="0.106cm" fo:margin-bottom="0.106cm" fo:text-align="center" style:justify-single-word="false"/>
      <style:text-properties fo:font-size="12pt" fo:language="hr" fo:country="HR"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margin-top="0.106cm" fo:margin-bottom="0.106cm" fo:text-align="justify" style:justify-single-word="false"/>
      <style:text-properties fo:font-size="12pt" fo:letter-spacing="-0.007cm" fo:language="hr" fo:country="HR" style:font-size-asian="12pt" style:font-size-complex="12pt"/>
    </style:style>
    <style:style style:name="P9" style:family="paragraph" style:parent-style-name="Standard">
      <style:paragraph-properties fo:margin-top="0.106cm" fo:margin-bottom="0.106cm" fo:text-align="center" style:justify-single-word="false"/>
    </style:style>
    <style:style style:name="P10" style:family="paragraph" style:parent-style-name="Standard">
      <style:paragraph-properties fo:margin-top="0.106cm" fo:margin-bottom="0.106cm" fo:text-align="center" style:justify-single-word="false" fo:keep-with-next="always"/>
    </style:style>
    <style:style style:name="P11" style:family="paragraph" style:parent-style-name="Standard">
      <style:paragraph-properties fo:margin-top="0.106cm" fo:margin-bottom="0.106cm" fo:text-align="justify" style:justify-single-word="false" fo:keep-with-next="always"/>
      <style:text-properties fo:font-size="12pt" fo:language="hr" fo:country="HR" style:font-size-asian="12pt" style:font-size-complex="12pt"/>
    </style:style>
    <style:style style:name="P12" style:family="paragraph" style:parent-style-name="Standard">
      <style:paragraph-properties fo:margin-top="0.106cm" fo:margin-bottom="0.106cm" fo:text-align="center" style:justify-single-word="false" fo:keep-with-next="always"/>
      <style:text-properties fo:font-size="12pt" fo:language="hr" fo:country="HR" fo:font-style="italic"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margin-left="1cm" fo:margin-right="0cm" fo:margin-top="0.106cm" fo:margin-bottom="0.106cm" fo:text-align="justify" style:justify-single-word="false" fo:text-indent="-1cm" style:auto-text-indent="false"/>
      <style:text-properties fo:font-size="12pt" fo:language="hr" fo:country="HR" style:font-size-asian="12pt" style:font-size-complex="12pt"/>
    </style:style>
    <style:style style:name="P14" style:family="paragraph" style:parent-style-name="Standard">
      <style:paragraph-properties fo:margin-left="7.502cm" fo:margin-right="0cm" fo:margin-top="0.106cm" fo:margin-bottom="0.106cm" fo:text-align="center" style:justify-single-word="false" fo:text-indent="0cm" style:auto-text-indent="false"/>
      <style:text-properties fo:color="#000000" fo:font-size="12pt" fo:language="hr" fo:country="HR" style:font-size-asian="12pt" style:font-size-complex="12pt"/>
    </style:style>
    <style:style style:name="P15" style:family="paragraph" style:parent-style-name="Standard">
      <style:paragraph-properties fo:margin-top="0.106cm" fo:margin-bottom="0.106cm" fo:text-align="center" style:justify-single-word="false"/>
      <style:text-properties fo:font-size="12pt" fo:language="hr" fo:country="HR" fo:font-weight="bold" style:font-size-asian="12pt" style:font-weight-asian="bold" style:font-size-complex="12pt" style:font-weight-complex="bold"/>
    </style:style>
    <style:style style:name="P16" style:family="paragraph" style:parent-style-name="Standard">
      <style:paragraph-properties fo:margin-top="0.106cm" fo:margin-bottom="0.106cm"/>
      <style:text-properties fo:font-size="12pt" fo:language="hr" fo:country="HR" style:font-size-asian="12pt" style:font-size-complex="12pt"/>
    </style:style>
    <style:style style:name="P17" style:family="paragraph" style:parent-style-name="Standard">
      <style:paragraph-properties fo:margin-top="0.106cm" fo:margin-bottom="0.106cm" fo:text-align="center" style:justify-single-word="false"/>
      <style:text-properties fo:font-size="12pt" fo:language="hr" fo:country="HR" style:font-size-asian="12pt" style:font-size-complex="12pt"/>
    </style:style>
    <style:style style:name="P18" style:family="paragraph" style:parent-style-name="Standard">
      <style:paragraph-properties fo:margin-top="0.106cm" fo:margin-bottom="0.106cm" fo:text-align="justify" style:justify-single-word="false"/>
      <style:text-properties fo:font-size="12pt" fo:language="hr" fo:country="HR" style:font-size-asian="12pt" style:font-size-complex="12pt"/>
    </style:style>
    <style:style style:name="P19" style:family="paragraph" style:parent-style-name="Standard">
      <style:paragraph-properties fo:margin-top="0.106cm" fo:margin-bottom="0.106cm" fo:text-align="center" style:justify-single-word="false"/>
      <style:text-properties fo:font-size="12pt" fo:language="hr" fo:country="HR"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margin-top="0.106cm" fo:margin-bottom="0.106cm" fo:text-align="justify" style:justify-single-word="false"/>
      <style:text-properties fo:font-size="12pt" fo:letter-spacing="-0.007cm" fo:language="hr" fo:country="HR" style:font-size-asian="12pt" style:font-size-complex="12pt"/>
    </style:style>
    <style:style style:name="P21" style:family="paragraph" style:parent-style-name="Standard">
      <style:paragraph-properties fo:margin-top="0.106cm" fo:margin-bottom="0.106cm" fo:text-align="center" style:justify-single-word="false" fo:keep-with-next="always"/>
      <style:text-properties fo:font-size="12pt" fo:language="hr" fo:country="HR"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master-page-name="Standard">
      <style:paragraph-properties fo:margin-top="0.106cm" fo:margin-bottom="0.106cm" fo:text-align="justify" style:justify-single-word="false" style:page-number="auto">
        <style:tab-stops>
          <style:tab-stop style:position="7.17cm"/>
        </style:tab-stops>
      </style:paragraph-properties>
    </style:style>
    <style:style style:name="P23" style:family="paragraph" style:parent-style-name="Standard" style:list-style-name="WW8Num8">
      <style:paragraph-properties fo:margin-left="1cm" fo:margin-right="0cm" fo:margin-top="0.106cm" fo:margin-bottom="0.106cm" fo:text-align="justify" style:justify-single-word="false" fo:text-indent="-1cm" style:auto-text-indent="false"/>
    </style:style>
    <style:style style:name="P24" style:family="paragraph" style:parent-style-name="Standard" style:list-style-name="WW8Num8">
      <style:paragraph-properties fo:margin-left="1cm" fo:margin-right="0cm" fo:margin-top="0.106cm" fo:margin-bottom="0.106cm" fo:text-align="justify" style:justify-single-word="false" fo:text-indent="-1cm" style:auto-text-indent="false"/>
      <style:text-properties fo:font-size="12pt" fo:language="hr" fo:country="HR" style:font-size-asian="12pt" style:font-size-complex="12pt"/>
    </style:style>
    <style:style style:name="P25" style:family="paragraph" style:parent-style-name="Standard" style:list-style-name="WW8Num2">
      <style:paragraph-properties fo:margin-left="1cm" fo:margin-right="0cm" fo:margin-top="0.106cm" fo:margin-bottom="0.106cm" fo:text-align="justify" style:justify-single-word="false" fo:text-indent="-1cm" style:auto-text-indent="false"/>
      <style:text-properties fo:font-size="12pt" fo:language="hr" fo:country="HR" style:font-size-asian="12pt" style:font-size-complex="12pt"/>
    </style:style>
    <style:style style:name="P26" style:family="paragraph" style:parent-style-name="Standard" style:list-style-name="WW8Num2">
      <style:paragraph-properties fo:margin-left="1cm" fo:margin-right="0cm" fo:margin-top="0.106cm" fo:margin-bottom="0.106cm" fo:text-align="justify" style:justify-single-word="false" fo:text-indent="-1cm" style:auto-text-indent="false"/>
      <style:text-properties fo:font-size="12pt" fo:letter-spacing="-0.007cm" fo:language="hr" fo:country="HR" style:font-size-asian="12pt" style:font-size-complex="12pt"/>
    </style:style>
    <style:style style:name="P27" style:family="paragraph" style:parent-style-name="Standard">
      <style:paragraph-properties fo:margin-top="0.212cm" fo:margin-bottom="0.106cm" fo:text-align="justify" style:justify-single-word="false"/>
      <style:text-properties fo:font-size="12pt" fo:language="hr" fo:country="HR" style:font-size-asian="12pt" style:font-size-complex="12pt"/>
    </style:style>
    <style:style style:name="P28" style:family="paragraph" style:parent-style-name="Standard">
      <style:paragraph-properties fo:margin-left="7.502cm" fo:margin-right="0cm" fo:margin-top="0.106cm" fo:margin-bottom="0.106cm" fo:text-align="center" style:justify-single-word="false" fo:text-indent="0cm" style:auto-text-indent="false"/>
      <style:text-properties fo:color="#000000" fo:font-size="12pt" fo:language="hr" fo:country="HR" style:font-size-asian="12pt" style:font-size-complex="12pt"/>
    </style:style>
    <style:style style:name="P29" style:family="paragraph" style:parent-style-name="Odlomak_20_popisa" style:list-style-name="WW8Num10">
      <style:paragraph-properties fo:margin-left="1cm" fo:margin-right="0cm" fo:margin-top="0.106cm" fo:margin-bottom="0.106cm" fo:text-align="justify" style:justify-single-word="false" fo:text-indent="-1cm" style:auto-text-indent="false"/>
      <style:text-properties fo:font-size="12pt" fo:language="hr" fo:country="HR" style:font-size-asian="12pt" style:font-size-complex="12pt"/>
    </style:style>
    <style:style style:name="P30" style:family="paragraph" style:parent-style-name="Odlomak_20_popisa" style:list-style-name="WW8Num3">
      <style:paragraph-properties fo:margin-left="1cm" fo:margin-right="0cm" fo:margin-top="0.106cm" fo:margin-bottom="0.106cm" fo:text-align="justify" style:justify-single-word="false" fo:text-indent="-1cm" style:auto-text-indent="false"/>
      <style:text-properties fo:font-size="12pt" fo:language="hr" fo:country="HR" style:font-size-asian="12pt" style:font-size-complex="12pt"/>
    </style:style>
    <style:style style:name="P31" style:family="paragraph" style:parent-style-name="Heading_20_8">
      <style:paragraph-properties fo:margin-top="0.106cm" fo:margin-bottom="0.106cm" fo:text-align="center" style:justify-single-word="false"/>
      <style:text-properties fo:language="hr" fo:country="HR"/>
    </style:style>
    <style:style style:name="T1" style:family="text">
      <style:text-properties fo:font-size="12pt" fo:language="hr" fo:country="HR" style:font-size-asian="12pt" style:font-size-complex="12pt"/>
    </style:style>
    <style:style style:name="T2" style:family="text">
      <style:text-properties fo:font-size="12pt" fo:language="hr" fo:country="HR" fo:font-style="italic" style:font-size-asian="12pt" style:font-style-asian="italic" style:font-size-complex="12pt"/>
    </style:style>
    <style:style style:name="T3" style:family="text">
      <style:text-properties fo:font-size="12pt" fo:language="hr" fo:country="HR" fo:font-style="italic" fo:font-weight="bold" style:font-size-asian="12pt" style:font-style-asian="italic" style:font-weight-asian="bold" style:font-size-complex="12pt" style:font-style-complex="italic" style:font-weight-complex="bold"/>
    </style:style>
    <style:style style:name="T4" style:family="text">
      <style:text-properties fo:font-size="12pt" fo:language="hr" fo:country="HR" fo:background-color="#ffff00" style:font-size-asian="12pt" style:font-size-complex="12pt"/>
    </style:style>
    <style:style style:name="T5" style:family="text">
      <style:text-properties fo:font-size="12pt" fo:language="hr" fo:country="HR" fo:background-color="#ffffff"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22"><text:span text:style-name="T1">Temeljem članka 86. </text:span><text:span text:style-name="T2">Zakona o prostornom uređenju</text:span><text:span text:style-name="T1"> (NN 153/13) te članka Statuta 28. Općine Kolan ("Službeni Glasnik Zadarske županije" br. 8/13 Općinsko vijeće Općine Kolan na svojoj sjednici održanoj dana </text:span><text:span text:style-name="T5">__</text:span><text:span text:style-name="T5">_____</text:span><text:span text:style-name="T1"> 2016. godine, donosi:</text:span></text:p>
      <text:p text:style-name="P3"/>
      <text:h text:style-name="P31" text:outline-level="8">O D L U K U</text:h>
      <text:p text:style-name="P3"/>
      <text:p text:style-name="P6">O izradi</text:p>
      <text:p text:style-name="P6">izmjene i dopune</text:p>
      <text:p text:style-name="P6">PROSTORNOG PLANA UREĐENJA OPĆINE KOLAN</text:p>
      <text:p text:style-name="P4">("Službeni glasnik Zadarske Županije " broj 01/08, 02/12 i 15/15)</text:p>
      <text:p text:style-name="P7"/>
      <text:p text:style-name="P9"><text:span text:style-name="T3">Članak </text:span><text:span text:style-name="T3"><text:sequence text:ref-name="refAutoNr0" text:name="AutoNr" text:formula="ooow:AutoNr+1" style:num-format="1">1</text:sequence></text:span><text:span text:style-name="T3"> </text:span></text:p>
      <text:p text:style-name="P7">Pravna osnova za izradu i donošenje izmjene i dopune PPUO Kolan</text:p>
      <text:p text:style-name="P7"/>
      <text:p text:style-name="P2"><text:span text:style-name="T1">(1) Donosi se Odluka o izradi izmjene i dopune Prostornog plana uređenja Općine Kolan ("Službeni glasnik Zadarske županije " broj 01/08, 02/12 i 15/15) (u daljnjem tekstu: </text:span><text:span text:style-name="T2">Odluka</text:span><text:span text:style-name="T1">). </text:span></text:p>
      <text:p text:style-name="P5">(2) Izmjena i dopuna Prostornog plana uređenja Općine Kolan izrađuje se i donosi u skladu s odredbama Zakona o prostornom uređenju (NN 153/13).</text:p>
      <text:p text:style-name="P3"/>
      <text:p text:style-name="P9"><text:span text:style-name="T3">Članak </text:span><text:span text:style-name="T3"><text:sequence text:ref-name="refAutoNr1" text:name="AutoNr" text:formula="ooow:AutoNr+1" style:num-format="1">2</text:sequence></text:span><text:span text:style-name="T3"> </text:span></text:p>
      <text:p text:style-name="P7">Razlozi za izradu izmjene i dopune PPUO Kolan</text:p>
      <text:p text:style-name="P4"/>
      <text:p text:style-name="P2"><text:span text:style-name="T1">Pristupit će se izradi i donošenju izmjene i dopune PPUO Kolan (u daljnjem tekstu: </text:span><text:span text:style-name="T2">Plan</text:span><text:span text:style-name="T1">) a koje se odnose na: </text:span></text:p>
      <text:list xml:id="list2550548770310477098" text:style-name="WW8Num8">
        <text:list-item>
          <text:p text:style-name="P24">dopunu uvjeta za građenje u građevinskom području naselja i u izdvojenim građevinskim područjima izvan naselja radi jednostavnije i kvalitetnije provedbe Plana,</text:p>
        </text:list-item>
        <text:list-item>
          <text:p text:style-name="P24">Izmjena parametara- izgrađenost i iskorištenost građevne čestice,visina građevina i udaljenost od rubova građevne čestice</text:p>
        </text:list-item>
        <text:list-item>
          <text:p text:style-name="P24">dopunu uvjeta za smještaj osnovnih, pomoćnih i infrastrukturnih građevina na građevnoj čestice (udaljenosti od međa i sl.),</text:p>
        </text:list-item>
        <text:list-item>
          <text:p text:style-name="P24">mogućnost građenja i uređenje zemljišta izvan građevinskih područja naselja i izdvojena građevinska područja izvan naselja (prijavljena obiteljska gospodarstva, građevine za koje se ne formira građevinsko područje i slično), </text:p>
        </text:list-item>
        <text:list-item>
          <text:p text:style-name="P24">mogućnost građenja manjih kampova u građevinskom području naselja i dopuna uvjeta za planiranje gospodarskih građevina u naselju (građevine za smještaj i boravak gostiju i drugo),</text:p>
        </text:list-item>
        <text:list-item>
          <text:p text:style-name="P24">dopunu uvjeta za smještaj prometa u mirovanju,</text:p>
        </text:list-item>
        <text:list-item>
          <text:p text:style-name="P24">ucrtavanje Marine za brodice u naselju Mandre i „balona“ postojeće luke kao iskrcajno mjesto,</text:p>
        </text:list-item>
        <text:list-item>
          <text:p text:style-name="P24">redefiniranje <text:s/>obuhvata izdvojenih građevinskih područja izvan naselja i stambene zone naselja Kolan</text:p>
        </text:list-item>
        <text:list-item>
          <text:p text:style-name="P24">usklađenje komunalnih infrastrukturnih građevina a stanjem u prostoru</text:p>
        </text:list-item>
        <text:list-item>
          <text:p text:style-name="P24"><text:soft-page-break/>brisanje odredbe o spajanju na sustav javne odvodnje u neizgrađenom dijelu naselja,</text:p>
        </text:list-item>
        <text:list-item>
          <text:p text:style-name="P24">dopunu uvjeta za planiranje reciklažnog dvorišta i transfer stanice,</text:p>
        </text:list-item>
        <text:list-item>
          <text:p text:style-name="P23"><text:span text:style-name="T1">usklađenje postojećeg Plana sa </text:span><text:span text:style-name="T2">zakonom o prostornom uređenju</text:span><text:span text:style-name="T1"> (NN 153/13) u smislu članka. 201. istog. Zakon nalaže obvezu određivanja neuređenih dijelova građevinskih područja i izgrađene dijelove tih područja planirane za urbanu preobrazbu. Slijedom toga, za dijelove građevinskih područja ili za pojedina manja građevinska područja utvrdit će se uvjeti građenja detaljnošću urbanističkog plana uređenja za koja neće biti propisana obveza izrade urbanističkog plana uređenja, </text:span></text:p>
        </text:list-item>
        <text:list-item>
          <text:p text:style-name="P24">usklađenje Plana s izmjenama i dopunama Prostornog plana Zadarske županije objavljen u "Službenom glasniku Zadarske županije (br. 2/01 i izmjene i dopune istog, br. 6/04, 2/05, 17/06, 25/09, 15/14).</text:p>
        </text:list-item>
      </text:list>
      <text:p text:style-name="P5"/>
      <text:p text:style-name="P9"><text:span text:style-name="T3">Članak </text:span><text:span text:style-name="T3"><text:sequence text:ref-name="refAutoNr2" text:name="AutoNr" text:formula="ooow:AutoNr+1" style:num-format="1">3</text:sequence></text:span><text:span text:style-name="T3"> </text:span></text:p>
      <text:p text:style-name="P7">Obuhvat izrade izmjene i dopune PPUO Kolan</text:p>
      <text:p text:style-name="P7"/>
      <text:p text:style-name="P5">(1) Ova izmjena i dopuna obuhvaća površine i područja kako slijedi:</text:p>
      <text:list xml:id="list8462236740825715737" text:style-name="WW8Num2">
        <text:list-item>
          <text:p text:style-name="P25">sva građevinska područja naselja i određena izdvojena građevinska područja izvan naselja (u smislu uvjeta za građenje u Odredbama za provođenje Plana),</text:p>
        </text:list-item>
        <text:list-item>
          <text:p text:style-name="P25">površine izvan građevinskih područja naselja i izdvojenih građevinskih područja izvan naselja (u smislu uvjeta za građenje u Odredbama za provođenje Plana),<text:tab/></text:p>
        </text:list-item>
        <text:list-item>
          <text:p text:style-name="P26">sva građevinska područja naselja (u smislu uvjeta za građenje u Odredbama za provođenje i kartografskih prikaza Plana u skladu sa člankom 2. stavak (l) i (m) iz ove Odluke)</text:p>
        </text:list-item>
      </text:list>
      <text:p text:style-name="P27">(2) Izmjena i dopuna Plana obuhvaća tekstualni i kartografski dio Plana.</text:p>
      <text:p text:style-name="P13"/>
      <text:p text:style-name="P9"><text:span text:style-name="T3">Članak </text:span><text:span text:style-name="T3"><text:sequence text:ref-name="refAutoNr3" text:name="AutoNr" text:formula="ooow:AutoNr+1" style:num-format="1">4</text:sequence></text:span><text:span text:style-name="T3"> </text:span></text:p>
      <text:p text:style-name="P7">Sažeta ocjena stanja u obuhvatu izmjene i dopune Plana</text:p>
      <text:p text:style-name="P7"/>
      <text:p text:style-name="P5">(1) Provedbom važećeg Plana ukazala se potreba detaljnije razrade dijela Odredbi za provođenje Plana (u svezi s člankom 2. alineja (a), (b), (c), (d), (e), (f), (g),(h),( i ),(j),(k),(m) iz ove Odluke). Naime, postojeće Odredbe nisu dovoljno detaljno razrađene što u nekim slučajevima uzrokuje nejasnoće u provedbi Plana, a u drugim slučajevima nepotrebno ograničava građenje i uređenje površina . <text:s/></text:p>
      <text:p text:style-name="P8">(2) Zakon o prostornom uređenju (NN 153/13) propisuje obvezu usklađenja prostornih planova uređenja gradova i općina s člankom 201. tog zakona (vidi članak 2 alineja (l) iz ove Odluke). U suprotnome, neće biti moguće graditi u uređenim dijelovima građevinskog područja naselja ili vršiti urbanu preobrazbu u izgrađenim dijelovima građevinskog područja naselja.</text:p>
      <text:p text:style-name="P8">(3) Od donošenja izmjene i dopune Plana 2012. godine donesena je izmjena i dopuna PP Zadarske županije (2014. godine). Plan treba uskladiti s izmjenama nastalim u Prostornom planu Zadarske županije. </text:p>
      <text:p text:style-name="P7"/>
      <text:p text:style-name="P7"/>
      <text:p text:style-name="P7"/>
      <text:p text:style-name="P7"/>
      <text:p text:style-name="P9"><text:soft-page-break/><text:span text:style-name="T3">Članak </text:span><text:span text:style-name="T3"><text:sequence text:ref-name="refAutoNr4" text:name="AutoNr" text:formula="ooow:AutoNr+1" style:num-format="1">5</text:sequence></text:span><text:span text:style-name="T3"> </text:span></text:p>
      <text:p text:style-name="P7">Ciljevi i programska polazišta izmjene i dopune Plana</text:p>
      <text:p text:style-name="P4"/>
      <text:p text:style-name="P5">Cilj izrade izmjene i dopune Plana jest da se u području obuhvata izmjene i dopune iz članka 3. ove Odluke omogući realizacija planiranih sadržaja i osigura kvalitetnije i sigurnije funkcioniranje istih. </text:p>
      <text:p text:style-name="P4"/>
      <text:p text:style-name="P10"><text:span text:style-name="T3">Članak </text:span><text:span text:style-name="T3"><text:sequence text:ref-name="refAutoNr5" text:name="AutoNr" text:formula="ooow:AutoNr+1" style:num-format="1">6</text:sequence></text:span><text:span text:style-name="T3"> </text:span></text:p>
      <text:p text:style-name="P12">Popis sektorskih strategija, planova, studija i drugih dokumenata propisanih posebnim zakonima kojima, odnosno u skladu s kojima se utvrđuju zahtjevi za izradu izmjene i dopune Plana</text:p>
      <text:p text:style-name="P7"/>
      <text:p text:style-name="P5">(1) Osobe iz članka 8. ove Odluke obvezne su dostaviti sektorske strategije, planove, studije i druge dokumente propisane posebnim propisima kojima, odnosno u skladu s kojima utvrđuju zahtjeve za izradu izmjene i dopune Plana. </text:p>
      <text:p text:style-name="P5">(2) Nositelj izrade dostavlja primjerak ove Odluke tijelima i osobama iz prethodnog stavka. Uz dostavu Odluke upućuje i poziv za dostavu zahtjeva (podaci, planske smjernice i propisani dokumenti) za izradu izmjene i dopune Plana. </text:p>
      <text:p text:style-name="P5">(3) Tijela i osobe određena posebnim propisima iz ovog članka moraju u dostavljenim zahtjevima sukladno Zakonu odrediti važeće propise i njihove odredbe te druge stručne i ostale dokumente, na kojima temelje svoje zahtjeve u obuhvatu izmjene i dopune Plana.</text:p>
      <text:p text:style-name="P5">(4) Rok za dostavu zahtjeva određen je u trajanju od 15 dana od datuma primitka obavijesti o izradi izmjene i dopune Plana i ove Odluke. Ukoliko tijela i osobe određeni posebnim propisima ne dostave zahtjeve u određenom roku, smatrat ce se da ih nemaju. U tom slučaju moraju se u izradi i donošenju Plana poštivati uvjeti koje za sadržaj prostornog plana određuju odgovarajući važeći propisi i dokumenti.</text:p>
      <text:p text:style-name="P7"/>
      <text:p text:style-name="P10"><text:span text:style-name="T3">Članak </text:span><text:span text:style-name="T3"><text:sequence text:ref-name="refAutoNr6" text:name="AutoNr" text:formula="ooow:AutoNr+1" style:num-format="1">7</text:sequence></text:span><text:span text:style-name="T3"> </text:span></text:p>
      <text:p text:style-name="P12">Način pribavljanja stručnih rješenja izmjene i dopune Plana</text:p>
      <text:p text:style-name="P11"/>
      <text:p text:style-name="P5">(1) Za potrebe izrade izmjene i dopune Plana, Općina će pribaviti u digitalnom obliku aktualnu verziju katastarskog plana za sve katastarske općine na području Općine Kolan. </text:p>
      <text:p text:style-name="P2"><text:span text:style-name="T1">(2) U izradi će se koristiti sva raspoloživa prostorna dokumentacija koju iz područja svog djelokruga osigurava Općina </text:span><text:bookmark text:name="nastavak"/><text:span text:style-name="T1">Kolan.</text:span></text:p>
      <text:p text:style-name="P5">(3) Druga stručna rješenja nisu predviđena za izradu ove izmjene i dopune Plana. </text:p>
      <text:p text:style-name="P12"/>
      <text:p text:style-name="P10"><text:span text:style-name="T3">Članak </text:span><text:span text:style-name="T3"><text:sequence text:ref-name="refAutoNr7" text:name="AutoNr" text:formula="ooow:AutoNr+1" style:num-format="1">8</text:sequence></text:span><text:span text:style-name="T3"> </text:span></text:p>
      <text:p text:style-name="P12">Popis javnopravnih tijela određenih posebnim propisima koja daju zahtjeve za izradu izmjene i dopune Plana te drugih sudionika korisnika prostora koji trebaju sudjelovati u izradi izmjene i dopune Plana </text:p>
      <text:p text:style-name="P12"/>
      <text:p text:style-name="P8">(1) Za potrebe izmjene i dopune Plana utvrđuje se popis tijela i osoba određenih posebnim propisima od kojih će se zatražiti podatci, planske smjernice i dokumenti koja daju tijela i osobe određene posebnim propisima u skladu s odredbama članka 90. Zakona o prostornom uređenju: </text:p>
      <text:list xml:id="list6573623887573633254" text:style-name="WW8Num10">
        <text:list-item>
          <text:p text:style-name="P29"><text:soft-page-break/>Ministarstvo zaštite okoliša i prirode, Uprava za procjenu utjecaja na okoliš i održivo gospodarenje otpadom, Zagreb</text:p>
        </text:list-item>
        <text:list-item>
          <text:p text:style-name="P29">Ministarstvo regionalnoga razvoja i fondova Europske unije</text:p>
        </text:list-item>
        <text:list-item>
          <text:p text:style-name="P29">Ministarstvo unutarnjih poslova Republike Hrvatske, PU Zadarska, Odjel zaštite od požara i civilne zaštite, Zadar</text:p>
        </text:list-item>
        <text:list-item>
          <text:p text:style-name="P29">DUZS, Područni ured za zaštitu i spašavanje Zadar,</text:p>
        </text:list-item>
        <text:list-item>
          <text:p text:style-name="P29">Hrvatske vode, VGO Split </text:p>
        </text:list-item>
        <text:list-item>
          <text:p text:style-name="P29">Ministarstvo kulture; Konzervatorski odjel u Zadru</text:p>
        </text:list-item>
        <text:list-item>
          <text:p text:style-name="P29">javno poduzeće za upravljanje opskrbom vode i odvodnje, </text:p>
        </text:list-item>
        <text:list-item>
          <text:p text:style-name="P29">Hrvatska elektroprivreda, Zadar</text:p>
        </text:list-item>
        <text:list-item>
          <text:p text:style-name="P29">HAKOM, Zagreb</text:p>
        </text:list-item>
        <text:list-item>
          <text:p text:style-name="P29">Hrvatske ceste d.o.o., Zadar,</text:p>
        </text:list-item>
        <text:list-item>
          <text:p text:style-name="P29">Županijska uprava za ceste Zadarske županije, Zadar</text:p>
        </text:list-item>
      </text:list>
      <text:p text:style-name="P5">i druge službe i tijela ako se tijekom izrade Plana ukaže potreba</text:p>
      <text:p text:style-name="P5">(2) Smatra se da nije potrebno zatražiti podatke, planske smjernice i dokumente od drugih osoba i tijela pored navedenih iz prethodnog stavka iz razloga što ovim izmjenama nisu planirane nove zone ili sadržaji koji su u suprotnosti programskim načelima važećeg Plana. Izmjenom i dopunom Plana želi se osigurati učinkovita provedba Plana i zaštita prostora. </text:p>
      <text:p text:style-name="P5">(3) Tijela i osobe iz ovog članka dužni su nositelju izrade, na njegov zahtjev, dostaviti bez naknade raspoložive podatke i drugu dokumentaciju iz njihovih djelokruga koji su potrebni za izradu Izmjena i dopuna Plana.</text:p>
      <text:p text:style-name="P5"/>
      <text:p text:style-name="P9"><text:span text:style-name="T3">Članak </text:span><text:span text:style-name="T3"><text:sequence text:ref-name="refAutoNr8" text:name="AutoNr" text:formula="ooow:AutoNr+1" style:num-format="1">9</text:sequence></text:span><text:span text:style-name="T3"> </text:span></text:p>
      <text:p text:style-name="P7">Planirani rok za izradu izmjene i dopune Plana, odnosno njegovih pojedinih faza</text:p>
      <text:p text:style-name="P4"/>
      <text:p text:style-name="P3">Za izradu izmjene i dopune PPUO Kolan određuju se slijedeći rokovi:</text:p>
      <text:list xml:id="list868491439975596823" text:style-name="WW8Num3">
        <text:list-item>
          <text:p text:style-name="P30">dostava zahtjeva tijelima i osobama za izradu izmjene i dopune Plana u roku od 15 dana od stupanje na snagu ove Odluke</text:p>
        </text:list-item>
        <text:list-item>
          <text:p text:style-name="P30">osobe i tijela iz članka 8. ove Odluke dužna su dostaviti zahtjeve na Plan u roku od 15 dana od dana dostave zahtjeva iz članka 6. ove Odluke</text:p>
        </text:list-item>
        <text:list-item>
          <text:p text:style-name="P30">izrada Nacrta prijedloga izmjene i dopune Plana u roku od 90 dana od isteka roka iz prethodne alineje </text:p>
        </text:list-item>
        <text:list-item>
          <text:p text:style-name="P30">javna rasprava će se objaviti najmanje 8 dana prije početka javne rasprave</text:p>
        </text:list-item>
        <text:list-item>
          <text:p text:style-name="P30">javni uvid - u trajanju najmanje 8 dana (a ne više od 15 dana) u skladu s objavom iz prethodne alineje</text:p>
        </text:list-item>
        <text:list-item>
          <text:p text:style-name="P30">mjesto i vrijeme javnog izlaganja, mjesto i vrijeme uvida u Plan te rok u kojem se nositelju izrade dostavljaju pisana očitovanja, mišljenja, prijedlozi i primjedbe na prijedlog Plana biti će definirani u Objavi javne rasprave</text:p>
        </text:list-item>
        <text:list-item>
          <text:p text:style-name="P30">javnopravno tijelo koje je dalo, odnosno trebalo dati zahtjeve za izradu Plana u javnoj raspravi sudjeluje davanjem mišljenja o prihvaćanju tih zahtjeva, odnosno mišljenja o primjeni posebnog propisa i/ili dokumenta koji je od utjecaja na Plan.</text:p>
        </text:list-item>
        <text:list-item>
          <text:p text:style-name="P30"><text:soft-page-break/>izrada Izvješća o javnoj raspravi - u roku od 30. dana od proteka roka za davanje pisanih prijedloga i primjedbi na Plan</text:p>
        </text:list-item>
        <text:list-item>
          <text:p text:style-name="P30">izrada nacrta konačnog prijedloga izmjene i dopune Plana u roku od 21. dana od izrade izvješća o javnoj raspravi</text:p>
        </text:list-item>
        <text:list-item>
          <text:p text:style-name="P30">općinski načelnik utvrđuje konačni prijedlog Plana najviše 15 dana od primitka nacrta konačnog prijedloga Plana od izrađivača Plana i upućuje isti Županijskom Zavodu za prostorno uređenje Zadarske županije radi pribavljanja mišljenja Zavoda o usklađenosti konačnog prijedloga izmjene i dopune PPUO Kolan s Prostornim planom Zadarske županije - u roku od 30 dana od dana uredno podnesenog zahtjeva </text:p>
        </text:list-item>
        <text:list-item>
          <text:p text:style-name="P30">nositelj izrade izmjene i dopune Plana dostavlja Ministarstvu graditeljstva i zaštite okoliša zahtjev za suglasnost na Plan.</text:p>
        </text:list-item>
        <text:list-item>
          <text:p text:style-name="P30">prije upućivanja konačnog prijedloga Plana općinskom vijeću na donošenje, Općina Kolan dostavlja sudionicima javne rasprave pisanu obavijest o tome s obrazloženjem o razlozima neprihvaćanja, odnosno djelomičnog prihvaćanja njihovih prijedloga i primjedbi.</text:p>
        </text:list-item>
        <text:list-item>
          <text:p text:style-name="P30">objava Odluke o donošenju izmjene i dopune Plana u roku od 15 dana od dana izglasavanja Odluke objavljuje se u »Službenom glasniku Zadarske županije «.</text:p>
        </text:list-item>
        <text:list-item>
          <text:p text:style-name="P30">Plan, s Odlukom o donošenju, mora se dostaviti Ministarstvu i Zavodu za prostorno uređenje Zadarske županije najkasnije petnaest dana od dana objave odluke u službenom glasilu,</text:p>
        </text:list-item>
        <text:list-item>
          <text:p text:style-name="P30">Općinsko vijeće mora objaviti pročišćeni tekst odredbi za provedbu Plana i grafičkog dijela prostornog plana u elektroničkom obliku i analognom obliku u roku od trideset dana od dana stupanja na snagu odluke o izmjeni i dopuni Plana.</text:p>
        </text:list-item>
      </text:list>
      <text:p text:style-name="P5"/>
      <text:p text:style-name="P10"><text:span text:style-name="T3">Članak </text:span><text:span text:style-name="T3"><text:sequence text:ref-name="refAutoNr9" text:name="AutoNr" text:formula="ooow:AutoNr+1" style:num-format="1">10</text:sequence></text:span></text:p>
      <text:p text:style-name="P7"> Izvori financiranja izrade izmjene i dopune Plana</text:p>
      <text:p text:style-name="P4"/>
      <text:p text:style-name="P5">Sukladno čl. 63 Zakona o prostornom uređenju sredstva za izradu izmjene i dopune Plana financirat će se iz proračuna Općine Kolan.</text:p>
      <text:p text:style-name="P12"/>
      <text:p text:style-name="P10"><text:span text:style-name="T3">Članak </text:span><text:span text:style-name="T3"><text:sequence text:ref-name="refAutoNr10" text:name="AutoNr" text:formula="ooow:AutoNr+1" style:num-format="1">11</text:sequence></text:span><text:span text:style-name="T3"> </text:span></text:p>
      <text:p text:style-name="P7">Druga pitanja značajna za izradu nacrta izmjene i dopune Plana</text:p>
      <text:p text:style-name="P7"/>
      <text:p text:style-name="P5">(1) Jedan primjerak ove Odluke dostavlja se Ministarstvu graditeljstva i prostornog uređenja, i objavljuje se na internet stranicama Ministarstva i Općine.</text:p>
      <text:p text:style-name="P5">(2) Jedan primjerak ove Odluke dostavlja se Ministarstvo zaštite okoliša i prirode, Uprava za procjenu utjecaja na okoliš i održivo gospodarenje otpadom u Zagrebu radi procjene o potrebi izrade strateške studije utjecaja na okoliš. </text:p>
      <text:p text:style-name="P5">(3) Obavijest o javnoj raspravi dostavlja se Ministarstvu graditeljstva i prostornog uređenja koje objavljuje istu na internet stranicama Ministarstva. Obavijest o javnoj raspravi objavljuje se <text:s/>i na Internet stranicama Općine.</text:p>
      <text:p text:style-name="P5">(4) Izvješće o javnoj raspravi upućuje se na Ministarstvo graditeljstva i prostornog uređenja radi objave na internet stranice Ministarstva. Izvješće o javnoj raspravi objavljuje se i na internet stranicama Općine.</text:p>
      <text:p text:style-name="P5"><text:soft-page-break/>(5) Ova Odluka stupa na snagu osmog dana od dana objave u "Službenom glasniku Zadarske županije " </text:p>
      <text:p text:style-name="P3"/>
      <text:p text:style-name="P3"/>
      <text:p text:style-name="P3">KLASA:____________</text:p>
      <text:p text:style-name="P3">UR.BR. :____________</text:p>
      <text:p text:style-name="P3">Kolan, __. ________ ______</text:p>
      <text:p text:style-name="P3"/>
      <text:p text:style-name="P14">OPĆINSKO VIJEĆE OPĆINE KOLAN</text:p>
      <text:p text:style-name="P14"/>
      <text:p text:style-name="P14">_________________</text:p>
      <text:p text:style-name="P14">PREDSJED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xt" svg:font-family="Txt, 'Courier New'"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hr" fo:country="H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fo:language="hr" fo:country="HR" style:font-size-asian="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hr" fo:country="HR"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er" style:family="paragraph" style:parent-style-name="Standard" style:class="extra"/>
    <style:style style:name="Footer" style:family="paragraph" style:parent-style-name="Standard" style:class="extra"/>
    <style:style style:name="Odlomak_20_popisa" style:display-name="Odlomak popisa" style:family="paragraph" style:parent-style-name="Standard">
      <style:paragraph-properties fo:margin-left="1.27cm" fo:margin-right="0cm" fo:text-indent="0cm" style:auto-text-indent="false"/>
    </style:style>
    <style:style style:name="Tekst_20_balončića" style:display-name="Tekst balončića" style:family="paragraph" style:parent-style-name="Standard">
      <style:text-properties style:font-name="Segoe UI" fo:font-size="9pt" style:font-size-asian="9pt" style:font-name-complex="Segoe UI"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7cm" fo:language="hr" fo:country="HR"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anguage="hr" fo:country="HR" style:letter-kerning="true" style:font-size-asian="12pt"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size="12pt" fo:language="hr" fo:country="HR"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style:font-name-asian="Times New Roman"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xt" fo:font-size="12pt" fo:language="hr" fo:country="HR" style:letter-kerning="true" style:font-size-asian="12pt" style:font-name-complex="Txt" style:font-size-complex="12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Zadani_20_font_20_odlomka" style:display-name="Zadani font odlomka" style:family="text"/>
    <style:style style:name="Zaglavlje_20_Char" style:display-name="Zaglavlje Char" style:family="text">
      <style:text-properties fo:language="en" fo:country="US"/>
    </style:style>
    <style:style style:name="Podnožje_20_Char" style:display-name="Podnožje Char" style:family="text">
      <style:text-properties fo:language="en" fo:country="US"/>
    </style:style>
    <style:style style:name="Tekst_20_balončića_20_Char" style:display-name="Tekst balončića Char" style:family="text">
      <style:text-properties style:font-name="Segoe UI" fo:font-size="9pt" fo:language="en" fo:country="US"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914cm" fo:text-indent="-1.279cm" fo:margin-left="1.91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Aria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xt"/>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914cm" fo:text-indent="-1.279cm" fo:margin-left="1.91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914cm" fo:text-indent="-1.279cm" fo:margin-left="1.91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914cm" fo:text-indent="-1.279cm" fo:margin-left="1.91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914cm" fo:text-indent="-1.279cm" fo:margin-left="1.91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0.633cm" fo:margin-left="2.752cm" fo:margin-right="2.8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67cm" fo:margin-left="0cm" fo:margin-right="0cm" fo:margin-top="1.268cm" style:dynamic-spacing="true"/>
      </style:footer-style>
    </style:page-layout>
    <style:page-layout style:name="Mpm2">
      <style:page-layout-properties fo:page-width="21.59cm" fo:page-height="27.94cm" style:num-format="1" style:print-orientation="portrait" fo:margin-top="2cm" fo:margin-bottom="2cm" fo:margin-left="2.752cm" fo:margin-right="2.8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a temelju članka 78</dc:title>
    <meta:initial-creator>Grad Zadar</meta:initial-creator>
    <meta:creation-date>2016-09-05T11:21:00</meta:creation-date>
    <dc:date>2016-12-01T12:43:31.82</dc:date>
    <meta:print-date>2016-12-01T12:39:40.89</meta:print-date>
    <meta:editing-cycles>7</meta:editing-cycles>
    <meta:editing-duration>PT15M3S</meta:editing-duration>
    <meta:generator>OpenOffice/4.1.3$Win32 OpenOffice.org_project/413m1$Build-9783</meta:generator>
    <meta:document-statistic meta:table-count="0" meta:image-count="0" meta:object-count="0" meta:page-count="6" meta:paragraph-count="104" meta:word-count="1893" meta:character-count="12454"/>
  </office:meta>
</office:document-meta>
</file>