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882cm" fo:margin-left="0cm" fo:margin-top="0cm" fo:margin-bottom="0cm" table:align="left" style:writing-mode="lr-tb"/>
    </style:style>
    <style:style style:name="Table1.A" style:family="table-column">
      <style:table-column-properties style:column-width="10.576cm"/>
    </style:style>
    <style:style style:name="Table1.B" style:family="table-column">
      <style:table-column-properties style:column-width="5.304cm"/>
    </style:style>
    <style:style style:name="Table1.1" style:family="table-row">
      <style:table-row-properties style:min-row-height="0.446cm" style:keep-together="true" fo:keep-together="auto"/>
    </style:style>
    <style:style style:name="Table1.A1" style:family="table-cell">
      <style:table-cell-properties fo:padding-left="0.191cm" fo:padding-right="0.191cm" fo:padding-top="0cm" fo:padding-bottom="0cm" fo:border="0.018cm solid #00000a"/>
    </style:style>
    <style:style style:name="Table1.2" style:family="table-row">
      <style:table-row-properties style:min-row-height="0.422cm" style:keep-together="true" fo:keep-together="auto"/>
    </style:style>
    <style:style style:name="Table1.4" style:family="table-row">
      <style:table-row-properties style:min-row-height="0.866cm" style:keep-together="true" fo:keep-together="auto"/>
    </style:style>
    <style:style style:name="Table2" style:family="table">
      <style:table-properties style:width="16.281cm" fo:margin-left="-0.191cm" fo:margin-top="0cm" fo:margin-bottom="0cm" table:align="left"/>
    </style:style>
    <style:style style:name="Table2.A" style:family="table-column">
      <style:table-column-properties style:column-width="16.281cm"/>
    </style:style>
    <style:style style:name="Table2.1" style:family="table-row">
      <style:table-row-properties style:min-row-height="4.457cm" style:keep-together="true" fo:keep-together="auto"/>
    </style:style>
    <style:style style:name="Table2.A1" style:family="table-cell">
      <style:table-cell-properties fo:padding-left="0.191cm" fo:padding-right="0.191cm" fo:padding-top="0cm" fo:padding-bottom="0cm" fo:border-left="none" fo:border-right="none" fo:border-top="0.018cm solid #00000a" fo:border-bottom="none"/>
    </style:style>
    <style:style style:name="Table3" style:family="table">
      <style:table-properties style:width="12.629cm" fo:margin-left="-0.377cm" fo:margin-top="0cm" fo:margin-bottom="0cm" table:align="left" style:writing-mode="lr-tb"/>
    </style:style>
    <style:style style:name="Table3.A" style:family="table-column">
      <style:table-column-properties style:column-width="0.646cm"/>
    </style:style>
    <style:style style:name="Table3.B" style:family="table-column">
      <style:table-column-properties style:column-width="3.23cm"/>
    </style:style>
    <style:style style:name="Table3.C" style:family="table-column">
      <style:table-column-properties style:column-width="2.501cm"/>
    </style:style>
    <style:style style:name="Table3.D" style:family="table-column">
      <style:table-column-properties style:column-width="2.499cm"/>
    </style:style>
    <style:style style:name="Table3.E" style:family="table-column">
      <style:table-column-properties style:column-width="3.754cm"/>
    </style:style>
    <style:style style:name="Table3.1" style:family="table-row">
      <style:table-row-properties style:min-row-height="0.45cm" style:keep-together="true" fo:keep-together="auto"/>
    </style:style>
    <style:style style:name="Table3.A1" style:family="table-cell">
      <style:table-cell-properties style:vertical-align="bottom" fo:padding-left="0.191cm" fo:padding-right="0.191cm" fo:padding-top="0cm" fo:padding-bottom="0cm" fo:border="0.018cm solid #00000a"/>
    </style:style>
    <style:style style:name="P1" style:family="paragraph" style:parent-style-name="Standard">
      <style:text-properties style:font-size-complex="72pt"/>
    </style:style>
    <style:style style:name="P2" style:family="paragraph" style:parent-style-name="Standard">
      <style:paragraph-properties fo:line-height="100%" fo:text-align="center" style:justify-single-word="false"/>
      <style:text-properties style:font-size-complex="72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line-height="100%"/>
      <style:text-properties fo:font-size="14pt" fo:font-weight="bold" style:font-size-asian="14pt" style:font-weight-asian="bold" style:font-size-complex="14pt"/>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style:text-properties fo:font-size="14pt" fo:font-weight="bold" style:font-size-asian="14pt" style:font-weight-asian="bold" style:font-size-complex="14pt"/>
    </style:style>
    <style:style style:name="P12" style:family="paragraph" style:parent-style-name="Standard">
      <style:paragraph-properties fo:margin-top="0cm" fo:margin-bottom="0cm" fo:text-align="center" style:justify-single-word="false"/>
    </style:style>
    <style:style style:name="P13" style:family="paragraph" style:parent-style-name="Standard">
      <style:paragraph-properties fo:margin-top="0cm" fo:margin-bottom="0cm" style:line-height-at-least="0.423cm"/>
      <style:text-properties style:font-name="Arial1" style:font-name-complex="Arial2"/>
    </style:style>
    <style:style style:name="P14" style:family="paragraph" style:parent-style-name="Standard">
      <style:paragraph-properties fo:margin-top="0cm" fo:margin-bottom="0cm" style:line-height-at-least="0.423cm"/>
      <style:text-properties style:font-name="Arial1" fo:font-size="9pt" style:font-size-asian="9pt" style:font-name-complex="Arial2" style:font-size-complex="9pt"/>
    </style:style>
    <style:style style:name="P15" style:family="paragraph" style:parent-style-name="Standard">
      <style:paragraph-properties fo:margin-top="0cm" fo:margin-bottom="0cm" style:line-height-at-least="0.423cm" fo:text-align="center" style:justify-single-word="false"/>
      <style:text-properties style:font-name="Arial1" fo:font-size="9pt" style:font-size-asian="9pt" style:font-name-complex="Arial2" style:font-size-complex="9pt"/>
    </style:style>
    <style:style style:name="P16" style:family="paragraph" style:parent-style-name="Standard">
      <style:paragraph-properties fo:margin-top="0cm" fo:margin-bottom="0cm" style:line-height-at-least="0.423cm"/>
    </style:style>
    <style:style style:name="P17" style:family="paragraph" style:parent-style-name="Standard">
      <style:paragraph-properties fo:margin-top="0cm" fo:margin-bottom="0cm" style:line-height-at-least="0.423cm" fo:text-align="center" style:justify-single-word="false"/>
    </style:style>
    <style:style style:name="P18" style:family="paragraph" style:parent-style-name="Standard">
      <style:paragraph-properties fo:margin-top="0cm" fo:margin-bottom="0cm" style:line-height-at-least="0.423cm"/>
      <style:text-properties fo:font-size="10pt" style:font-size-asian="10pt"/>
    </style:style>
    <style:style style:name="P19" style:family="paragraph" style:parent-style-name="Standard">
      <style:paragraph-properties fo:margin-left="0.053cm" fo:margin-right="0cm" fo:margin-top="0cm" fo:margin-bottom="0cm" fo:line-height="100%" fo:text-indent="0cm" style:auto-text-indent="false"/>
    </style:style>
    <style:style style:name="P20" style:family="paragraph" style:parent-style-name="Standard">
      <style:paragraph-properties fo:margin-left="0.053cm" fo:margin-right="0cm" fo:margin-top="0cm" fo:margin-bottom="0cm" fo:line-height="100%" fo:text-align="center" style:justify-single-word="false" fo:text-indent="0cm" style:auto-text-indent="false"/>
    </style:style>
    <style:style style:name="P21" style:family="paragraph" style:parent-style-name="Standard">
      <style:paragraph-properties fo:margin-left="0.053cm" fo:margin-right="0cm" fo:margin-top="0cm" fo:margin-bottom="0cm" fo:line-height="100%" fo:text-indent="0cm" style:auto-text-indent="false"/>
      <style:text-properties fo:font-size="14pt" fo:font-weight="bold" style:font-size-asian="14pt" style:font-weight-asian="bold" style:font-size-complex="14pt"/>
    </style:style>
    <style:style style:name="P22" style:family="paragraph" style:parent-style-name="Standard">
      <style:paragraph-properties fo:margin-left="0.053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style>
    <style:style style:name="P23" style:family="paragraph" style:parent-style-name="Standard">
      <style:paragraph-properties fo:margin-left="0.053cm" fo:margin-right="0cm" fo:line-height="100%" fo:text-indent="0cm" style:auto-text-indent="false"/>
    </style:style>
    <style:style style:name="P24" style:family="paragraph" style:parent-style-name="Standard">
      <style:paragraph-properties fo:margin-left="0.053cm" fo:margin-right="0cm" fo:line-height="100%" fo:text-align="center" style:justify-single-word="false" fo:text-indent="0cm" style:auto-text-indent="false"/>
    </style:style>
    <style:style style:name="P25" style:family="paragraph" style:parent-style-name="Standard">
      <style:paragraph-properties fo:margin-left="0.053cm" fo:margin-right="0cm" fo:margin-top="0.423cm" fo:margin-bottom="0.353cm" fo:line-height="100%" fo:text-indent="0cm" style:auto-text-indent="false"/>
    </style:style>
    <style:style style:name="P26" style:family="paragraph" style:parent-style-name="Standard">
      <style:paragraph-properties fo:margin-left="0.053cm" fo:margin-right="0cm" fo:margin-top="0.423cm" fo:margin-bottom="0.353cm" fo:line-height="100%" fo:text-align="center" style:justify-single-word="false" fo:text-indent="0cm" style:auto-text-indent="false"/>
    </style:style>
    <style:style style:name="P27" style:family="paragraph" style:parent-style-name="Standard">
      <style:paragraph-properties fo:margin-left="0.053cm" fo:margin-right="0cm" fo:margin-top="0.423cm" fo:margin-bottom="0cm" fo:line-height="100%" fo:text-indent="0cm" style:auto-text-indent="false"/>
    </style:style>
    <style:style style:name="P28" style:family="paragraph" style:parent-style-name="Standard">
      <style:paragraph-properties fo:margin-left="0.053cm" fo:margin-right="0cm" fo:margin-top="0.423cm" fo:margin-bottom="0cm" fo:line-height="100%" fo:text-align="center" style:justify-single-word="false" fo:text-indent="0cm" style:auto-text-indent="false"/>
    </style:style>
    <style:style style:name="P29" style:family="paragraph" style:parent-style-name="Standard">
      <style:paragraph-properties fo:margin-left="0.053cm" fo:margin-right="0cm" fo:margin-top="0.423cm" fo:margin-bottom="0cm" fo:line-height="100%" fo:text-indent="0cm" style:auto-text-indent="false"/>
      <style:text-properties fo:font-size="14pt" fo:font-weight="bold" style:font-size-asian="14pt" style:font-weight-asian="bold" style:font-size-complex="14pt"/>
    </style:style>
    <style:style style:name="P30" style:family="paragraph" style:parent-style-name="Standard">
      <style:paragraph-properties fo:margin-left="0.688cm" fo:margin-right="0cm" fo:line-height="100%" fo:text-indent="0cm" style:auto-text-indent="false"/>
    </style:style>
    <style:style style:name="P31" style:family="paragraph" style:parent-style-name="Standard">
      <style:paragraph-properties fo:margin-left="0cm" fo:margin-right="6.431cm" fo:margin-top="0cm" fo:margin-bottom="0cm" fo:line-height="100%" fo:text-indent="0cm" style:auto-text-indent="false"/>
    </style:style>
    <style:style style:name="P32" style:family="paragraph" style:parent-style-name="Standard">
      <style:paragraph-properties fo:margin-left="0cm" fo:margin-right="6.431cm" fo:margin-top="0cm" fo:margin-bottom="0cm" fo:line-height="100%" fo:text-indent="0cm" style:auto-text-indent="false"/>
      <style:text-properties style:font-name="Arial1" style:font-name-complex="Arial2"/>
    </style:style>
    <style:style style:name="P33" style:family="paragraph" style:parent-style-name="Standard">
      <style:paragraph-properties fo:margin-left="0cm" fo:margin-right="6.431cm" fo:margin-top="0cm" fo:margin-bottom="0cm" fo:line-height="100%" fo:text-indent="0cm" style:auto-text-indent="false"/>
      <style:text-properties style:font-name="Arial1" fo:font-size="9pt" style:font-size-asian="9pt" style:font-name-complex="Arial2" style:font-size-complex="9pt"/>
    </style:style>
    <style:style style:name="P34" style:family="paragraph" style:parent-style-name="Standard" style:master-page-name="Standard">
      <style:paragraph-properties style:page-number="auto"/>
      <style:text-properties style:font-size-complex="72pt"/>
    </style:style>
    <style:style style:name="P35" style:family="paragraph" style:parent-style-name="List_20_Paragraph" style:list-style-name="WWNum1">
      <style:paragraph-properties fo:line-height="100%"/>
    </style:style>
    <style:style style:name="P36" style:family="paragraph" style:parent-style-name="List_20_Paragraph">
      <style:paragraph-properties fo:margin-top="0cm" fo:margin-bottom="0cm" fo:line-height="100%"/>
    </style:style>
    <style:style style:name="P37" style:family="paragraph" style:parent-style-name="List_20_Paragraph" style:list-style-name="WWNum7">
      <style:paragraph-properties fo:margin-top="0cm" fo:margin-bottom="0cm" fo:line-height="100%"/>
    </style:style>
    <style:style style:name="P38" style:family="paragraph" style:parent-style-name="No_20_Spacing">
      <style:paragraph-properties fo:margin-left="0cm" fo:margin-right="6.431cm" fo:text-indent="0cm" style:auto-text-indent="false"/>
    </style:style>
    <style:style style:name="P39" style:family="paragraph" style:parent-style-name="Footer">
      <style:paragraph-properties fo:text-align="center" style:justify-single-word="false"/>
    </style:style>
    <style:style style:name="T1" style:family="text">
      <style:text-properties style:font-size-complex="72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Calibri" fo:font-size="11pt" style:font-name-asian="Calibri1" style:font-size-asian="11pt" style:font-name-complex="Calibri1" style:font-size-complex="11pt"/>
    </style:style>
    <style:style style:name="T6" style:family="text">
      <style:text-properties style:text-underline-style="solid" style:text-underline-width="auto" style:text-underline-color="font-color"/>
    </style:style>
    <style:style style:name="T7" style:family="text">
      <style:text-properties style:font-name="Arial1" style:font-name-complex="Arial2"/>
    </style:style>
    <style:style style:name="T8" style:family="text">
      <style:text-properties style:font-name="Arial1" fo:font-weight="bold" style:font-weight-asian="bold" style:font-name-complex="Arial2"/>
    </style:style>
    <style:style style:name="T9" style:family="text">
      <style:text-properties style:font-name="Arial1" fo:font-weight="bold" style:font-weight-asian="bold" style:font-name-complex="Arial2" style:font-weight-complex="bold"/>
    </style:style>
    <style:style style:name="T10" style:family="text">
      <style:text-properties style:font-name="Arial1" fo:font-size="9pt" style:font-size-asian="9pt" style:font-name-complex="Arial2" style:font-size-complex="9pt"/>
    </style:style>
    <style:style style:name="T11" style:family="text">
      <style:text-properties style:font-name="Arial1" fo:font-size="9pt" style:font-name-asian="Arial2" style:font-size-asian="9pt" style:font-name-complex="Arial2" style:font-size-complex="9pt"/>
    </style:style>
    <style:style style:name="T12"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Standard"><text:span text:style-name="T1">Na temelju članka 56. stavka 1 Zakona o prijevozu u cestovnom prometu ("Narodne novine", broj 82/13) i članka ____________ Statuta Općine Kolan ( "Službeni glasnik" zadarske županije br.8/13), Općinsko vijeće Općine Kolan na ______________ sjednici, održanoj _________________ godine, donosi</text:span></text:p>
      <text:p text:style-name="P1"/>
      <text:p text:style-name="P3"><text:span text:style-name="T2">O D L U K U</text:span></text:p>
      <text:p text:style-name="P5"><text:span text:style-name="T1">o obavljanju autotaksi prijevoza na području</text:span></text:p>
      <text:p text:style-name="P5"><text:span text:style-name="T1">Općine Kolan</text:span></text:p>
      <text:p text:style-name="P2"/>
      <text:p text:style-name="P4"><text:span text:style-name="T2">l. <text:s/>OPĆE ODREDBE</text:span></text:p>
      <text:p text:style-name="P7"/>
      <text:p text:style-name="P5"><text:span text:style-name="T1">Članak <text:s/>1.</text:span></text:p>
      <text:p text:style-name="P4">Ovom se Odlukom uređuju uvjeti, organizacija i način obavljanja autotaksi prijevoza na području Općine Kolan ( u daljnjem tekstu Općine).</text:p>
      <text:p text:style-name="P4"/>
      <text:p text:style-name="P5">Članak <text:s/>2.</text:p>
      <text:p text:style-name="P4">Autotaksi prijevoz putnika može obavljati prijevoznik koji je registriran za obavljanje autotaksi prijevoza, ako ispunjava uvjete propisane pozitivnim propisima i ovom Odlukom.</text:p>
      <text:p text:style-name="P4"/>
      <text:p text:style-name="P5">Članak <text:s/>3.</text:p>
      <text:p text:style-name="P4">Pojedini pojmovi u smislu ove odluke imaju sljedeće značenje:</text:p>
      <text:p text:style-name="P9"><text:s/>1. <text:span text:style-name="T3">„Autotaksi prijevoz“ je</text:span> <text:s/>djelatnost prijevoza putnika, koja se obavlja osobnim automobilom ako se putnik ili skupina putnika uzima na jednom mjestu, a prijevoz obavlja temeljem jedne narudžbe uz jedno plaćanje naknade za obavljeni prijevoz.</text:p>
      <text:p text:style-name="P9"><text:s/>2. „Autotaksi prijevoznik“ je pravna ili fizička osoba koja ima dozvolu za obavljanje autotaksi prijevoza.</text:p>
      <text:p text:style-name="P9"><text:s/>3. „Vozač autotaksi vozila“ je osoba koja upravlja autotaksi vozilom i ispunjava uvjete za vozača autotaksi vozila propisane pozitivnim propisima i ovom Odlukom.</text:p>
      <text:p text:style-name="P9"><text:s/>4. „Autotaksi vozilo“ je osobni automobil za prijevoz putnika koje ispunjava sve uvjete propisane pozitivnim propisima i ovom Odlukom. </text:p>
      <text:p text:style-name="P9">5. „Autotaksi stajalište" je uređeno mjesto na kojem stoje autotaksi vozila i primaju putnike.</text:p>
      <text:p text:style-name="P9"><text:s/>6. „Dozvola“ je akt koji za svako pojedino vozilo izdaje Jedinstveni upravni odjel Općine Kolan( u daljnjem tekstu Upravni odjel), a na temelju kojeg se obavlja autotaksi prijevoz na području i s područja Općine.</text:p>
      <text:p text:style-name="P9"/>
      <text:p text:style-name="P9"/>
      <text:p text:style-name="P9"><text:soft-page-break/></text:p>
      <text:p text:style-name="P9"/>
      <text:p text:style-name="P9"/>
      <text:p text:style-name="P9"/>
      <text:p text:style-name="P9"/>
      <text:p text:style-name="P9"><text:span text:style-name="T2">II. DOZVOLA</text:span></text:p>
      <text:p text:style-name="P11"/>
      <text:p text:style-name="P9"/>
      <text:p text:style-name="P5">Članak 4.</text:p>
      <text:p text:style-name="P19">Autotaksi prijevoz na području i s područja Općine Kolan obavlja prijevoznik s prebivalištem ili sjedištem na području Općine Kolan, te na temelju dozvole za obavljanje autotaksi prijevoza (u daljnjem tekstu: dozvola).</text:p>
      <text:p text:style-name="P19">Dozvolu iz stavka 1. ovoga članka izdaje Upravni odjel. Dozvola se izdaje na vrijeme do 5 (pet) godina, odnosno najduže do isteka važenja licence.</text:p>
      <text:p text:style-name="P19">Uz dozvolu se izdaje naljepnica s brojem i rokom važenja dozvole. Dozvola nije prenosiva i može je koristiti samo autotaksi prijevoznik kojem je izdana, odnosno pravna ili fizička osoba ( obrtnik kojem je izdana). </text:p>
      <text:p text:style-name="P19">Iznimno, nakon odlaska autotaksi prijevoznika obrtnika u mirovinu dozvola se može prenijeti na bračnog druga i krvne srodnike u ravnoj lozi, odnosno nakon smrti autotaksi prijevoznika obrtnika dozvola se može prenijeti na njegove nasljednike koji mogu obavljati djelatnost i putem poslovođe</text:p>
      <text:p text:style-name="P19">Upravni odjel <text:s/>vodi upisnik izdanih dozvola.</text:p>
      <text:p text:style-name="P19">Broj dozvola za područje Općine utvrđuje se na temelju specifičnosti i potreba plaže Katarelac. Pod specifičnošću i potrebama plaže Katarelac, uzima se broja dolazaka ostvaren na području Općine Kolan i Grada Novalje (ukupno) za godinu koja je predhodila javnom pozivu. </text:p>
      <text:p text:style-name="P19">Prema ovom kriteriju, ovom se Odlukom utvrđuje da nadležno tijelo iz prethodnog stavka ovog članka, može izdati do najviše 20 (dvadeset) dozvola. Broj dozvola koje se mogu izdati ovom Odlukom uvećava se svake godine za broj dozvola navedenih u javnom pozivu, kumulativno . U broj dozvola koje se utvrde prema ovom kriteriju ne ubrajaju se one dozvole koje su istekle ili su po nekoj osnovi oduzete u godini koja je prethodila javnom pozivu. </text:p>
      <text:p text:style-name="P19">Jednom autotaksi prijevozniku može se izdati najviše 3(tri) dozvole, <text:span text:style-name="T4">uz uvjet najviše ostvarenih</text:span> <text:span text:style-name="T4">bodova</text:span> <text:span text:style-name="T4">utvrđenih u javnom pozivu</text:span>, te isti mora dokazati da <text:s/>ima u vlasništvu, u zakupu ili leasingu vozila koje ispunjava uvjete propisane posebnim propisima kojima se uređuje prijevoz u cestovnom prometu i ovom Odlukom.</text:p>
      <text:p text:style-name="P19">Vlasnik dozvole plaća naknadu Općini u iznosu od 5.000,00 (pet tisuća) kuna godišnje po vozilu.</text:p>
      <text:p text:style-name="P19">Sredstva <text:s/>sa osnove naknade koriste se za uređivanje i označavanje autotaksi stajališta na javnim površinama.</text:p>
      <text:p text:style-name="P9">Oblik i sadržaj dozvole za izdavanje dozvole<text:bookmark text:name="_GoBack"/> , te sadržaj i način vođenja upisnika izdanih dozvola , propisuje pročelnik Upravnog odjela (u daljnjem tekstu:Pročelnik).</text:p>
      <text:p text:style-name="P9"/>
      <text:p text:style-name="P9"/>
      <text:p text:style-name="P10">Članak 5.</text:p>
      <text:p text:style-name="P9"/>
      <text:p text:style-name="P4"><text:s/>Dozvola sadrži ime i prezime, naziv, prebivalište/ sjedište autotaksi prijevoznika, podatke o obrtu ili tvrtki, osobni identifikacijski broj, područje na kojem će se autotaksi obavljati, vrijeme važenja dozvole te tip i registracijsku oznaku vozila kojim se obavlja autotaksi prijevoz.</text:p>
      <text:p text:style-name="P4"/>
      <text:p text:style-name="P5">Članak 6.</text:p>
      <text:p text:style-name="P30"><text:soft-page-break/>Dozvola se izdaje na temelju javnog poziva za podnošenje zahtjeva za izdavanje dozvola za autotaksi prijevoz (u daljnjem tekstu: javni poziv).</text:p>
      <text:list xml:id="list3325054990484902624" text:style-name="WWNum7">
        <text:list-item>
          <text:p text:style-name="P37">Javni poziv raspisuje <text:s/>Upravni odjel.</text:p>
        </text:list-item>
        <text:list-item>
          <text:p text:style-name="P37">Javni poziv objavljuje se na oglasnoj ploči i web stranicama Općine.</text:p>
        </text:list-item>
        <text:list-item>
          <text:p text:style-name="P37">U javnom pozivu moraju biti naznačeni svi uvjeti i kriteriji po kojima se podnositelji zahtjeva rangiraju te posebno odgovarajuće isprave i izjave što ih je potrebno priložiti zahtjevu.</text:p>
        </text:list-item>
      </text:list>
      <text:p text:style-name="P36"/>
      <text:p text:style-name="P36"/>
      <text:p text:style-name="P9"/>
      <text:p text:style-name="P9"/>
      <text:p text:style-name="P10">Članak 7.</text:p>
      <text:p text:style-name="P9"/>
      <text:p text:style-name="P4"><text:s/>Javni poziv sadrži:</text:p>
      <text:p text:style-name="P9"><text:s/>- broj dozvola koji se izdaje,</text:p>
      <text:p text:style-name="P9"><text:s/>- uvjete za izdavanje dozvole,</text:p>
      <text:p text:style-name="P9"><text:s/>- vrijeme za koje se izdaje dozvola,</text:p>
      <text:p text:style-name="P9"><text:s/>- iznos godišnje naknade,</text:p>
      <text:p text:style-name="P9"><text:s/>- rok za prijavu na javni poziv,</text:p>
      <text:p text:style-name="P9"><text:s/>- uvjeti i kriteriji po kojima se podnositelji zahtjeva rangiraju za određivanje redoslijeda prvenstva za dobivanje dozvola,</text:p>
      <text:p text:style-name="P9"><text:s/>- dokumentaciju kojom podnositelj zahtjeva dokazuje da ispunjava uvjete i kriterije za obavljanje autotaksi prijevoza,</text:p>
      <text:p text:style-name="P9"><text:s/>- vrijeme i mjesto javnog otvaranja ponuda,</text:p>
      <text:p text:style-name="P9"><text:s/>- druge posebne uvjete i obavijesti za sudjelovanje u javnom pozivu.</text:p>
      <text:p text:style-name="P9"/>
      <text:p text:style-name="P10">Članak 8.</text:p>
      <text:p text:style-name="P9"/>
      <text:p text:style-name="P4"><text:s/>Zahtjev za izdavanje dozvole podnosi se u zatvorenoj omotnici, a rok za podnošenje zahtjeva ne smije biti kraći od osam dana.</text:p>
      <text:p text:style-name="P4">U razmatranje će se uzeti samo oni zahtjevi koji budu zaprimljeni u pisarnici Općine unutar roka bez obzira na način dostave uključujući dan predaje na poštu.</text:p>
      <text:p text:style-name="P4">Podnositelj zahtjeva dužan je uz pismeni zahtjev priložiti isprave kojima dokazuje da ispunjava sljedeće uvjete za izdavanje dozvole:</text:p>
      <text:list xml:id="list6059212308688586899" text:style-name="WWNum1">
        <text:list-item>
          <text:p text:style-name="P35">ima uvjerenje o prebivalištu na području Općine Kolan, odnosno izvod iz trgovačkog ili obrtnog registra kao dokaz o sjedištu na području Općine Kolan</text:p>
        </text:list-item>
        <text:list-item>
          <text:p text:style-name="P35"><text:s/>ima važeću licenciju za obavljanje autotaksi prijevoza i pripadajući izvod iz licencije za vozilo,</text:p>
        </text:list-item>
        <text:list-item>
          <text:p text:style-name="P35"><text:s/>ima u vlasništvu, u zakupu ili leasingu vozilo koje ispunjava uvjete propisane posebnim propisima kojima se uređuje prijevoz u cestovnom prometu i ovom Odlukom,</text:p>
        </text:list-item>
        <text:list-item>
          <text:p text:style-name="P35">ima podmirene obaveze prema <text:s/>Općini <text:s/>po bilo kojoj osnovi.</text:p>
        </text:list-item>
      </text:list>
      <text:p text:style-name="P23">Podnositelj zahtjeva dužan je uz zahtjev priložiti i cjenik autotaksi usluga prijevoza.</text:p>
      <text:p text:style-name="P23"/>
      <text:p text:style-name="P24">Članak <text:s/>9.</text:p>
      <text:p text:style-name="P23"><text:soft-page-break/>Postupak javnog poziva provodi Upravni odjel.</text:p>
      <text:p text:style-name="P24">Članak <text:s/>10.</text:p>
      <text:p text:style-name="P23">U slučaju promjene podataka na temelju kojih je izdana dozvola, autotaksi prijevoznik dužan je u roku od 15 ( petnaest) dana od dana nastale promjene, obavijestiti Upravni odjel. Upravni odjel će izdati autotaksi prijevozniku zamjensku dozvolu s rokom važenja koji mu je bio utvrđen dozvolom prije promjene podataka.</text:p>
      <text:p text:style-name="P23">Autotaksi prijevoznik može podnijeti Upravnom odjelu zahtjev za obnovu dozvole najkasnije tri mjeseca prije isteka važeće.</text:p>
      <text:p text:style-name="P23">Zahtjev za obnovu dozvole mora sadržavati dokumentaciju propisanu člankom 8. ove Odluke, s time da u trenutku podnošenja zahtjeva vozač mora imati položen ispit o poznavanju osnovnih podataka o kulturnim, gospodarskim, turističkim, prometnim i drugim značajnim objektima i znamenitostima Općine.</text:p>
      <text:p text:style-name="P23">Upravni odjel će odbiti zahtjev za obnovu dozvole ako je autotaksi prijevoznik u razdoblju važenja dozvole dva ili više puta prekršio odredbe ove Odluke i drugih pozitivnih propisa kojima se regulira obavljanje autotaksi prijevoza, što se utvrđuje na osnovu evidencije koju vode tijela koja provode nadzor nad primjenom ove odluke.</text:p>
      <text:p text:style-name="P23">Rješenje o <text:s/>odbijanju zahtjeva za obnovu dozvole donosi Upravni odjel.</text:p>
      <text:p text:style-name="P23">Protiv rješenja iz stavka 5. ovog članaka, autotaksi prijevoznik može podnijeti žalbu Upravnom odjelu za gospodarstvo Zadarske županije putem Upravnog odjela. </text:p>
      <text:p text:style-name="P23"/>
      <text:p text:style-name="P24">Članak <text:s/>11.</text:p>
      <text:p text:style-name="P23">Autotaksi prijevozniku dozvola prestaje važiti prije isteka vremena na koje je izdana u sljedećim slučajevima: </text:p>
      <text:p text:style-name="P19">1. prestankom važenja licencije,</text:p>
      <text:p text:style-name="P19"><text:s/>2. na zahtjev autotaksi prijevoznika,</text:p>
      <text:p text:style-name="P19">3. ako prestane ispunjavati bilo koji od uvjeta na osnovu kojih je dobio dozvolu,</text:p>
      <text:p text:style-name="P19"><text:s/>4. ako ne položi ispit iz članka 36. ove Odluke u roku od tri mjeseca od dobivanja dozvole,</text:p>
      <text:p text:style-name="P19"><text:s/>5. prestankom pravne osobe ili smrću fizičke osobe autotaksi prijevoznika,</text:p>
      <text:p text:style-name="P19"><text:s/>6. ako ne podmiri godišnju naknadu,</text:p>
      <text:p text:style-name="P19"><text:s/>7. ako ne obavlja prijevoz sukladno odredbama ove Odluke i drugih pozitivnih propisa kojima se regulira obavljanje autotaksi prijevoza, </text:p>
      <text:p text:style-name="P19">8. ako autotaksi prijevoznik vrijeđa, fizički napada, omalovažava službenu osobu ili se na drugi način nedolično ponaša, </text:p>
      <text:p text:style-name="P19">9. ako autotaksi prijevoznik, na zahtjev službene osobe koja obavlja nadzor, odbije predati dokumentaciju koja je potrebna za redovno poslovanje,</text:p>
      <text:p text:style-name="P19"><text:s/>10. ako se utvrdi da je dozvola izdana na osnovi neistinitih podataka,</text:p>
      <text:p text:style-name="P19"><text:s/>U slučajevima iz stavka 1. ovog članka, autotaksi prijevoznik nema pravo na povrat godišnje naknade za obavljanje autotaksi djelatnosti.</text:p>
      <text:p text:style-name="P19">Rješenje o prestanku važenja dozvole donosi Upravni odjel na temelju provedenih postupaka kontrole i evidentiranih zapisnika nadležnih tijela ovlaštenih za nadzor nad obavljanjem autotaksi djelatnosti.</text:p>
      <text:p text:style-name="P23">Protiv rješenja iz prethodnog stavka <text:s/>ovog članaka, autotaksi prijevoznik može podnijeti žalbu Upravnom odjelu za gospodarstvo Zadarske županije putem Upravnog odjela. </text:p>
      <text:p text:style-name="P23"><text:soft-page-break/></text:p>
      <text:p text:style-name="P23"/>
      <text:p text:style-name="P23"/>
      <text:p text:style-name="Standard"><text:span text:style-name="T2">III. IZDAVANJE DOZVOLA, POSTUPAK I MJERILA ZA ODREĐIVANJE REDOSLIJEDA PRVENSTVA ZA DOBIVANJE DOZVOLA</text:span></text:p>
      <text:p text:style-name="P6"/>
      <text:p text:style-name="P3">Članak 12.</text:p>
      <text:p text:style-name="Standard"><text:s/>Redoslijed prvenstva, prema kojemu autotaksi prijevoznici stječu prednost za dobivanje dozvole za obavljanje autotaksi prijevoza, određuje se na temelju sljedećih kriterija:</text:p>
      <text:p text:style-name="P8"><text:s/>a) <text:s/>prebivalište na području Općine <text:s/></text:p>
      <text:p text:style-name="P8">b) <text:s/>sjedište na području Općine <text:s/>(uzima se u obzir samo upisana djelatnost autotaksi prijevoza u obrtni ili poslovni registar)</text:p>
      <text:p text:style-name="P8">c) vlasništvo vozila - preslika prometne dozvole</text:p>
      <text:p text:style-name="P8">d) prva dozvola – izjava o nepostojanju dozvole na području Općine Kolan </text:p>
      <text:p text:style-name="P8">d) obnova dozvole – izjava na osnovu <text:span text:style-name="T5">uvida u evidenciju</text:span> Općine Kolan</text:p>
      <text:p text:style-name="P8">e) Obrtnici kojima je rad u obrtu jedino zanimanje i jedini izvor prihoda, vlasnici <text:s/>j.d.o.o. kojima je rad u <text:s/>j.d.o.o. jedino zanimanje i jedini izvor prihoda, vlasnici d.o.o. kojima je radu d.o.o. jedino zanimanje i jedini izvor prihoda - <text:span text:style-name="T6">Kako utvrditi ??</text:span></text:p>
      <text:p text:style-name="P8"><text:s/>Redoslijed prema kojemu se autotaksi prijevoznici boduju negativnim bodovima za dobivanje dozvole za obavljanje autotaksi prijevoza su:</text:p>
      <text:p text:style-name="P8"><text:s/>a) dužnosnici, - <text:span text:style-name="T6">Kako utvrditi ??</text:span></text:p>
      <text:p text:style-name="P8"><text:s/>b) zaposlenici općinske uprave i pravnih osoba u vlasništvu Općine, zaposlenici <text:s/>javnih i državnih službi, zaposlenici udruga i agencija koje rade po javnim ovlaštenjima RH - <text:span text:style-name="T6">Kako utvrditi ??</text:span>. </text:p>
      <text:p text:style-name="P8"/>
      <text:p text:style-name="P12">Članak 13.</text:p>
      <text:p text:style-name="Standard"><text:s/>Svaki od elemenata iz članka 12. ove Odluke izražava se u odgovarajućem broju bodova koji se određuje prema mjerilima prikazanim u Tablici 1.) ovog članka.</text:p>
      <text:p text:style-name="Standard"/>
      <text:p text:style-name="Standard">Tablica 1.</text:p>
      <table:table table:name="Table2" table:style-name="Table2">
        <table:table-column table:style-name="Table2.A"/>
        <table:table-row table:style-name="Table2.1">
          <table:table-cell table:style-name="Table2.A1" office:value-type="string">
            <table:table table:name="Table1" table:style-name="Table1">
              <table:table-column table:style-name="Table1.A"/>
              <table:table-column table:style-name="Table1.B"/>
              <table:table-row table:style-name="Table1.1">
                <table:table-cell table:style-name="Table1.A1" office:value-type="string">
                  <text:p text:style-name="P9">KRITERIJ</text:p>
                </table:table-cell>
                <table:table-cell table:style-name="Table1.A1" office:value-type="string">
                  <text:p text:style-name="P9">BODOVI MAXIMALNI</text:p>
                </table:table-cell>
              </table:table-row>
              <table:table-row table:style-name="Table1.2">
                <table:table-cell table:style-name="Table1.A1" office:value-type="string">
                  <text:p text:style-name="P9"><text:s text:c="2"/>prebivalište na području Općine - za svaku godinu 3 boda</text:p>
                </table:table-cell>
                <table:table-cell table:style-name="Table1.A1" office:value-type="string">
                  <text:p text:style-name="P9">45</text:p>
                </table:table-cell>
              </table:table-row>
              <table:table-row table:style-name="Table1.1">
                <table:table-cell table:style-name="Table1.A1" office:value-type="string">
                  <text:p text:style-name="P9"><text:s text:c="2"/>sjedište na području Općine <text:span text:style-name="T5">- za svaku godinu 1 bod</text:span></text:p>
                </table:table-cell>
                <table:table-cell table:style-name="Table1.A1" office:value-type="string">
                  <text:p text:style-name="P9">15</text:p>
                </table:table-cell>
              </table:table-row>
              <table:table-row table:style-name="Table1.4">
                <table:table-cell table:style-name="Table1.A1" office:value-type="string">
                  <text:p text:style-name="P9">Vlasništvo <text:s/>vozila</text:p>
                </table:table-cell>
                <table:table-cell table:style-name="Table1.A1" office:value-type="string">
                  <text:p text:style-name="P9">10</text:p>
                </table:table-cell>
              </table:table-row>
              <table:table-row table:style-name="Table1.4">
                <table:table-cell table:style-name="Table1.A1" office:value-type="string">
                  <text:p text:style-name="P9">Prvo vozilo tj. dozvola</text:p>
                </table:table-cell>
                <table:table-cell table:style-name="Table1.A1" office:value-type="string">
                  <text:p text:style-name="P9">10</text:p>
                </table:table-cell>
              </table:table-row>
              <table:table-row table:style-name="Table1.4">
                <table:table-cell table:style-name="Table1.A1" office:value-type="string">
                  <text:p text:style-name="P9">Obnova dozvole nakon isteka</text:p>
                </table:table-cell>
                <table:table-cell table:style-name="Table1.A1" office:value-type="string">
                  <text:p text:style-name="P9">5</text:p>
                </table:table-cell>
              </table:table-row>
              <table:table-row table:style-name="Table1.4">
                <table:table-cell table:style-name="Table1.A1" office:value-type="string">
                  <text:p text:style-name="P9">Obrtnici kojima je rad u obrtu jedino zanimanje i jedini izvor prihoda, vlasnici <text:s/>j.d.o.o. kojima je rad u <text:s/>j.d.o.o. jedino <text:soft-page-break/>zanimanje i jedini izvor prihoda, vlasnici d.o.o. kojima je radu d.o.o. jedino zanimanje i jedini izvor prihoda</text:p>
                  <text:p text:style-name="P9"/>
                </table:table-cell>
                <table:table-cell table:style-name="Table1.A1" office:value-type="string">
                  <text:p text:style-name="P9"/>
                  <text:p text:style-name="P9"/>
                  <text:p text:style-name="P9">10</text:p>
                </table:table-cell>
              </table:table-row>
              <table:table-row table:style-name="Table1.1">
                <table:table-cell table:style-name="Table1.A1" office:value-type="string">
                  <text:p text:style-name="P9">dužnosnici,</text:p>
                </table:table-cell>
                <table:table-cell table:style-name="Table1.A1" office:value-type="string">
                  <text:p text:style-name="P9">-15</text:p>
                </table:table-cell>
              </table:table-row>
              <table:table-row table:style-name="Table1.2">
                <table:table-cell table:style-name="Table1.A1" office:value-type="string">
                  <text:p text:style-name="P9">zaposlenici općinske uprave i pravnih osoba u vlasništvu Općine, zaposlenici javnih i državnih službi,zaposlenici udruga i agencija koji rade po javnim ovlaštenjima RH</text:p>
                </table:table-cell>
                <table:table-cell table:style-name="Table1.A1" office:value-type="string">
                  <text:p text:style-name="P9"/>
                  <text:p text:style-name="P9"/>
                  <text:p text:style-name="P9">-15</text:p>
                </table:table-cell>
              </table:table-row>
            </table:table>
            <text:p text:style-name="Standard"/>
          </table:table-cell>
        </table:table-row>
      </table:table>
      <text:p text:style-name="Standard"/>
      <text:p text:style-name="Standard"/>
      <text:p text:style-name="P3">Članak <text:s/>14.</text:p>
      <text:p text:style-name="Standard">Podnositelj zahtjeva obavezno mora udovoljavati jednom od kriterija pod a) ili pod b) iz članka 12. ove Odluke. </text:p>
      <text:p text:style-name="Standard">Podnositelj zahtjeva koji ispunjava kriterij prebivališta na području Općine ostvaruje za svaku godinu prebivališta ostvaruje 3 boda, a maksimalno 45 bodova.</text:p>
      <text:p text:style-name="Standard">Podnositelj zahtjeva koji ispunjava kriterij sjedišta na području Općine ostvaruje za svaku godinu sjedišta ostvaruje 1 bod, a maksimalno 15 bodova.</text:p>
      <text:p text:style-name="Standard">Podnositelj zahtjeva koji ispunjava kriterij vlasništva nad vozilom - <text:s/>ostvaruje - 10 bodova, u protivnom ostvaruje 0 bodova.</text:p>
      <text:p text:style-name="Standard">Podnositelj zahtjeva koji ispunjava kriterij prvog vozila (nema do sada izdanu dozvolu na području Općine) <text:s/>- <text:s/>ostvaruje - 10 bodova, u protivnom ostvaruje 0 bodova (ukoiko već ima dozvolu ili se prvi puta javlja na poziv sa više vozila).</text:p>
      <text:p text:style-name="Standard">Podnositelj zahtjeva koji ispunjava kriterij obnova dozvole nakon isteka (u godini prije objave javnog poziva mu je istekla dozvola) <text:s/>- <text:s/>ostvaruje - 5 bodova ali samo pod uvjetom da je svoje obveze ispunjavao uredno (plaćanje godišnje naknade) i nije imao zabilježene teže povrede ove Odluke ili Zakona o prijevozu u cestovnom prometu ("Narodne novine" br. 82/13) što se utvrđuje uvidom u evidenciju, u protivnom ostvaruje 0 bodova.</text:p>
      <text:p text:style-name="Standard">Obrtnici kojima je rad u obrtu jedino zanimanje i jedini izvor prihoda - ostvaruje 10 bodova, u protivnom ostvaruje 0 bodova.</text:p>
      <text:p text:style-name="Standard">Podnositelj zahtjeva koji ispunjava kriterij dužnosnika - stvaruje - 15 bodova, u protivnom ostvaruje 0 bodova.</text:p>
      <text:p text:style-name="Standard">Podnositelj zahtjeva koji ispunjava kriterij zaposlenika tijela javnih i državnih službi - stvaruje - 15 bodova, u protivnom ostvaruje 0 bodova.</text:p>
      <text:p text:style-name="Standard">Bodovi ostvareni po kriterijima iz članka 13. ove Odluke zbrajaju se i na temelju njih određuje se Lista redoslijeda prvenstva podnositelja zahtjeva – kandidata za dobivanje dozvola za obavljanja autotaksi prijevoza. Minimalni broj bodova za dobivanje dozvole za obavljanje autotaksi prijevoza je 70. </text:p>
      <text:p text:style-name="P3"><text:soft-page-break/>Članak <text:s/>15.</text:p>
      <text:p text:style-name="Standard"><text:s/>Ako dva ili više podnositelja ostvare jednaki broj bodova, prednost na Listi ima onaj koji je duže obavlja taksi prijevoz na području Općine.</text:p>
      <text:p text:style-name="P3">Članak 16.</text:p>
      <text:p text:style-name="Standard"><text:s/>Listu redoslijeda prvenstva iz članka 18. ove Odluke utvrđuje Povjerenstvo. </text:p>
      <text:p text:style-name="Standard">Povjerenstvo imenuje <text:s/>Načelnik Općine Kolan i ima predsjednika i najmanje dva člana.</text:p>
      <text:p text:style-name="P3">Članak <text:s/>17.</text:p>
      <text:p text:style-name="Standard"><text:s/>Lista redoslijeda prvenstva utvrđuje se na temelju provedenog javnog poziva koji raspisuje Upravni odjel.</text:p>
      <text:p text:style-name="P3">Članak <text:s/>18.</text:p>
      <text:p text:style-name="Standard"><text:s/>Lista redoslijeda prvenstva sadržava: - redni broj, - naziv/ime i prezime, OIB i adresu sjedišta/prebivališta podnositelja zahtjeva te ukupan broj bodova, - mjesto i datum utvrđivanja liste. </text:p>
      <text:p text:style-name="P3">Članak <text:s/>19.</text:p>
      <text:p text:style-name="Standard"><text:s/>Podnositelj zahtjeva ima pravo prigovora na utvrđeni redoslijed na Listi i na neuvrštavanje na Listu. Prigovor se podnosi nadležnom Upravnom odjelu u roku od 8 dana od objavljivanja Liste. O podnesenom prigovoru odlučuje rješenjem <text:s/>Povjerenstvo zajedno sa Pročelnikom Upravnog odjela. Konačnu Listu utvrđuje Upravni odjel.</text:p>
      <text:p text:style-name="Standard"/>
      <text:p text:style-name="Standard"/>
      <text:p text:style-name="P3">Članak 20.</text:p>
      <text:p text:style-name="Standard"><text:s/>Nakon utvrđivanja konačne liste reda prvenstva izdaju se dozvole za obavljanje autotaksi prijevoza sukladno dobivenom redoslijedu i sukladno drugim odredbama ove Odluke.</text:p>
      <text:p text:style-name="Standard"/>
      <text:p text:style-name="P23"/>
      <text:p text:style-name="P25"><text:span text:style-name="T2">IV. NAČIN OBAVLJANJA AUTOTAKSI PRIJEVOZA</text:span></text:p>
      <text:p text:style-name="P26">Članak <text:s/>21.</text:p>
      <text:p text:style-name="P27">Autotaksi prijevoz obavlja se u vremenu od 00:00 do 24:00 sata.</text:p>
      <text:p text:style-name="P27"><text:s/>Autotaksi prijevoz obavlja se na način da vozač autotaksi vozila prima putnika ili skupinu putnika na jednom mjestu i to na autotaksi stajalištu, na cesti ili na mjestu koje je odredio putnik pod uvjetom da je zaustavljanje autotaksi vozila dopušteno prometnim propisima.</text:p>
      <text:p text:style-name="P27"><text:s/>Na telefonski poziv putnik se prima na mjestu koje on odredi.</text:p>
      <text:p text:style-name="P23"/>
      <text:p text:style-name="P24"><text:soft-page-break/>Članak <text:s/>22.</text:p>
      <text:p text:style-name="P19">Za vrijeme obavljanja autotaksi prijevoza, vozač autotaksi vozila dužan je u vozili imati:</text:p>
      <text:p text:style-name="P19"/>
      <text:p text:style-name="P19"><text:s/>1. izvod iz licencije za vozilo,</text:p>
      <text:p text:style-name="P19"><text:s/>2. dozvolu za obavljanje autotaksi prijevoza,</text:p>
      <text:p text:style-name="P19"><text:s/>3. ugovor o radu zaposlenog vozača koji obavlja autotaksi prijevoz,</text:p>
      <text:p text:style-name="P19"><text:s/>4. uvjerenje o položenom posebnom ispitu za vozača autotaksi vozila iz članka 27. ove Odluke,</text:p>
      <text:p text:style-name="P19"><text:s/>5. potvrdu o ispunjavanju posebnih uvjeta za vozilo kojim se obavlja djelatnost prijevoza prema posebnim propisima, </text:p>
      <text:p text:style-name="P19">6. policu osiguranja od posljedica nesretnog slučaja za sve putnike u vozilu, </text:p>
      <text:p text:style-name="P19">7. ovjeren cjenik usluga autotaksi prijevoza (na hrvatskom j engleskom jeziku) postavljen na putniku vidljivom mjestu u vozilu,</text:p>
      <text:p text:style-name="P19"><text:s/>8. blok račun i pečat ili pisač za ispis računa, </text:p>
      <text:p text:style-name="P19">9. plan Općine ili navigacijski uređaj.</text:p>
      <text:p text:style-name="P19">Cjenik iz točke 2. ovog članka mora biti istaknut u vozilu na vidnom mjestu koje će putniku omogućiti da se upozna s njegovim sadržajem prije ulaska u autotaksi vozilo.</text:p>
      <text:p text:style-name="P19"><text:s/>Za vrijeme obavljanja autotaksi prijevoza, vozač autotaksi vozila mora biti uredno odjeven, uljudno se odnositi prema putnicima, a autotaksi vozilo mora biti uredno i čisto</text:p>
      <text:p text:style-name="P19">Vozaču nije dopušteno obavljati uslugu autotaksi prijevoza pod utjecajem alkohola, droge ili drugih opojnih sredstava.</text:p>
      <text:p text:style-name="P28">Članak <text:s/>23.</text:p>
      <text:p text:style-name="P27">Vozač ne smije prevoziti djecu mlađu od šest godina bez pratnje odrasle osobe. Vozač je dužan pri prijevozu djece poštivati odredbe propisa o sigurnosti prometa na cestama kojima se regulira prijevoz djece u motornom vozilu.</text:p>
      <text:p text:style-name="P28">Članak <text:s/>24.</text:p>
      <text:p text:style-name="P27">Vozač autotaksi vozila dužan je pružiti uslugu prijevoza svakoj osobi koja prijevoz naruči neposredno ili telefonski, bez obzira na duljinu vožnje.</text:p>
      <text:p text:style-name="P28">Članak <text:s/>25.</text:p>
      <text:p text:style-name="P19"/>
      <text:p text:style-name="P19"><text:s/>Vozač autotaksi vozila dužan je uz putnika primiti njegovu prtljagu, te je propisno smjestiti u prtljažnik. </text:p>
      <text:p text:style-name="P19">Vozač može uz putnika primiti i njegove kućne ljubimce.</text:p>
      <text:p text:style-name="P19"/>
      <text:p text:style-name="P19"/>
      <text:p text:style-name="P19"/>
      <text:p text:style-name="P28">Članak <text:s/>26.</text:p>
      <text:p text:style-name="P27">Vozač autotaksi vozila je dužan prijevoz obaviti najkraćim putem ili putem koji mu odredi putnik ako je to dopušteno prometnim propisima. Putnik može odrediti vozaču autotaksi vozila da uz njega primi i druge putnike odnosno može primiti više putnika koji idu u istom pravcu uz njihovu prethodnu suglasnost, a u kojim slučajevima se takva usluga autotaksi prijevoza naplaćuje kao jedna vožnja. Kad jedan putnik napusti vozilo i plati prijevoz, nastavak vožnje smatra se novom vožnjom te se taksimetar ponovo uključuje.</text:p>
      <text:p text:style-name="P28">Članak <text:s/>27.</text:p>
      <text:p text:style-name="P27"><text:soft-page-break/>Vozač autotaksi vozila dužan je na početku vožnje uključiti taksimetar.</text:p>
      <text:p text:style-name="P19"><text:s/>Za prijevoze naručene telefonom ili pozivom s određenog stajališta, taksimetar se uključuje po dolasku na mjesto ukrcaja koje je putnik odredio.</text:p>
      <text:p text:style-name="P19">Odredište vožnje određuje putnik.</text:p>
      <text:p text:style-name="P19"><text:s/>Putnik može odobriti vozaču da uz njega primi i druge putnike. </text:p>
      <text:p text:style-name="P26">Članak <text:s/>28.</text:p>
      <text:p text:style-name="P25">Vozač autotaksi vozila dužan je naručeni autotaksi prijevoz završiti dolaskom na odredište.</text:p>
      <text:p text:style-name="P25">Vozač je dužan putniku izdati račun za obavljeni prijevoz sukladno posebnim propisima.</text:p>
      <text:p text:style-name="P25">Vozač autotaksi vozila dužan je po završetku prijevoza pregledati vozilo, a nađene stvari prijaviti najbližoj policijskoj postaji.</text:p>
      <text:p text:style-name="P25"/>
      <text:p text:style-name="P26">Članak <text:s/>29.</text:p>
      <text:p text:style-name="P25">Vozač koji zbog kvara na vozilu ili drugog opravdanog razloga ne može dovršiti prijevoz na način iz </text:p>
      <text:p text:style-name="P25">lanka <text:s/>27. ove Odluke, dužan je putniku osigurati drugi autotaksi prijevoz.</text:p>
      <text:p text:style-name="P26">Članak <text:s/>30.</text:p>
      <text:p text:style-name="P25">Suglasnost za obavljanje autotaksi prijevoza na području Općine Kolan autotaksi prijevoznicima sa prebivalištem/sjedištem izvan Općine Kolan ne može se izdati.</text:p>
      <text:p text:style-name="P25">Auto taksi prijevoznik sa sjedištem odnosno prebivalištem izvan područja Općine Kolan može obavljati auto taksi prijevoz na području općine Kolan ako mu je područje općine Kolan krajnje odredište za pružanje usluge prijevoza ili je u prolazu.</text:p>
      <text:p text:style-name="P25"/>
      <text:p text:style-name="P25"><text:span text:style-name="T2">V. AUTOTAKSI VOZILO</text:span></text:p>
      <text:p text:style-name="P26">Članak <text:s/>31.</text:p>
      <text:p text:style-name="P25">Autotaksi vozilo mora, osim uvjeta propisanih odredbama Zakona i Pravilnika o posebnim uvjetima za vozila kojima se obavlja javni cestovni promet i prijevoz za vlastite potrebe, ispunjavati sljedeće uvjete:</text:p>
      <text:p text:style-name="P19"><text:s/></text:p>
      <text:p text:style-name="P19">- ugrađen taksimetar odobrenog tipa, umjeren i postavljen na vidljivom mjestu u vozilu,</text:p>
      <text:p text:style-name="P19"><text:s/>- ovjereni izvadak važećeg cjenika postavljenog na vidnom mjestu u vozilu,</text:p>
      <text:p text:style-name="P19"><text:s/>- ugrađenu svjetleću oznaku „TAXI“ postavljenu na krovu vozila koja mora svijetliti kad je vozilo slobodno za vožnju,</text:p>
      <text:p text:style-name="P19"><text:s/>- na svjetlećoj oznaci „TAXI“ istaknuti evidencijski broj taksi prijevoznika,</text:p>
      <text:p text:style-name="P19"><text:s/>- najmanje četvora bočna vrata (6+1sjedalo) ili troja bočna vrata od kojih su vrata u drugom redu sjedala izvedena na desnoj strani vozila (kombi 7+1 i 8+1)</text:p>
      <text:p text:style-name="P19"><text:s/>- ugrađeno stražnje svjetlo za maglu u skladu s Pravilnikom ECE-R 48,</text:p>
      <text:p text:style-name="P19"><text:s/>- ugrađen uređaj za istodobno uključivanje svih pokazivača smjera u skladu s Pravilnikom ECE-R 48,</text:p>
      <text:p text:style-name="P19"><text:s/>- ugrađene sigurnosne pojaseve na svim sjedalima u skladu s Pravilnikom ECE-R 14 i ECE-R 16,</text:p>
      <text:p text:style-name="P19"><text:soft-page-break/><text:s/>- ugrađene naslone za glavu na svim sjedalima u skladu s Pravilnikom ECE-R 25 i ECE R 17;</text:p>
      <text:p text:style-name="P19"><text:s/>- ugrađen klima uređaj,</text:p>
      <text:p text:style-name="P19"><text:s/>- ugrađen kočni protublokirajući sustav (ABS) u skladu s Pravilnikom ECE-R 13, </text:p>
      <text:p text:style-name="P19">- ugrađene zračne jastuke najmanje za vozača i suvozača,</text:p>
      <text:p text:style-name="P19"><text:s/>- ugrađeno treće stop svjetlo u skladu s Pravilnikom ECE-R 48,</text:p>
      <text:p text:style-name="P19"><text:s/>- ako je vozilo opremljeno vučnom kukom, ista mora biti EURO izvedbe,</text:p>
      <text:p text:style-name="P19"><text:s/>- zapremina prtljažnog prostora smije iznositi najmanje 310 litara (VDA),</text:p>
      <text:p text:style-name="P19"/>
      <text:p text:style-name="P19">Autotaksi vozilo može se koristiti za oglašavanja i isticanje promidžbenih poruka do najviše 30% ukupne površine vozila (najviše dvije bočne strane ili prednja i stražnja strana vozila).</text:p>
      <text:p text:style-name="P19">Poruke ne smiju zaklanjati ugrađenu svjetleću oznaku „TAXI“ na krovu vozila.</text:p>
      <text:p text:style-name="P19"/>
      <text:p text:style-name="P19">Na prednjim bočnim <text:s/>vratima sa obje strane taksi vozilo mora istaknuti naljepnicu sa jasno čitljivim natpisom "TAXI OPĆINE KOLAN" <text:s/>i rednim brojem taksi dozvole pod kojim je upisan u upisniku taksi dozvola Općine Kolan koji se vodi kod u Upravnom odjelu Općine Kolan.</text:p>
      <text:p text:style-name="P19"/>
      <text:p text:style-name="P19"><text:span text:style-name="T2">VI. <text:s/>AUTOTAKSI STAJALIŠTE</text:span></text:p>
      <text:p text:style-name="P21"/>
      <text:p text:style-name="P28">Članak <text:s/>32.</text:p>
      <text:p text:style-name="P27">Autotaksi stajalište je posebno označena prometna površina, određena za zaustavljanje vozila, koja omogućava siguran ulazak putnika u vozilo. Lokacije za autotaksi stajališta i broj stajališnih mjesta po lokacijama utvrđuje načelnik Općine.</text:p>
      <text:p text:style-name="P27"/>
      <text:p text:style-name="P28">Članak <text:s/>33.</text:p>
      <text:p text:style-name="P27">Autotaksi stajalište obilježava se odgovarajućim vertikalnim znakom i oznakom na kolniku. Na autotaksi stajalištu ne smije stajati više autotaksi vozila nego što ima obilježenih stajališnih mjesta.</text:p>
      <text:p text:style-name="P27">Oblik vertikalnog znaka određuje Upravni odjel.</text:p>
      <text:p text:style-name="P27"/>
      <text:p text:style-name="P28">Članak <text:s/>34.</text:p>
      <text:p text:style-name="P27">Troškove uređivanja i označavanja autotaksi stajališta na javnim površinama snosi Općina.</text:p>
      <text:p text:style-name="P27"/>
      <text:p text:style-name="P27"><text:span text:style-name="T2">VII. <text:s/>CIJENA USLUGE AUTOTAKSI PRIJEVOZA</text:span></text:p>
      <text:p text:style-name="P29"/>
      <text:p text:style-name="P28">Članak <text:s/>35.</text:p>
      <text:p text:style-name="P27">Cijenu autotaksi usluge utvrđuje prijevoznik cjenikom, kojeg ovjerava Upravni odjel.</text:p>
      <text:p text:style-name="P27">Maksimalni iznos cijene usluga autotaksi prijevoza iz stavka 1. ovog članka utvrđuje Odlukom Općinsko vijeće Općine Kolan.</text:p>
      <text:p text:style-name="P27"><text:soft-page-break/>Cjenik iz stavka 1. ovog članka mora sadržavati:</text:p>
      <text:p text:style-name="P19"><text:s/>1. cijenu početka vožnje, </text:p>
      <text:p text:style-name="P19">2. cijenu vožnje po kilometru, </text:p>
      <text:p text:style-name="P19">3. cijenu čekanja po satu,</text:p>
      <text:p text:style-name="P19"><text:s/>4. cijenu noćne vožnje. Vožnjom noću, u smislu ove Odluke, smatra se vožnja u vremenu od 22,00 do 06,00 sati.</text:p>
      <text:p text:style-name="P19"><text:s/>Prijevoz prtljage uključen je u cijenu usluge autotaksi prijevoza.</text:p>
      <text:p text:style-name="P19"><text:s/>Cijena usluge autotaksi prijevoza za relacije izvan područja Općine ugovara se slobodnom pogodbom prije početka prijevoza.</text:p>
      <text:p text:style-name="P19"/>
      <text:p text:style-name="P19"/>
      <text:p text:style-name="P19"/>
      <text:p text:style-name="P19"/>
      <text:p text:style-name="P19"/>
      <text:p text:style-name="P19"/>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6"><text:span text:style-name="T8">tarifa 1 </text:span></text:p>
          </table:table-cell>
          <table:table-cell table:style-name="Table3.A1" office:value-type="string">
            <text:p text:style-name="P16"><text:span text:style-name="T8">tarifa 2 </text:span></text:p>
          </table:table-cell>
          <table:table-cell table:style-name="Table3.A1" office:value-type="string">
            <text:p text:style-name="P17"><text:span text:style-name="T8">tarifa 3 </text:span></text:p>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6"><text:span text:style-name="T7">dnevna vožnja</text:span></text:p>
          </table:table-cell>
          <table:table-cell table:style-name="Table3.A1" office:value-type="string">
            <text:p text:style-name="P17"><text:span text:style-name="T7">noćna vožnja</text:span></text:p>
          </table:table-cell>
          <table:table-cell table:style-name="Table3.A1" office:value-type="string">
            <text:p text:style-name="P16"><text:span text:style-name="T7">dnevna i noćna vožnja (4 do 8 putnika)</text:span></text:p>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7"><text:span text:style-name="T10">06 -22 h</text:span></text:p>
            <text:p text:style-name="P15"/>
          </table:table-cell>
          <table:table-cell table:style-name="Table3.A1" office:value-type="string">
            <text:p text:style-name="P17"><text:span text:style-name="T10">22 - 06 h</text:span></text:p>
            <text:p text:style-name="P15"/>
          </table:table-cell>
          <table:table-cell table:style-name="Table3.A1" office:value-type="string">
            <text:p text:style-name="P17"><text:span text:style-name="T10">00 - 24 h</text:span></text:p>
            <text:p text:style-name="P15"/>
          </table:table-cell>
        </table:table-row>
        <table:table-row table:style-name="Table3.1">
          <table:table-cell table:style-name="Table3.A1" office:value-type="string">
            <text:p text:style-name="P14"/>
          </table:table-cell>
          <table:table-cell table:style-name="Table3.A1" office:value-type="string">
            <text:p text:style-name="P14"/>
          </table:table-cell>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row>
        <table:table-row table:style-name="Table3.1">
          <table:table-cell table:style-name="Table3.A1" office:value-type="string">
            <text:p text:style-name="P16"><text:span text:style-name="T11">1.</text:span></text:p>
          </table:table-cell>
          <table:table-cell table:style-name="Table3.A1" office:value-type="string">
            <text:p text:style-name="P16"><text:span text:style-name="T10">START</text:span></text:p>
          </table:table-cell>
          <table:table-cell table:style-name="Table3.A1" office:value-type="string">
            <text:p text:style-name="P17"><text:span text:style-name="T10">30,00 kn</text:span></text:p>
          </table:table-cell>
          <table:table-cell table:style-name="Table3.A1" office:value-type="string">
            <text:p text:style-name="P17"><text:span text:style-name="T10">35,00 kn</text:span></text:p>
          </table:table-cell>
          <table:table-cell table:style-name="Table3.A1" office:value-type="string">
            <text:p text:style-name="P17"><text:span text:style-name="T10">35,00 kn</text:span></text:p>
          </table:table-cell>
        </table:table-row>
        <table:table-row table:style-name="Table3.1">
          <table:table-cell table:style-name="Table3.A1" office:value-type="string">
            <text:p text:style-name="P14"/>
            <text:p text:style-name="P16"><text:span text:style-name="T11">2.</text:span></text:p>
          </table:table-cell>
          <table:table-cell table:style-name="Table3.A1" office:value-type="string">
            <text:p text:style-name="P16"><text:span text:style-name="T10">PO KILOMETRU</text:span></text:p>
          </table:table-cell>
          <table:table-cell table:style-name="Table3.A1" office:value-type="string">
            <text:p text:style-name="P17"><text:span text:style-name="T10">10,00 kn</text:span></text:p>
          </table:table-cell>
          <table:table-cell table:style-name="Table3.A1" office:value-type="string">
            <text:p text:style-name="P17"><text:span text:style-name="T10">13,00 kn</text:span></text:p>
          </table:table-cell>
          <table:table-cell table:style-name="Table3.A1" office:value-type="string">
            <text:p text:style-name="P17"><text:span text:style-name="T10">15,00 kn</text:span></text:p>
          </table:table-cell>
        </table:table-row>
        <table:table-row table:style-name="Table3.1">
          <table:table-cell table:style-name="Table3.A1" office:value-type="string">
            <text:p text:style-name="P14"/>
          </table:table-cell>
          <table:table-cell table:style-name="Table3.A1" office:value-type="string">
            <text:p text:style-name="P14"/>
          </table:table-cell>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row>
        <table:table-row table:style-name="Table3.1">
          <table:table-cell table:style-name="Table3.A1" office:value-type="string">
            <text:p text:style-name="P16"><text:span text:style-name="T11">3.</text:span></text:p>
          </table:table-cell>
          <table:table-cell table:style-name="Table3.A1" office:value-type="string">
            <text:p text:style-name="P16"><text:span text:style-name="T10">ČEKANJE PO SATU</text:span></text:p>
          </table:table-cell>
          <table:table-cell table:style-name="Table3.A1" office:value-type="string">
            <text:p text:style-name="P17"><text:span text:style-name="T10">80,00 kn</text:span></text:p>
          </table:table-cell>
          <table:table-cell table:style-name="Table3.A1" office:value-type="string">
            <text:p text:style-name="P17"><text:span text:style-name="T10">90,00 kn</text:span></text:p>
          </table:table-cell>
          <table:table-cell table:style-name="Table3.A1" office:value-type="string">
            <text:p text:style-name="P17"><text:span text:style-name="T10">90,00 kn</text:span></text:p>
          </table:table-cell>
        </table:table-row>
        <table:table-row table:style-name="Table3.1">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5"/>
          </table:table-cell>
        </table:table-row>
      </table:table>
      <text:p text:style-name="P18"/>
      <text:p text:style-name="P31"><text:span text:style-name="T9">a)</text:span><text:span text:style-name="T7"> Nedjeljom i blagdanom od 0 - 24 h za sve tarife upotrebljava se tarifa 3. <text:s text:c="4"/></text:span></text:p>
      <text:p text:style-name="P38"><text:span text:style-name="T9">b)</text:span><text:span text:style-name="T7"> Po pozivu vozila taksimetar se uključuje po dolasku vozača na adresu korisnika. <text:s text:c="40"/></text:span></text:p>
      <text:p text:style-name="P31"><text:span text:style-name="T9">c)</text:span><text:span text:style-name="T7">Prijevoz prtljage uključen je u cijenu taxi prijevoza. <text:s text:c="122"/></text:span><text:span text:style-name="T9">d)</text:span><text:span text:style-name="T7"> Cijena usluge prijevoza kućnih ljubimaca ugovara se slobodnom pogodbom prije početka prijevoza. <text:s/></text:span></text:p>
      <text:p text:style-name="P32"/>
      <text:p text:style-name="P32"/>
      <text:p text:style-name="P32"/>
      <text:p text:style-name="P33"/>
      <text:p text:style-name="P19"/>
      <text:p text:style-name="P25"><text:span text:style-name="T2">VIII. POSEBNE ODREDBE</text:span></text:p>
      <text:p text:style-name="P26">Članak <text:s/>36.</text:p>
      <text:p text:style-name="P19">Vozač autotaksi vozila, pored ispunjavanja zakonom propisanih uvjeta za upravljanje osobnim vozilom, dužan je položiti ispit o poznavanju kulturnih, gospodarskih, turističkih, povijesnih i drugih objekata u Općini <text:s/>u roku od najviše tri mjeseca od dana izdavanja dozvole ili potpisivanja ugovora o radu s poslodavcem.</text:p>
      <text:p text:style-name="P19"><text:s/>Program ispita, vrijeme i način provjere znanja iz stavka 1. ovog članka utvrđuje Upravni odjel.</text:p>
      <text:p text:style-name="P19"><text:soft-page-break/><text:s/>Ispit se polaže pred Povjerenstvom koje imenuje Odlukom Općinsko vijeće Općine.</text:p>
      <text:p text:style-name="P19"><text:s/>Povjerenstvo čine predsjednik i dva člana te njihovi zamjenici. Jedan član Povjerenstva mora biti iz Turističke zajednice Općine.</text:p>
      <text:p text:style-name="P19"><text:s/>O položenom ispitu Upravni odjel izdaje se uvjerenje.</text:p>
      <text:p text:style-name="P19"/>
      <text:p text:style-name="P19"><text:span text:style-name="T2">IX. <text:s/>NADZOR</text:span></text:p>
      <text:p text:style-name="P19"/>
      <text:p text:style-name="P20">Članak <text:s/>37.</text:p>
      <text:p text:style-name="P19"/>
      <text:p text:style-name="P19">Nadzor nad primjenom ove Odluke provodi se sukladno Zakonu o prijevozu u cestovnom prometu.</text:p>
      <text:p text:style-name="P19">U obavljanju poslova nadzora, komunalni redar ovlašten je:</text:p>
      <text:p text:style-name="P19"><text:s/>- rješenjem narediti uklanjanje nedostataka što se odnose na propisani izgled i opremu vozila,</text:p>
      <text:p text:style-name="P19"><text:s/>- pokrenuti prekršajni postupak,</text:p>
      <text:p text:style-name="P19"><text:s/>- izdati obavezni prekršajni <text:s/>nalog,</text:p>
      <text:p text:style-name="P19"><text:s/>- izreći novčanu kaznu.</text:p>
      <text:p text:style-name="P19"><text:s/>Upravno tijelo nadležno za poslove komunalnog redarstva vodi evidenciju o počinjenim prekršajima i izrečenim novčanim kaznama autotaksi prijevozniku, odnosno vozaču zaposlenom kod autotaksi prijevoznika.</text:p>
      <text:p text:style-name="P19"/>
      <text:p text:style-name="P19"/>
      <text:p text:style-name="P19"/>
      <text:p text:style-name="P19"><text:span text:style-name="T2">X. PREKRŠAJNE ODREDBE</text:span></text:p>
      <text:p text:style-name="P19"/>
      <text:p text:style-name="P20">Članak <text:s/>38.</text:p>
      <text:p text:style-name="P19"/>
      <text:p text:style-name="P19">Primjenjuju se temeljem Zakona o prijevozu u cestovnom prometu(„Narodne novine“ br.82/13)</text:p>
      <text:p text:style-name="P19"/>
      <text:p text:style-name="P19"/>
      <text:p text:style-name="P19"><text:span text:style-name="T2">XI. PRIJELAZNE I ZAVRŠNE ODREDBE</text:span></text:p>
      <text:p text:style-name="P19"/>
      <text:p text:style-name="P20">Članak <text:s/>39.</text:p>
      <text:p text:style-name="P4">U roku od 8 (osam) dana od stupanja na snagu ove odluke, nalaže se Jedinstvenom upravnom odjelu da svih 18(osamnaest) rješenja o dozvolama izdanih temeljem Odluke o obavljanju auto taksi prijevoza na području Općine Kolan(„Službeni glasnik Zadarske županije „ br.11/2011) uskladi sa odredbama ove Odluke.</text:p>
      <text:p text:style-name="P19"/>
      <text:p text:style-name="P19"/>
      <text:p text:style-name="P20">Članak <text:s/>40.</text:p>
      <text:p text:style-name="P4">Pročelnik će u roku od 60 dana od stupanja na snagu ove odluke donijeti akte iz svoje nadležnosti potrebne za provođenje ove Odluke.</text:p>
      <text:p text:style-name="P19"/>
      <text:p text:style-name="P19"/>
      <text:p text:style-name="P20">Članak <text:s/>41.</text:p>
      <text:p text:style-name="P19"/>
      <text:p text:style-name="P19">Danom stupanja na snagu ove Odluke prestaje važiti Odluka o obavljanju autotaksi prijevoza na području Općine Kolan ("Službeni glasnik Zadarske županije"br. 11/2011, Klasa:340-05/11-01/03, URBROJ:2198/33-40-11-1) od 16. lipnja 2011. godine.</text:p>
      <text:p text:style-name="P19"/>
      <text:p text:style-name="P19"/>
      <text:p text:style-name="P19"><text:soft-page-break/><text:s text:c="81"/>Članak 42.</text:p>
      <text:p text:style-name="P19"/>
      <text:p text:style-name="P19">Ova Odluka stupa na snagu osam dana od objave u „Službenom Glasniku Zadarske županije“</text:p>
      <text:p text:style-name="P19"/>
      <text:p text:style-name="P19">Klasa:</text:p>
      <text:p text:style-name="P19">Ur. broj:</text:p>
      <text:p text:style-name="P19">Kolan,</text:p>
      <text:p text:style-name="P19"/>
      <text:p text:style-name="P19"/>
      <text:p text:style-name="P20"><text:span text:style-name="T2">OPĆINSKO VIJEĆE OPĆINE KOLAN</text:span></text:p>
      <text:p text:style-name="P20"/>
      <text:p text:style-name="P20"><text:span text:style-name="T12">Predsjednik</text:span></text:p>
      <text:p text:style-name="P22"/>
      <text:p text:style-name="P19"/>
      <text:p text:style-name="P19"/>
      <text:p text:style-name="P19"/>
      <text:p text:style-name="P19"/>
      <text:p text:style-name="P19"/>
      <text:p text:style-name="P19"/>
      <text:p text:style-name="P19"/>
      <text:p text:style-name="P19"/>
      <text:p text:style-name="P27"/>
      <text:p text:style-name="P27"/>
      <text:p text:style-name="P19"/>
      <text:p text:style-name="P27"/>
      <text:p text:style-name="P25"/>
      <text:p text:style-name="P1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hr" style:country-asian="H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hr" fo:country="HR" style:font-name-asian="SimSun" style:font-size-asian="11pt" style:language-asian="hr" style:country-asian="H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 style:font-name-complex="Calibri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željko gligora</meta:initial-creator>
    <dc:creator>Šime Gligora</dc:creator>
    <meta:editing-cycles>5</meta:editing-cycles>
    <meta:print-date>2016-11-28T13:36:20.47</meta:print-date>
    <meta:creation-date>2016-10-14T10:20:00</meta:creation-date>
    <dc:date>2016-11-19T15:28:37.41</dc:date>
    <meta:generator>OpenOffice/4.1.3$Win32 OpenOffice.org_project/413m1$Build-9783</meta:generator>
    <meta:document-statistic meta:table-count="3" meta:image-count="0" meta:object-count="0" meta:page-count="13" meta:paragraph-count="283" meta:word-count="3658" meta:character-count="24676"/>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