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Lucida Console" fo:font-weight="bold" style:font-weight-asian="bold" style:font-name-complex="Lucida Consol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1cm" style:auto-text-indent="false" style:page-number="auto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meljem članka 6. Uredbe o postupku davanja koncesijskog odobrenja na pomorskom dobru («NN», broj 36/04, 63/08, 133/13 i 64/14) i članka 28. Statuta Općine Kolan («Službeni glasnik Zadarske županije» broj: 8/13) Općinsko vijeće Općine Kolan na _________ održanoj ____________ donosi:</text:p>
      <text:p text:style-name="P5"/>
      <text:p text:style-name="P5"/>
      <text:p text:style-name="P2"><text:span text:style-name="T1"><text:s/>ODLUKA</text:span></text:p>
      <text:p text:style-name="P6">o promjeni predstavnika Općine Kolan u Vijeće</text:p>
      <text:p text:style-name="P7"><text:span text:style-name="T1"><text:s/>za davanje koncesijskih odobrenja</text:span></text:p>
      <text:p text:style-name="P1"><text:s text:c="21"/><text:span text:style-name="T2"><text:s text:c="15"/></text:span></text:p>
      <text:p text:style-name="P5"/>
      <text:p text:style-name="P6">Članak 1.</text:p>
      <text:p text:style-name="P1">U Vijeće za davanje koncesijskih odobrenja umjesto dosadašnjeg predstavnika Općine Kolan, Šime Gligore (općinski načelnik) imenovanog dana 23.svibnja 2016. g. O<text:span text:style-name="T3">dlukom o imenovanju predstavnika Vijeća za davanje koncesijskih odobrenja Klasa: 342-01/16-01/13, Ur. Broj: 2198-40-16-1, <text:s/></text:span>imenuju se Gorana Gligora (zamjenica općinskog načelnika).</text:p>
      <text:p text:style-name="P1"/>
      <text:p text:style-name="P6">Članak 2.</text:p>
      <text:p text:style-name="P9">Ova Odluka stupa na snagu danom objave u ''Službenom glasniku Zadarske županije''.</text:p>
      <text:p text:style-name="P9"/>
      <text:p text:style-name="P1"/>
      <text:p text:style-name="P1"/>
      <text:p text:style-name="P1">Klasa: </text:p>
      <text:p text:style-name="P1">Ur. broj: </text:p>
      <text:p text:style-name="P1"/>
      <text:p text:style-name="P1">Kolan, __________________ godine</text:p>
      <text:p text:style-name="P1"/>
      <text:p text:style-name="P4"/>
      <text:p text:style-name="P2"><text:s text:c="86"/>OPĆINSKO VIJEĆE OPĆINE KOLAN</text:p>
      <text:p text:style-name="P3"/>
      <text:p text:style-name="Standard"><text:s text:c="107"/>Predsjednik </text:p>
      <text:p text:style-name="P2"><text:s text:c="83"/>Branimir Tauz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Zadani_20_font_20_odlomka" style:display-name="Zadani font odlom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 temelju Zakona o javnoj nabavi («Narodne novine», broj 117/01) i članka 18</dc:title>
    <meta:initial-creator>korisnik</meta:initial-creator>
    <meta:creation-date>2016-06-10T07:44:00</meta:creation-date>
    <dc:creator>Korisnik</dc:creator>
    <dc:date>2016-06-10T07:44:00</dc:date>
    <meta:print-date>2009-06-16T11:52:00</meta:print-date>
    <meta:editing-cycles>2</meta:editing-cycles>
    <meta:editing-duration>P23DT22H11M8S</meta:editing-duration>
    <meta:document-statistic meta:table-count="0" meta:image-count="0" meta:object-count="0" meta:page-count="1" meta:paragraph-count="15" meta:word-count="122" meta:character-count="1227"/>
    <meta:generator>OpenOffice/4.1.3$Win32 OpenOffice.org_project/413m1$Build-9783</meta:generator>
  </office:meta>
</office:document-meta>
</file>