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T15Ct00" svg:font-family="TT15Ct00"/>
    <style:font-face style:name="TTE2t00" svg:font-family="TTE2t00"/>
    <style:font-face style:name="TTE3t00" svg:font-family="TTE3t00"/>
    <style:font-face style:name="TTE4t00" svg:font-family="TTE4t00"/>
    <style:font-face style:name="Times-Bold" svg:font-family="Times-Bold"/>
    <style:font-face style:name="Times-Roman" svg:font-family="Times-Roman, 'Times New Roman'" style:font-family-generic="roman"/>
    <style:font-face style:name="Times-Italic" svg:font-family="Times-Italic" style:font-family-generic="script"/>
    <style:font-face style:name="Arial2"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list-style-name="WW8Num1">
      <style:paragraph-properties fo:text-align="justify" style:justify-single-word="false" style:text-autospace="none"/>
    </style:style>
    <style:style style:name="P4" style:family="paragraph" style:parent-style-name="Standard" style:list-style-name="WW8Num2">
      <style:paragraph-properties fo:text-align="justify" style:justify-single-word="false" style:text-autospace="none"/>
    </style:style>
    <style:style style:name="P5" style:family="paragraph" style:parent-style-name="Standard" style:list-style-name="WW8Num3">
      <style:paragraph-properties fo:text-align="justify" style:justify-single-word="false" style:text-autospace="none"/>
    </style:style>
    <style:style style:name="P6" style:family="paragraph" style:parent-style-name="Standard" style:list-style-name="WW8Num4">
      <style:paragraph-properties fo:text-align="justify" style:justify-single-word="false" style:text-autospace="none"/>
    </style:style>
    <style:style style:name="P7" style:family="paragraph" style:parent-style-name="Standard" style:list-style-name="WW8Num5">
      <style:paragraph-properties fo:text-align="justify" style:justify-single-word="false" style:text-autospace="none"/>
    </style:style>
    <style:style style:name="P8" style:family="paragraph" style:parent-style-name="Standard" style:list-style-name="WW8Num6">
      <style:paragraph-properties fo:text-align="justify" style:justify-single-word="false" style:text-autospace="none"/>
    </style:style>
    <style:style style:name="P9" style:family="paragraph" style:parent-style-name="Standard" style:list-style-name="WW8Num7">
      <style:paragraph-properties fo:text-align="justify" style:justify-single-word="false" style:text-autospace="none"/>
    </style:style>
    <style:style style:name="P10" style:family="paragraph" style:parent-style-name="Standard" style:list-style-name="WW8Num8">
      <style:paragraph-properties fo:text-align="justify" style:justify-single-word="false" style:text-autospace="none"/>
    </style:style>
    <style:style style:name="P11" style:family="paragraph" style:parent-style-name="Standard" style:list-style-name="WW8Num9">
      <style:paragraph-properties fo:text-align="justify" style:justify-single-word="false" style:text-autospace="none"/>
    </style:style>
    <style:style style:name="P12" style:family="paragraph" style:parent-style-name="Standard" style:list-style-name="WW8Num10">
      <style:paragraph-properties fo:text-align="justify" style:justify-single-word="false" style:text-autospace="none"/>
    </style:style>
    <style:style style:name="P13" style:family="paragraph" style:parent-style-name="Standard" style:list-style-name="WW8Num11">
      <style:paragraph-properties fo:text-align="justify" style:justify-single-word="false" style:text-autospace="none"/>
    </style:style>
    <style:style style:name="P14" style:family="paragraph" style:parent-style-name="Standard" style:list-style-name="WW8Num12">
      <style:paragraph-properties fo:text-align="justify" style:justify-single-word="false" style:text-autospace="none"/>
    </style:style>
    <style:style style:name="P15" style:family="paragraph" style:parent-style-name="Standard" style:list-style-name="WW8Num13">
      <style:paragraph-properties fo:text-align="justify" style:justify-single-word="false" style:text-autospace="none"/>
    </style:style>
    <style:style style:name="P16" style:family="paragraph" style:parent-style-name="Standard" style:list-style-name="WW8Num14">
      <style:paragraph-properties fo:text-align="justify" style:justify-single-word="false" style:text-autospace="none"/>
    </style:style>
    <style:style style:name="P17" style:family="paragraph" style:parent-style-name="Standard" style:list-style-name="WW8Num15">
      <style:paragraph-properties fo:text-align="justify" style:justify-single-word="false" style:text-autospace="none"/>
    </style:style>
    <style:style style:name="P18" style:family="paragraph" style:parent-style-name="Standard">
      <style:paragraph-properties fo:text-align="justify" style:justify-single-word="false" style:text-autospace="none"/>
      <style:text-properties style:font-name="Times New Roman" fo:font-size="12pt" style:font-name-asian="Times-Roman" style:font-size-asian="12pt" style:font-name-complex="Times New Roman" style:font-size-complex="12pt"/>
    </style:style>
    <style:style style:name="P19" style:family="paragraph" style:parent-style-name="Standard" style:list-style-name="WW8Num2">
      <style:paragraph-properties fo:text-align="justify" style:justify-single-word="false" style:text-autospace="none"/>
      <style:text-properties style:font-name="Times New Roman" fo:font-size="12pt" style:font-name-asian="Times-Roman" style:font-size-asian="12pt" style:font-name-complex="Times New Roman" style:font-size-complex="12pt"/>
    </style:style>
    <style:style style:name="P20" style:family="paragraph" style:parent-style-name="Standard" style:list-style-name="WW8Num3">
      <style:paragraph-properties fo:text-align="justify" style:justify-single-word="false" style:text-autospace="none"/>
      <style:text-properties style:font-name="Times New Roman" fo:font-size="12pt" style:font-name-asian="Times-Roman" style:font-size-asian="12pt" style:font-name-complex="Times New Roman" style:font-size-complex="12pt"/>
    </style:style>
    <style:style style:name="P21" style:family="paragraph" style:parent-style-name="Standard" style:list-style-name="WW8Num4">
      <style:paragraph-properties fo:text-align="justify" style:justify-single-word="false" style:text-autospace="none"/>
      <style:text-properties style:font-name="Times New Roman" fo:font-size="12pt" style:font-name-asian="Times-Roman" style:font-size-asian="12pt" style:font-name-complex="Times New Roman" style:font-size-complex="12pt"/>
    </style:style>
    <style:style style:name="P22" style:family="paragraph" style:parent-style-name="Standard" style:list-style-name="WW8Num5">
      <style:paragraph-properties fo:text-align="justify" style:justify-single-word="false" style:text-autospace="none"/>
      <style:text-properties style:font-name="Times New Roman" fo:font-size="12pt" style:font-name-asian="Times-Roman" style:font-size-asian="12pt" style:font-name-complex="Times New Roman" style:font-size-complex="12pt"/>
    </style:style>
    <style:style style:name="P23" style:family="paragraph" style:parent-style-name="Standard" style:list-style-name="WW8Num6">
      <style:paragraph-properties fo:text-align="justify" style:justify-single-word="false" style:text-autospace="none"/>
      <style:text-properties style:font-name="Times New Roman" fo:font-size="12pt" style:font-name-asian="Times-Roman" style:font-size-asian="12pt" style:font-name-complex="Times New Roman" style:font-size-complex="12pt"/>
    </style:style>
    <style:style style:name="P24" style:family="paragraph" style:parent-style-name="Standard" style:list-style-name="WW8Num7">
      <style:paragraph-properties fo:text-align="justify" style:justify-single-word="false" style:text-autospace="none"/>
      <style:text-properties style:font-name="Times New Roman" fo:font-size="12pt" style:font-name-asian="Times-Roman" style:font-size-asian="12pt" style:font-name-complex="Times New Roman" style:font-size-complex="12pt"/>
    </style:style>
    <style:style style:name="P25" style:family="paragraph" style:parent-style-name="Standard" style:list-style-name="WW8Num8">
      <style:paragraph-properties fo:text-align="justify" style:justify-single-word="false" style:text-autospace="none"/>
      <style:text-properties style:font-name="Times New Roman" fo:font-size="12pt" style:font-name-asian="Times-Roman" style:font-size-asian="12pt" style:font-name-complex="Times New Roman" style:font-size-complex="12pt"/>
    </style:style>
    <style:style style:name="P26" style:family="paragraph" style:parent-style-name="Standard" style:list-style-name="WW8Num9">
      <style:paragraph-properties fo:text-align="justify" style:justify-single-word="false" style:text-autospace="none"/>
      <style:text-properties style:font-name="Times New Roman" fo:font-size="12pt" style:font-name-asian="Times-Roman" style:font-size-asian="12pt" style:font-name-complex="Times New Roman" style:font-size-complex="12pt"/>
    </style:style>
    <style:style style:name="P27" style:family="paragraph" style:parent-style-name="Standard" style:list-style-name="WW8Num10">
      <style:paragraph-properties fo:text-align="justify" style:justify-single-word="false" style:text-autospace="none"/>
      <style:text-properties style:font-name="Times New Roman" fo:font-size="12pt" style:font-name-asian="Times-Roman" style:font-size-asian="12pt" style:font-name-complex="Times New Roman" style:font-size-complex="12pt"/>
    </style:style>
    <style:style style:name="P28" style:family="paragraph" style:parent-style-name="Standard" style:list-style-name="WW8Num11">
      <style:paragraph-properties fo:text-align="justify" style:justify-single-word="false" style:text-autospace="none"/>
      <style:text-properties style:font-name="Times New Roman" fo:font-size="12pt" style:font-name-asian="Times-Roman" style:font-size-asian="12pt" style:font-name-complex="Times New Roman" style:font-size-complex="12pt"/>
    </style:style>
    <style:style style:name="P29" style:family="paragraph" style:parent-style-name="Standard" style:list-style-name="WW8Num13">
      <style:paragraph-properties fo:text-align="justify" style:justify-single-word="false" style:text-autospace="none"/>
      <style:text-properties style:font-name="Times New Roman" fo:font-size="12pt" style:font-name-asian="Times-Roman" style:font-size-asian="12pt" style:font-name-complex="Times New Roman" style:font-size-complex="12pt"/>
    </style:style>
    <style:style style:name="P30" style:family="paragraph" style:parent-style-name="Standard" style:list-style-name="WW8Num14">
      <style:paragraph-properties fo:text-align="justify" style:justify-single-word="false" style:text-autospace="none"/>
      <style:text-properties style:font-name="Times New Roman" fo:font-size="12pt" style:font-name-asian="Times-Roman" style:font-size-asian="12pt" style:font-name-complex="Times New Roman" style:font-size-complex="12pt"/>
    </style:style>
    <style:style style:name="P31" style:family="paragraph" style:parent-style-name="Standard">
      <style:paragraph-properties fo:text-align="center" style:justify-single-word="false" style:text-autospace="none"/>
      <style:text-properties style:font-name="Times New Roman" fo:font-size="12pt" style:font-name-asian="Times-Roman" style:font-size-asian="12pt" style:font-name-complex="Times New Roman" style:font-size-complex="12pt"/>
    </style:style>
    <style:style style:name="P32" style:family="paragraph" style:parent-style-name="Standard">
      <style:paragraph-properties fo:text-align="justify" style:justify-single-word="false" style:text-autospace="none"/>
      <style:text-properties style:font-name="Times New Roman" fo:font-size="12pt" fo:font-weight="bold" style:font-name-asian="Times-Bold" style:font-size-asian="12pt" style:font-weight-asian="bold" style:font-name-complex="Times New Roman" style:font-size-complex="12pt" style:font-weight-complex="bold"/>
    </style:style>
    <style:style style:name="P33" style:family="paragraph" style:parent-style-name="Standard">
      <style:paragraph-properties fo:text-align="center" style:justify-single-word="false" style:text-autospace="none"/>
      <style:text-properties style:font-name="Times New Roman" fo:font-size="12pt" fo:font-weight="bold" style:font-name-asian="Times-Bold" style:font-size-asian="12pt" style:font-weight-asian="bold" style:font-name-complex="Times New Roman" style:font-size-complex="12pt" style:font-weight-complex="bold"/>
    </style:style>
    <style:style style:name="P34" style:family="paragraph" style:parent-style-name="Standard">
      <style:paragraph-properties fo:text-align="justify" style:justify-single-word="false" style:text-autospace="none"/>
      <style:text-properties style:font-name="Times New Roman" fo:font-size="12pt" style:font-name-asian="TT15Ct00" style:font-size-asian="12pt" style:font-name-complex="Times New Roman" style:font-size-complex="12pt"/>
    </style:style>
    <style:style style:name="P35" style:family="paragraph" style:parent-style-name="Standard">
      <style:paragraph-properties fo:text-align="center" style:justify-single-word="false" style:text-autospace="none"/>
      <style:text-properties style:font-name="Times New Roman" fo:font-size="12pt" style:font-name-asian="Arial2" style:font-size-asian="12pt" style:font-name-complex="Times New Roman" style:font-size-complex="12pt"/>
    </style:style>
    <style:style style:name="P36" style:family="paragraph" style:parent-style-name="Standard">
      <style:paragraph-properties fo:text-align="center" style:justify-single-word="false" style:text-autospace="none"/>
      <style:text-properties style:font-name="Times New Roman" fo:font-size="12pt" style:font-size-asian="12pt" style:font-name-complex="Times New Roman" style:font-size-complex="12pt"/>
    </style:style>
    <style:style style:name="P37"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8" style:family="paragraph" style:parent-style-name="Standard" style:list-style-name="WW8Num16">
      <style:paragraph-properties fo:text-align="justify" style:justify-single-word="false"/>
      <style:text-properties style:font-name="Times New Roman" fo:font-size="12pt" style:font-size-asian="12pt" style:font-name-complex="Times New Roman" style:font-size-complex="12pt"/>
    </style:style>
    <style:style style:name="P39" style:family="paragraph" style:parent-style-name="Standard" style:list-style-name="WW8Num17">
      <style:paragraph-properties fo:text-align="justify" style:justify-single-word="false"/>
      <style:text-properties style:font-name="Times New Roman" fo:font-size="12pt" style:font-size-asian="12pt" style:font-name-complex="Times New Roman" style:font-size-complex="12pt"/>
    </style:style>
    <style:style style:name="P40" style:family="paragraph" style:parent-style-name="Standard">
      <style:paragraph-properties fo:text-align="justify" style:justify-single-word="false" style:text-autospace="none"/>
      <style:text-properties style:font-name="Times New Roman" fo:font-size="12pt" style:font-size-asian="12pt" style:font-name-complex="Times New Roman" style:font-size-complex="12pt"/>
    </style:style>
    <style:style style:name="P41" style:family="paragraph" style:parent-style-name="Standard" style:list-style-name="WW8Num16">
      <style:paragraph-properties fo:text-align="justify" style:justify-single-word="false" style:text-autospace="none"/>
      <style:text-properties style:font-name="Times New Roman" fo:font-size="12pt" style:font-name-asian="Times-Roman" style:font-size-asian="12pt" style:font-name-complex="Times New Roman" style:font-size-complex="12pt"/>
    </style:style>
    <style:style style:name="P42" style:family="paragraph" style:parent-style-name="Standard">
      <style:paragraph-properties fo:text-align="center" style:justify-single-word="false" style:text-autospace="none"/>
    </style:style>
    <style:style style:name="P43" style:family="paragraph" style:parent-style-name="Standard" style:master-page-name="Standard">
      <style:paragraph-properties fo:text-align="justify" style:justify-single-word="false" style:page-number="auto" style:text-autospace="none"/>
      <style:text-properties style:font-name="Times New Roman" fo:font-size="12pt" style:font-name-asian="Times-Roman" style:font-size-asian="12pt" style:font-name-complex="Times New Roman" style:font-size-complex="12pt"/>
    </style:style>
    <style:style style:name="T1" style:family="text">
      <style:text-properties style:font-name="Times New Roman" fo:font-size="12pt" style:font-name-asian="Times-Roman" style:font-size-asian="12pt" style:font-name-complex="Times New Roman" style:font-size-complex="12pt"/>
    </style:style>
    <style:style style:name="T2" style:family="text">
      <style:text-properties style:font-name="Times New Roman" fo:font-size="12pt" style:font-name-asian="TTE2t00" style:font-size-asian="12pt" style:font-name-complex="Times New Roman" style:font-size-complex="12pt"/>
    </style:style>
    <style:style style:name="T3" style:family="text">
      <style:text-properties style:font-name="Times New Roman" fo:font-size="12pt" style:font-name-asian="Times-Roman" style:font-size-asian="12pt" style:font-name-complex="Times New Roman" style:font-size-complex="12pt"/>
    </style:style>
    <style:style style:name="T4" style:family="text">
      <style:text-properties style:font-name="Times New Roman" fo:font-size="12pt" style:font-name-asian="TTE2t00" style:font-size-asian="12pt" style:font-name-complex="Times New Roman" style:font-size-complex="12pt"/>
    </style:style>
    <style:style style:name="T5" style:family="text">
      <style:text-properties style:font-name="Times New Roman" fo:font-size="12pt" fo:font-weight="bold" style:font-name-asian="Times-Bold" style:font-size-asian="12pt" style:font-weight-asian="bold" style:font-name-complex="Times New Roman" style:font-size-complex="12pt" style:font-weight-complex="bold"/>
    </style:style>
    <style:style style:name="T6" style:family="text">
      <style:text-properties style:font-name="Times New Roman" fo:font-size="12pt" fo:font-weight="bold" style:font-name-asian="TTE4t00" style:font-size-asian="12pt" style:font-weight-asian="bold" style:font-name-complex="Times New Roman" style:font-size-complex="12pt" style:font-weight-complex="bold"/>
    </style:style>
    <style:style style:name="T7" style:family="text">
      <style:text-properties style:font-name="Times New Roman" fo:font-size="12pt" fo:font-style="italic" style:font-name-asian="Times-Italic" style:font-size-asian="12pt" style:font-style-asian="italic" style:font-name-complex="Times New Roman" style:font-size-complex="12pt" style:font-style-complex="italic"/>
    </style:style>
    <style:style style:name="T8" style:family="text">
      <style:text-properties style:font-name="Times New Roman" fo:font-size="12pt" fo:font-style="italic" style:font-name-asian="TTE3t00" style:font-size-asian="12pt" style:font-style-asian="italic" style:font-name-complex="Times New Roman" style:font-size-complex="12pt" style:font-style-complex="italic"/>
    </style:style>
    <style:style style:name="T9" style:family="text">
      <style:text-properties style:font-name="Times New Roman" fo:font-size="12pt" fo:font-style="italic" style:font-name-asian="TTE2t00" style:font-size-asian="12pt" style:font-style-asian="italic" style:font-name-complex="Times New Roman" style:font-size-complex="12pt" style:font-style-complex="italic"/>
    </style:style>
    <style:style style:name="T10" style:family="text">
      <style:text-properties style:font-name="Times New Roman" fo:font-size="12pt" style:font-name-asian="TT15Ct00" style:font-size-asian="12pt" style:font-name-complex="Times New Roman" style:font-size-complex="12pt"/>
    </style:style>
    <style:style style:name="T11" style:family="text">
      <style:text-properties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2"><text:span text:style-name="T1">Na temelju </text:span><text:span text:style-name="T2">č</text:span><text:span text:style-name="T1">l. 107. i </text:span><text:span text:style-name="T2">č</text:span><text:span text:style-name="T1">l. 109. Zakona o cestama (Narodne novine br. 84/11, 22/13, 54/13, 148/13) i </text:span><text:span text:style-name="T1"><text:s/></text:span><text:span text:style-name="T2">č</text:span><text:span text:style-name="T1">lanka 28. Statuta Općine Kolan ("Službeni glasnik Zadarske županije" broj. 08/13) Općinsko vije</text:span><text:span text:style-name="T2">ć</text:span><text:span text:style-name="T1">e Općine Kolan na sjednici održanoj dana ___________. g., donijelo je</text:span></text:p>
      <text:p text:style-name="P32"/>
      <text:p text:style-name="P32"/>
      <text:p text:style-name="P32"/>
      <text:p text:style-name="P33">ODLUKU</text:p>
      <text:p text:style-name="P42"><text:span text:style-name="T5">o nerazvrstanim cestama na podru</text:span><text:span text:style-name="T6">č</text:span><text:span text:style-name="T5">ju Općine Kolan</text:span></text:p>
      <text:p text:style-name="P31"/>
      <text:p text:style-name="P31"/>
      <text:p text:style-name="P31"/>
      <text:p text:style-name="P2"><text:span text:style-name="T1">I. OP</text:span><text:span text:style-name="T2">Ć</text:span><text:span text:style-name="T1">E ODREDBE</text:span></text:p>
      <text:p text:style-name="P18"/>
      <text:p text:style-name="P42"><text:span text:style-name="T2">Č</text:span><text:span text:style-name="T1">lanak 1.</text:span></text:p>
      <text:p text:style-name="P18"/>
      <text:p text:style-name="P2"><text:span text:style-name="T1"><text:s text:c="6"/>Ovom se Odlukom ure</text:span><text:span text:style-name="T2">đ</text:span><text:span text:style-name="T1">uje upravljanje, gra</text:span><text:span text:style-name="T2">đ</text:span><text:span text:style-name="T1">enje, rekonstrukcija i održavanje nerazvrstanih cesta na podru</text:span><text:span text:style-name="T2">č</text:span><text:span text:style-name="T1">ju Općine Kolan, kontrola i nadzor nad izvođenjem radova na nerazvrstanim cestama te mjere za zaštitu nerazvrstanih cesta.</text:span></text:p>
      <text:p text:style-name="P18"/>
      <text:p text:style-name="P42"><text:span text:style-name="T1">Zna</text:span><text:span text:style-name="T2">č</text:span><text:span text:style-name="T1">enje pojmova i definicija nerazvrstane ceste</text:span></text:p>
      <text:p text:style-name="P18"/>
      <text:p text:style-name="P42"><text:span text:style-name="T2">Č</text:span><text:span text:style-name="T1">lanak 2.</text:span></text:p>
      <text:p text:style-name="P31"/>
      <text:p text:style-name="P2"><text:span text:style-name="T1"><text:s text:c="5"/>Pojedini izrazi, u smislu ove Odluke, imaju sljede</text:span><text:span text:style-name="T2">c</text:span><text:span text:style-name="T1">e zna</text:span><text:span text:style-name="T2">č</text:span><text:span text:style-name="T1">enje:</text:span></text:p>
      <text:list xml:id="list4708118898593718688" text:style-name="WW8Num1">
        <text:list-item>
          <text:p text:style-name="P3"><text:span text:style-name="T1">„</text:span><text:span text:style-name="T7">nerazvrstana cesta“ </text:span><text:span text:style-name="T1">je cesta na podru</text:span><text:span text:style-name="T2">č</text:span><text:span text:style-name="T1">ju Općine Kolan koja se koristi za promet vozilima i koju svatko može slobodno koristiti na na</text:span><text:span text:style-name="T2">č</text:span><text:span text:style-name="T1">in i pod uvjetima propisanim Zakonom o cestama, drugim propisima i ovom Odlukom, a koja nije razvrstana kao javna cesta,</text:span></text:p>
        </text:list-item>
        <text:list-item>
          <text:p text:style-name="P3"><text:span text:style-name="T1">„</text:span><text:span text:style-name="T7">raskrižje“ </text:span><text:span text:style-name="T1">je prometna površina na kojoj se u istoj razini ili na razli</text:span><text:span text:style-name="T2">č</text:span><text:span text:style-name="T1">itim razinama križaju dvije ili više cesta ili na kojoj se više cesta spaja u širu prometnu površinu,</text:span></text:p>
        </text:list-item>
        <text:list-item>
          <text:p text:style-name="P3"><text:span text:style-name="T1">„</text:span><text:span text:style-name="T7">križanje“ </text:span><text:span text:style-name="T1">je prometna površina na kojoj se u istoj razini ili u razli</text:span><text:span text:style-name="T2">č</text:span><text:span text:style-name="T1">itim razinama križaju cesta i druga prometna infrastruktura,</text:span></text:p>
        </text:list-item>
        <text:list-item>
          <text:p text:style-name="P3"><text:span text:style-name="T1">„</text:span><text:span text:style-name="T7">zaštitni pojas“ </text:span><text:span text:style-name="T1">je zemljište uz nerazvrstanu cestu na kojem se primjenjuju ograni</text:span><text:span text:style-name="T2">č</text:span><text:span text:style-name="T1">enja propisana Zakonom o cestama,</text:span></text:p>
        </text:list-item>
        <text:list-item>
          <text:p text:style-name="P3"><text:span text:style-name="T1">„</text:span><text:span text:style-name="T7">priklju</text:span><text:span text:style-name="T8">č</text:span><text:span text:style-name="T7">ak na cestu“ </text:span><text:span text:style-name="T1">je dio ceste kojim se neka prometna površina povezuje s nerazvrstanom cestom,</text:span></text:p>
        </text:list-item>
        <text:list-item>
          <text:p text:style-name="P3"><text:span text:style-name="T1">„</text:span><text:span text:style-name="T7">prilaz na cestu“ </text:span><text:span text:style-name="T1">je ure</text:span><text:span text:style-name="T2">đ</text:span><text:span text:style-name="T1">ena površina uz cestu preko koje se vozila i drugi sudionici u prometu, koji dolaze sa zemljišta ili iz zgrada pokraj ceste, neposredno uklju</text:span><text:span text:style-name="T2">č</text:span><text:span text:style-name="T1">uju u promet na cesti,</text:span></text:p>
        </text:list-item>
        <text:list-item>
          <text:p text:style-name="P3"><text:span text:style-name="T1">„</text:span><text:span text:style-name="T7">redovito održavanje“ </text:span><text:span text:style-name="T9">č</text:span><text:span text:style-name="T1">ini skup mjera i radnji koje se obavljaju tijekom ve</text:span><text:span text:style-name="T2">ć</text:span><text:span text:style-name="T1">eg dijela godine ili cijele godine, uklju</text:span><text:span text:style-name="T2">č</text:span><text:span text:style-name="T1">uju</text:span><text:span text:style-name="T2">ć</text:span><text:span text:style-name="T1">i i sve objekte i instalacije, sa svrhom održavanja prohodnosti i tehni</text:span><text:span text:style-name="T2">č</text:span><text:span text:style-name="T1">ke ispravnosti cesta i sigurnosti prometa na njima,</text:span></text:p>
        </text:list-item>
        <text:list-item>
          <text:p text:style-name="P3"><text:span text:style-name="T1">„</text:span><text:span text:style-name="T7">izvanredno održavanje“ </text:span><text:span text:style-name="T1">nerazvrstane ceste su povremeni radovi koji se obavljaju radi mjestimi</text:span><text:span text:style-name="T2">č</text:span><text:span text:style-name="T1">nog poboljšanja pojedinih dijelova ceste bez izmjene tehni</text:span><text:span text:style-name="T2">č</text:span><text:span text:style-name="T1">kih elemenata ceste, osiguranja sigurnosti, stabilnosti i trajnosti ceste i cestovnih objekata i pove</text:span><text:span text:style-name="T2">c</text:span><text:span text:style-name="T1">anja sigurnosti prometa,</text:span></text:p>
        </text:list-item>
        <text:list-item>
          <text:p text:style-name="P3"><text:span text:style-name="T1">„</text:span><text:span text:style-name="T7">prekomjerna uporaba“ </text:span><text:span text:style-name="T1">nerazvrstane ceste je privremeno ili trajno pove</text:span><text:span text:style-name="T2">ć</text:span><text:span text:style-name="T1">anje prometa teških i srednje teških vozila na cesti ili njezinom dijelu koje nastaje kao posljedica eksploatacije mineralnih sirovina, sje</text:span><text:span text:style-name="T2">č</text:span><text:span text:style-name="T1">e šuma, industrijske proizvodnje, izvo</text:span><text:span text:style-name="T2">đ</text:span><text:span text:style-name="T1">enja građevinskih radova i sli</text:span><text:span text:style-name="T2">č</text:span><text:span text:style-name="T1">nih djelatnosti,</text:span></text:p>
        </text:list-item>
        <text:list-item>
          <text:p text:style-name="P3"><text:span text:style-name="T1">„</text:span><text:span text:style-name="T7">izvanredni prijevoz“ </text:span><text:span text:style-name="T1">je prijevoz vozilima koja sama ili s teretom premašuju propisane dimenzije ili ukupnu masu, odnosno propisana osovinska optere</text:span><text:span text:style-name="T2">ć</text:span><text:span text:style-name="T1">enja.</text:span></text:p>
        </text:list-item>
      </text:list>
      <text:p text:style-name="P42"><text:soft-page-break/></text:p>
      <text:p text:style-name="P42"><text:span text:style-name="T2">Č</text:span><text:span text:style-name="T1">lanak 3.</text:span></text:p>
      <text:p text:style-name="P31"/>
      <text:p text:style-name="P18">Nerazvrstane ceste, u smislu ove Odluke, su:</text:p>
      <text:p text:style-name="P18"/>
      <text:list xml:id="list8710453261426442843" text:style-name="WW8Num2">
        <text:list-item>
          <text:p text:style-name="P19">ceste koje povezuju naselja,</text:p>
        </text:list-item>
        <text:list-item>
          <text:p text:style-name="P4"><text:span text:style-name="T1">ceste koje povezuju podru</text:span><text:span text:style-name="T2">č</text:span><text:span text:style-name="T1">ja unutar Općine Kolan,</text:span></text:p>
        </text:list-item>
        <text:list-item>
          <text:p text:style-name="P19">pristupne ceste do stambenih, poslovnih, gospodarskih i drugih građevina,</text:p>
        </text:list-item>
        <text:list-item>
          <text:p text:style-name="P4"><text:span text:style-name="T1">druge ceste na podru</text:span><text:span text:style-name="T2">č</text:span><text:span text:style-name="T1">ju Općine Kolan.</text:span></text:p>
        </text:list-item>
      </text:list>
      <text:p text:style-name="P18"/>
      <text:p text:style-name="P31">Dijelovi nerazvrstane ceste</text:p>
      <text:p text:style-name="P31"/>
      <text:p text:style-name="P42"><text:span text:style-name="T2">Č</text:span><text:span text:style-name="T1">lanak 4.</text:span></text:p>
      <text:p text:style-name="P31"/>
      <text:p text:style-name="P2"><text:span text:style-name="T1">Nerazvrstanu cestu </text:span><text:span text:style-name="T2">č</text:span><text:span text:style-name="T1">ine:</text:span></text:p>
      <text:p text:style-name="P2"/>
      <text:list xml:id="list4146635123201871463" text:style-name="WW8Num3">
        <text:list-item>
          <text:p text:style-name="P5"><text:span text:style-name="T1">cestovna građevina (donji stroj, kolni</text:span><text:span text:style-name="T2">č</text:span><text:span text:style-name="T1">ka konstrukcija, sustav za odvodnju atmosferskih voda s nerazvrstane ceste, drenaže, most, vijadukt, podvožnjak, nadvožnjak, propust, tunel, galerija, potporni i obložni zid, pothodnik, nathodnik i sli</text:span><text:span text:style-name="T2">č</text:span><text:span text:style-name="T1">no), nogostup, biciklisti</text:span><text:span text:style-name="T2">č</text:span><text:span text:style-name="T1">ke staze te sve prometne i druge površine na pripadaju</text:span><text:span text:style-name="T2">ć</text:span><text:span text:style-name="T1">em zemljištu (zelene površine, ugibališta, parkirališta, okretišta, stajališta javnog prijevoza i sli</text:span><text:span text:style-name="T2">č</text:span><text:span text:style-name="T1">no),</text:span></text:p>
        </text:list-item>
        <text:list-item>
          <text:p text:style-name="P5"><text:span text:style-name="T1">građevna </text:span><text:span text:style-name="T2">č</text:span><text:span text:style-name="T1">estica, odnosno cestovno zemljište u površini koju </text:span><text:span text:style-name="T2">č</text:span><text:span text:style-name="T1">ine površina zemljišta na kojoj prema projektu treba izgraditi ili je izgrađena cestovna građevina, površina zemljišnog pojasa te površina zemljišta na kojima su prema projektu ceste izgrađene ili se trebaju izgraditi gra</text:span><text:span text:style-name="T2">đ</text:span><text:span text:style-name="T1">evine za potrebe održavanja ceste i pružanja usluga voza</text:span><text:span text:style-name="T2">č</text:span><text:span text:style-name="T1">ima i putnicima (objekti za održavanje cesta, upravljanje i nadzor prometa, benzinske postaje, servisi i drugo),</text:span></text:p>
        </text:list-item>
        <text:list-item>
          <text:p text:style-name="P20">zemljišni pojas s obiju strana ceste potreban za nesmetano održavanje ceste širine prema projektu ceste,</text:p>
        </text:list-item>
        <text:list-item>
          <text:p text:style-name="P20">prometna signalizacija (okomita, vodoravna i svjetlosna) i oprema za upravljanje i nadzor prometa,</text:p>
        </text:list-item>
        <text:list-item>
          <text:p text:style-name="P5"><text:span text:style-name="T1">javna rasvjeta u funkciji nerazvrstane ceste i oprema ceste (odbojnici i zaštitne ograde, uređaji za zaštitu od buke, uređaji za naplatu parkiranja i sli</text:span><text:span text:style-name="T2">č</text:span><text:span text:style-name="T1">no).</text:span></text:p>
        </text:list-item>
      </text:list>
      <text:p text:style-name="P18"/>
      <text:p text:style-name="P31">Pravni status nerazvrstane ceste</text:p>
      <text:p text:style-name="P31"/>
      <text:p text:style-name="P42"><text:span text:style-name="T2">Č</text:span><text:span text:style-name="T1">lanak 5.</text:span></text:p>
      <text:p text:style-name="P31"/>
      <text:p text:style-name="P2"><text:span text:style-name="T1"><text:s text:c="8"/>Nerazvrstana cesta je javno dobro u op</text:span><text:span text:style-name="T2">ć</text:span><text:span text:style-name="T1">oj uporabi u vlasništvu Općine Kolan.</text:span></text:p>
      <text:p text:style-name="P2"><text:span text:style-name="T1"><text:s text:c="6"/>Nerazvrstana cesta se ne može otu</text:span><text:span text:style-name="T2">đ</text:span><text:span text:style-name="T1">iti iz vlasništva Općine Kolan niti se na njoj mogu stjecati stvarna prava, osim prava služnosti i prava gra</text:span><text:span text:style-name="T2">đ</text:span><text:span text:style-name="T1">enja radi gra</text:span><text:span text:style-name="T2">đ</text:span><text:span text:style-name="T1">enja građevina sukladno odluci Na</text:span><text:span text:style-name="T2">č</text:span><text:span text:style-name="T1">elnika Općine Kolan, pod uvjetom da ne ometaju odvijanje prometa i održavanje nerazvrstane ceste.</text:span></text:p>
      <text:p text:style-name="P2"><text:span text:style-name="T1"><text:s text:c="7"/>Dio nerazvrstane ceste namijenjen pješacima (nogostup i sli</text:span><text:span text:style-name="T2">c</text:span><text:span text:style-name="T1">no) može se dati u zakup sukladno posebnim propisima i aktima Općine Kolan, ako se time ne ometa odvijanje prometa, sigurnost kretanja pješaka i održavanje nerazvrstane ceste.</text:span></text:p>
      <text:p text:style-name="P2"><text:span text:style-name="T1"><text:s text:c="5"/>Nekretninu koja je izvlaštenjem, pravnim poslom ili na drugi na</text:span><text:span text:style-name="T2">či</text:span><text:span text:style-name="T1">n postala vlasništvo Općine Kolan, a lokacijskom dozvolom je predvi</text:span><text:span text:style-name="T2">đ</text:span><text:span text:style-name="T1">ena za gra</text:span><text:span text:style-name="T2">đ</text:span><text:span text:style-name="T1">enje nerazvrstane ceste, Općina Kolan ne može otu</text:span><text:span text:style-name="T2">đ</text:span><text:span text:style-name="T1">iti.</text:span></text:p>
      <text:p text:style-name="P18"/>
      <text:p text:style-name="P18"/>
      <text:p text:style-name="P18"/>
      <text:p text:style-name="P42"><text:soft-page-break/><text:span text:style-name="T1">Ukidanje statusa javnog dobra u op</text:span><text:span text:style-name="T2">c</text:span><text:span text:style-name="T1">oj uporabi nerazvrstanoj cesti</text:span></text:p>
      <text:p text:style-name="P31"/>
      <text:p text:style-name="P42"><text:span text:style-name="T2">Č</text:span><text:span text:style-name="T1">lanak 6.</text:span></text:p>
      <text:p text:style-name="P31"/>
      <text:p text:style-name="P2"><text:span text:style-name="T1"><text:s text:c="6"/>Kada je na podru</text:span><text:span text:style-name="T2">č</text:span><text:span text:style-name="T1">ju Općine Kolan trajno prestala potreba korištenja nerazvrstane ceste ili njezinog dijela, može joj se ukinuti status javnog dobra u op</text:span><text:span text:style-name="T2">ć</text:span><text:span text:style-name="T1">oj upotrebi, a nekretnina kojoj prestaje taj status ostaje u vlasništvu Općine Kolan.</text:span></text:p>
      <text:p text:style-name="P2"><text:span text:style-name="T1"><text:s text:c="8"/>Odluku o ukidanju statusa javnog dobra u op</text:span><text:span text:style-name="T2">ć</text:span><text:span text:style-name="T1">oj uporabi nerazvrstanoj cesti ili njezinom dijelu donosi Općinsko vije</text:span><text:span text:style-name="T2">ć</text:span><text:span text:style-name="T1">e Općine Kolan.</text:span></text:p>
      <text:p text:style-name="P2"><text:span text:style-name="T1"><text:s text:c="7"/>Odluka iz st. 2 ovoga </text:span><text:span text:style-name="T2">č</text:span><text:span text:style-name="T1">lanka dostavlja se nadležnom sudu radi provedbe brisanja statusa javnog dobra u op</text:span><text:span text:style-name="T2">ć</text:span><text:span text:style-name="T1">oj uporabi nerazvrstane ceste u zemljišnoj knjizi.</text:span></text:p>
      <text:p text:style-name="P18"/>
      <text:p text:style-name="P42"><text:span text:style-name="T2">Č</text:span><text:span text:style-name="T1">lanak 7.</text:span></text:p>
      <text:p text:style-name="P31"/>
      <text:p text:style-name="P2"><text:span text:style-name="T1"><text:s text:c="8"/>Odredbe ove Odluke na odgovaraju</text:span><text:span text:style-name="T2">ć</text:span><text:span text:style-name="T1">i se na</text:span><text:span text:style-name="T2">č</text:span><text:span text:style-name="T1">in primjenjuju i na održavanje i zaštitu drugih javno prometnih površina na podru</text:span><text:span text:style-name="T2">č</text:span><text:span text:style-name="T1">ju Općine Kolan (pješa</text:span><text:span text:style-name="T2">č</text:span><text:span text:style-name="T1">ke ulice, trgovi, javna stubišta i druge javno prometne površine) ukoliko nisu u suprotnosti sa odredbama Odluke o komunalnom redu.</text:span></text:p>
      <text:p text:style-name="P18"/>
      <text:p text:style-name="P18"/>
      <text:p text:style-name="P18">II. UPRAVLJANJE NERAZVRSTANIM CESTAMA</text:p>
      <text:p text:style-name="P18"/>
      <text:p text:style-name="P42"><text:span text:style-name="T2">Č</text:span><text:span text:style-name="T1">lanak 8.</text:span></text:p>
      <text:p text:style-name="P31"/>
      <text:p text:style-name="P2"><text:span text:style-name="T1"><text:s text:c="10"/>Jedinstveni upravni odjel Općine Kolan upravlja nerazvrstanim cestama.</text:span></text:p>
      <text:p text:style-name="P2"><text:span text:style-name="T1"><text:s text:c="10"/>Odjel vodi jedinstvenu bazu podataka o nerazvrstanim cestama na podru</text:span><text:span text:style-name="T2">č</text:span><text:span text:style-name="T1">ju Općine Kolan, u</text:span></text:p>
      <text:p text:style-name="P2"><text:span text:style-name="T1">suglasju sa podzakonskim propisom kojim se uređuje sadržaj i na</text:span><text:span text:style-name="T2">č</text:span><text:span text:style-name="T1">in vođenja jedinstvene baze podataka o nerazvrstanim cestama.</text:span></text:p>
      <text:p text:style-name="P2"><text:span text:style-name="T1"><text:s text:c="4"/>Jedinstveni upravni odjel Općine Kolan obavlja poslove knjigovodstvenog evidentiranja nerazvrstanih cesta kao imovine Općine Kolan, poslove u svezi stjecanja stvarnih prava na nerazvrstanim cestama, te poslove evidentiranja nerazvrstanih cesta kod nadležnog ureda za katastar i upis nerazvrstanih cesta u zemljišne knjige.</text:span></text:p>
      <text:p text:style-name="P18"/>
      <text:p text:style-name="P42"><text:span text:style-name="T2">Č</text:span><text:span text:style-name="T1">lanak 9.</text:span></text:p>
      <text:p text:style-name="P31"/>
      <text:p text:style-name="P2"><text:span text:style-name="T1"><text:s text:c="6"/>Poslovi upravljanja nerazvrstanim cestama, u smislu ove Odluke, jesu:</text:span></text:p>
      <text:list xml:id="list209231623428637460" text:style-name="WW8Num4">
        <text:list-item>
          <text:p text:style-name="P6"><text:span text:style-name="T1">gra</text:span><text:span text:style-name="T2">đ</text:span><text:span text:style-name="T1">enje i rekonstrukciju nerazvrstanih cesta,</text:span></text:p>
        </text:list-item>
        <text:list-item>
          <text:p text:style-name="P21">održavanje nerazvrstanih cesta.</text:p>
        </text:list-item>
      </text:list>
      <text:p text:style-name="P18"/>
      <text:p text:style-name="P42"><text:span text:style-name="T1">Gra</text:span><text:span text:style-name="T2">đ</text:span><text:span text:style-name="T1">enje i rekonstrukcija nerazvrstanih cesta</text:span></text:p>
      <text:p text:style-name="P31"/>
      <text:p text:style-name="P42"><text:span text:style-name="T2">Č</text:span><text:span text:style-name="T1">lanak 10.</text:span></text:p>
      <text:p text:style-name="P31"/>
      <text:p text:style-name="P2"><text:span text:style-name="T1"><text:s text:c="6"/>Poslovi građenja i rekonstrukcije nerazvrstanih cesta obuhva</text:span><text:span text:style-name="T2">ć</text:span><text:span text:style-name="T1">aju naro</text:span><text:span text:style-name="T2">č</text:span><text:span text:style-name="T1">ito:</text:span></text:p>
      <text:list xml:id="list3686839288800987455" text:style-name="WW8Num5">
        <text:list-item>
          <text:p text:style-name="P7"><text:span text:style-name="T1">pripremu, izradu i ustupanje izrade potrebnih studija te njihovu stru</text:span><text:span text:style-name="T2">č</text:span><text:span text:style-name="T1">nu ocjenu,</text:span></text:p>
        </text:list-item>
        <text:list-item>
          <text:p text:style-name="P22">ustupanje usluga projektiranja s istražnim radovima,</text:p>
        </text:list-item>
        <text:list-item>
          <text:p text:style-name="P7"><text:span text:style-name="T1">ustupanje usluga projektiranja opreme, prate</text:span><text:span text:style-name="T2">ć</text:span><text:span text:style-name="T1">ih objekata i prometne signalizacije,</text:span></text:p>
        </text:list-item>
        <text:list-item>
          <text:p text:style-name="P7"><text:span text:style-name="T1">ishođenje lokacijskih, gra</text:span><text:span text:style-name="T2">đ</text:span><text:span text:style-name="T1">evinskih i uporabnih dozvola, odnosno drugih akata na temelju kojih je dopušteno građenje i uporaba građevine sukladno propisima,</text:span></text:p>
        </text:list-item>
        <text:list-item>
          <text:p text:style-name="P22">ustupanje radova izmještanja komunalne i druge infrastrukture,</text:p>
        </text:list-item>
        <text:list-item>
          <text:p text:style-name="P22">ustupanje geodetskih radova,</text:p>
        </text:list-item>
        <text:list-item>
          <text:p text:style-name="P7"><text:span text:style-name="T1">ustupanje radova gra</text:span><text:span text:style-name="T2">đ</text:span><text:span text:style-name="T1">enja i rekonstrukcije,</text:span></text:p>
        </text:list-item>
        <text:list-item>
          <text:p text:style-name="P7"><text:span text:style-name="T1">ustupanje usluga stru</text:span><text:span text:style-name="T2">č</text:span><text:span text:style-name="T1">nog nadzora građenja,</text:span></text:p>
        </text:list-item>
        <text:list-item>
          <text:p text:style-name="P7"><text:soft-page-break/><text:span text:style-name="T1">organizaciju tehni</text:span><text:span text:style-name="T2">č</text:span><text:span text:style-name="T1">kog pregleda i primopredaju nerazvrstane ceste te dijelova nerazvrstane ceste i objekata na korištenje i održavanje,</text:span></text:p>
        </text:list-item>
        <text:list-item>
          <text:p text:style-name="P22">investitorski nadzor nad provođenjem projekata,</text:p>
        </text:list-item>
        <text:list-item>
          <text:p text:style-name="P22">ustupanje revizije projekata u odnosu na osnovne uvjete kojima nerazvrstana cesta mora udovoljiti u pogledu sigurnosti prometa,</text:p>
        </text:list-item>
        <text:list-item>
          <text:p text:style-name="P22">druge poslove vezane za građenje i rekonstrukciju nerazvrstane ceste.</text:p>
        </text:list-item>
      </text:list>
      <text:p text:style-name="P18"/>
      <text:p text:style-name="P42"><text:span text:style-name="T2">Č</text:span><text:span text:style-name="T1">lanak 11.</text:span></text:p>
      <text:p text:style-name="P31"/>
      <text:p text:style-name="P2"><text:span text:style-name="T1"><text:s text:c="3"/>Ako se prilikom gra</text:span><text:span text:style-name="T2">đ</text:span><text:span text:style-name="T1">enja ili rekonstrukcije nerazvrstane ceste predvi</text:span><text:span text:style-name="T2">đ</text:span><text:span text:style-name="T1">a i građenje ili rekonstrukcija komunalnih, vodnih i energetskih građevina, kao i građevina elektroni</text:span><text:span text:style-name="T2">č</text:span><text:span text:style-name="T1">kih komunikacija i povezane opreme na nerazvrstanoj cesti, koje u cijelosti ili djelomi</text:span><text:span text:style-name="T2">č</text:span><text:span text:style-name="T1">no služe za potrebe nerazvrstane ceste, projekt mora obuhvatiti i te gra</text:span><text:span text:style-name="T2">đ</text:span><text:span text:style-name="T1">evine i radove koji </text:span><text:span text:style-name="T2">ć</text:span><text:span text:style-name="T1">e se izvesti na površini, odnosno ispod ili iznad površine ceste.</text:span></text:p>
      <text:p text:style-name="P2"><text:span text:style-name="T1"><text:s text:c="6"/>Troškove izrade projekata i građenja građevina i povezane opreme iz st. 1 ovoga </text:span><text:span text:style-name="T2">č</text:span><text:span text:style-name="T1">lanka snosi investitor graevina.</text:span></text:p>
      <text:p text:style-name="P18"/>
      <text:p text:style-name="P31">Održavanje nerazvrstanih cesta</text:p>
      <text:p text:style-name="P31"/>
      <text:p text:style-name="P42"><text:span text:style-name="T2">Č</text:span><text:span text:style-name="T1">lanak 12.</text:span></text:p>
      <text:p text:style-name="P31"/>
      <text:p text:style-name="P2"><text:span text:style-name="T1"><text:s text:c="9"/>Održavanje nerazvrstanih cesta je komunalna djelatnost. <text:s text:c="2"/></text:span></text:p>
      <text:p text:style-name="P2"><text:span text:style-name="T1"><text:s text:c="4"/>Poslovi održavanja nerazvrstanih cesta obavljaju se sukladno zakonu kojim se ure</text:span><text:span text:style-name="T2">đ</text:span><text:span text:style-name="T1">uje komunalno gospodarstvo, zakonu kojim se uređuju ceste, kao i sukladno odluci Općine Kolan kojom se regulira obavljanje komunalnih djelatnosti.</text:span></text:p>
      <text:p text:style-name="P2"><text:span text:style-name="T1"><text:s text:c="5"/>Poslovi održavanja nerazvrstanih cesta obavljaju se prema godišnjem programu održavanja kojeg donosi Općinsko vije</text:span><text:span text:style-name="T2">ć</text:span><text:span text:style-name="T1">e Općine Kolan.</text:span></text:p>
      <text:p text:style-name="P2"><text:span text:style-name="T1"><text:s text:c="9"/>Dijelove infrastrukturnih gra</text:span><text:span text:style-name="T2">đ</text:span><text:span text:style-name="T1">evina ugrađenih u nerazvrstanu cestu, dužan je održavati vlasnik infrastrukturnih građevina.</text:span></text:p>
      <text:p text:style-name="P18"/>
      <text:p text:style-name="P42"><text:span text:style-name="T2">Č</text:span><text:span text:style-name="T1">lanak 13.</text:span></text:p>
      <text:p text:style-name="P31"/>
      <text:p text:style-name="P2"><text:span text:style-name="T1"><text:s text:c="5"/>Poslovi održavanja nerazvrstanih cesta u smislu ove Odluke jesu:</text:span></text:p>
      <text:list xml:id="list2729555028223395199" text:style-name="WW8Num6">
        <text:list-item>
          <text:p text:style-name="P23">planiranje održavanja i mjere za zaštitu nerazvrstanih cesta i prometa na njima,</text:p>
        </text:list-item>
        <text:list-item>
          <text:p text:style-name="P23">redovito i izvanredno održavanje nerazvrstanih cesta,</text:p>
        </text:list-item>
        <text:list-item>
          <text:p text:style-name="P23">ustupanje radova redovitog i izvanrednog održavanja nerazvrstanih cesta,</text:p>
        </text:list-item>
        <text:list-item>
          <text:p text:style-name="P8"><text:span text:style-name="T1">stru</text:span><text:span text:style-name="T2">č</text:span><text:span text:style-name="T1">ni nadzor i kontrola kakvo</text:span><text:span text:style-name="T2">ć</text:span><text:span text:style-name="T1">e ugra</text:span><text:span text:style-name="T2">đ</text:span><text:span text:style-name="T1">enih materijala i izvedenih radova održavanja nerazvrstanih cesta,</text:span></text:p>
        </text:list-item>
        <text:list-item>
          <text:p text:style-name="P8"><text:span text:style-name="T1">ustupanje usluga stru</text:span><text:span text:style-name="T2">č</text:span><text:span text:style-name="T1">nog nadzora i kontrole kakvo</text:span><text:span text:style-name="T2">ć</text:span><text:span text:style-name="T1">e ugrađenih materijala i izvedenih radova održavanja nerazvrstanih cesta,</text:span></text:p>
        </text:list-item>
        <text:list-item>
          <text:p text:style-name="P8"><text:span text:style-name="T1">osiguranje uklanjanja ošte</text:span><text:span text:style-name="T2">ć</text:span><text:span text:style-name="T1">enih i napuštenih vozila i drugih stvari s nerazvrstane ceste,</text:span></text:p>
        </text:list-item>
        <text:list-item>
          <text:p text:style-name="P23">ophodnja.</text:p>
        </text:list-item>
      </text:list>
      <text:p text:style-name="P34"/>
      <text:p text:style-name="P42"><text:span text:style-name="T2">Č</text:span><text:span text:style-name="T1">lanak 14.</text:span></text:p>
      <text:p text:style-name="P31"/>
      <text:p text:style-name="P2"><text:span text:style-name="T1"><text:s text:c="7"/>Poslovima redovitog održavanja nerazvrstanih cesta podrazumijevaju se naro</text:span><text:span text:style-name="T2">č</text:span><text:span text:style-name="T1">ito:</text:span></text:p>
      <text:list xml:id="list8358254043232454067" text:style-name="WW8Num7">
        <text:list-item>
          <text:p text:style-name="P9"><text:span text:style-name="T1">ophodnja, redovito pra</text:span><text:span text:style-name="T2">ć</text:span><text:span text:style-name="T1">enje stanja nerazvrstanih cesta,</text:span></text:p>
        </text:list-item>
        <text:list-item>
          <text:p text:style-name="P9"><text:span text:style-name="T1">stru</text:span><text:span text:style-name="T2">č</text:span><text:span text:style-name="T1">ni pregled stanja cestovnih objekata,</text:span></text:p>
        </text:list-item>
        <text:list-item>
          <text:p text:style-name="P9"><text:span text:style-name="T1">obnavljanje, zamjenu i poja</text:span><text:span text:style-name="T2">č</text:span><text:span text:style-name="T1">anje donjeg stroja kolnika i kolni</text:span><text:span text:style-name="T2">č</text:span><text:span text:style-name="T1">ke konstrukcije ve</text:span><text:span text:style-name="T2">ć</text:span><text:span text:style-name="T1">eg opsega,</text:span></text:p>
        </text:list-item>
        <text:list-item>
          <text:p text:style-name="P9"><text:span text:style-name="T1">obnavljanje i zamjenu završnog sloja kolni</text:span><text:span text:style-name="T2">č</text:span><text:span text:style-name="T1">ke konstrukcije ve</text:span><text:span text:style-name="T2">ć</text:span><text:span text:style-name="T1">eg opsega, popravke završnog sloja kolni</text:span><text:span text:style-name="T2">č</text:span><text:span text:style-name="T1">ke konstrukcije izgrađenog od asfalta, betona, betonskih elemenata, </text:span><text:soft-page-break/><text:span text:style-name="T1">kamena te nosivog sloja kolni</text:span><text:span text:style-name="T2">č</text:span><text:span text:style-name="T1">ke konstrukcije i posteljice,</text:span></text:p>
        </text:list-item>
        <text:list-item>
          <text:p text:style-name="P24">popravke dijelova cestovne građevine (most, propust, pothodnik, nathodnik, galerija, tunel, potporni i obložni zid i sl.),</text:p>
        </text:list-item>
        <text:list-item>
          <text:p text:style-name="P9"><text:span text:style-name="T2">č</text:span><text:span text:style-name="T1">iš</text:span><text:span text:style-name="T2">ć</text:span><text:span text:style-name="T1">enje i uklanjanje odronjenih i drugih materijala sa nerazvrstane ceste,</text:span></text:p>
        </text:list-item>
        <text:list-item>
          <text:p text:style-name="P9"><text:span text:style-name="T1">čiš</text:span><text:span text:style-name="T2">ć</text:span><text:span text:style-name="T1">enje, zamjena i manji popravci otvorenog sustava za oborinsku odvodnju na nerazvrstanoj cesti,</text:span></text:p>
        </text:list-item>
        <text:list-item>
          <text:p text:style-name="P24">zaštita pokosa nasipa, usjeka i zasjeka,</text:p>
        </text:list-item>
        <text:list-item>
          <text:p text:style-name="P24">uklanjanje nepoželjne vegetacije,</text:p>
        </text:list-item>
        <text:list-item>
          <text:p text:style-name="P9"><text:span text:style-name="T1">ure</text:span><text:span text:style-name="T2">đ</text:span><text:span text:style-name="T1">enje bankina,</text:span></text:p>
        </text:list-item>
        <text:list-item>
          <text:p text:style-name="P24">popravak, zamjena i obnova vertikalne i horizontalne signalizacije i opreme,</text:p>
        </text:list-item>
        <text:list-item>
          <text:p text:style-name="P24">održavanje svjetlosne signalizacije,</text:p>
        </text:list-item>
        <text:list-item>
          <text:p text:style-name="P24">hitni popravci i intervencije u svrhu uspostavljanja prometa i privremene regulacije prometa nastalih uslijed nepredvidljivih okolnosti,</text:p>
        </text:list-item>
        <text:list-item>
          <text:p text:style-name="P24">osiguranje prohodnosti u zimskim uvjetima (u daljnjem tekstu: zimska služba).</text:p>
        </text:list-item>
      </text:list>
      <text:p text:style-name="P18"/>
      <text:p text:style-name="P42"><text:span text:style-name="T2">Č</text:span><text:span text:style-name="T1">lanak 15.</text:span></text:p>
      <text:p text:style-name="P31"/>
      <text:p text:style-name="P2"><text:span text:style-name="T1"><text:s text:c="7"/>Popravci udarnih jama, ošte</text:span><text:span text:style-name="T2">ć</text:span><text:span text:style-name="T1">enja i drugih izrazito opasnih mjesta na nerazvrstanoj cesti moraju se obaviti u najkra</text:span><text:span text:style-name="T2">ć</text:span><text:span text:style-name="T1">em roku uporabom materijala koji kvalitetom odgovara prometno tehni</text:span><text:span text:style-name="T2">č</text:span><text:span text:style-name="T1">kim karakteristikama nerazvrstane ceste.</text:span></text:p>
      <text:p text:style-name="P2"><text:span text:style-name="T1"><text:s text:c="6"/>Ako popravak nerazvrstane ceste nije mogu</text:span><text:span text:style-name="T2">ć</text:span><text:span text:style-name="T1">e izvesti uporabom materijala iz stavka 1. ovoga </text:span><text:span text:style-name="T2">č</text:span><text:span text:style-name="T1">lanka, nerazvrstana cesta mora se privremeno popraviti drugim materijalom, dok se ne steknu uvjeti za izvo</text:span><text:span text:style-name="T2">đ</text:span><text:span text:style-name="T1">enje radova u smislu stavka 1. ovoga </text:span><text:span text:style-name="T2">č</text:span><text:span text:style-name="T1">lanka.</text:span></text:p>
      <text:p text:style-name="P31"/>
      <text:p text:style-name="P42"><text:span text:style-name="T2">Č</text:span><text:span text:style-name="T1">lanak 16.</text:span></text:p>
      <text:p text:style-name="P31"/>
      <text:p text:style-name="P2"><text:span text:style-name="T1"><text:s text:c="5"/>Zimska služba obuhva</text:span><text:span text:style-name="T2">ć</text:span><text:span text:style-name="T1">a radove neophodne za održavanje prohodnosti nerazvrstane ceste te sigurnosti odvijanja prometa.</text:span></text:p>
      <text:p text:style-name="P2"><text:span text:style-name="T1"><text:s text:c="7"/>Nerazvrstana cesta, u smislu ove Odluke, smatra se prohodnom kada je radovima na uklanjanju snijega omogu</text:span><text:span text:style-name="T2">ć</text:span><text:span text:style-name="T1">eno prometovanje vozila uz upotrebu zimske opreme.</text:span></text:p>
      <text:p text:style-name="P18"/>
      <text:p text:style-name="P42"><text:span text:style-name="T2">Č</text:span><text:span text:style-name="T1">lanak 17.</text:span></text:p>
      <text:p text:style-name="P18"/>
      <text:p text:style-name="P2"><text:span text:style-name="T1"><text:s text:c="8"/>Poslovi izvanrednog održavanja nerazvrstanih cesta podrazumijevaju naro</text:span><text:span text:style-name="T2">č</text:span><text:span text:style-name="T1">ito:</text:span></text:p>
      <text:p text:style-name="P18"/>
      <text:list xml:id="list4524368209122455540" text:style-name="WW8Num8">
        <text:list-item>
          <text:p text:style-name="P25">sanaciju odrona, potpornih i obložnih zidova i klizišta,</text:p>
        </text:list-item>
        <text:list-item>
          <text:p text:style-name="P10"><text:span text:style-name="T1">zamjenu i ve</text:span><text:span text:style-name="T2">ć</text:span><text:span text:style-name="T1">i popravak dijelova cestovne građevine,</text:span></text:p>
        </text:list-item>
        <text:list-item>
          <text:p text:style-name="P25">poboljšanje sustava za oborinsku odvodnju,</text:p>
        </text:list-item>
        <text:list-item>
          <text:p text:style-name="P25">ublažavanje nagiba pokosa i ostale radove na zaštiti kosina od erozije,</text:p>
        </text:list-item>
        <text:list-item>
          <text:p text:style-name="P10"><text:span text:style-name="T1">korekciju prometno-tehni</text:span><text:span text:style-name="T2">č</text:span><text:span text:style-name="T1">kih elemenata ve</text:span><text:span text:style-name="T2">ć</text:span><text:span text:style-name="T1">eg opsega sa svrhom poboljšanja sigurnosti prometa i pove</text:span><text:span text:style-name="T2">ć</text:span><text:span text:style-name="T1">anja propusne mo</text:span><text:span text:style-name="T2">ć</text:span><text:span text:style-name="T1">i,</text:span></text:p>
        </text:list-item>
        <text:list-item>
          <text:p text:style-name="P10"><text:span text:style-name="T1">izmjenu i dopunu prometne signalizacije, uređaja i opreme kojima se mijenja osnova postoje</text:span><text:span text:style-name="T2">ć</text:span><text:span text:style-name="T1">e regulacije prometa.</text:span></text:p>
        </text:list-item>
      </text:list>
      <text:p text:style-name="P18"/>
      <text:p text:style-name="P2"><text:span text:style-name="T1"><text:s text:c="6"/>Poslovi izvanrednog održavanja nerazvrstanih cesta mogu se izvoditi samo na temelju projektne dokumentacije potrebne za pojedini posao.</text:span></text:p>
      <text:p text:style-name="P2"><text:span text:style-name="T1"><text:s text:c="6"/>Poslovi izvanrednog održavanja nerazvrstanih cesta povjeravaju se izvođa</text:span><text:span text:style-name="T2">č</text:span><text:span text:style-name="T1">u prema propisima kojim se ure</text:span><text:span text:style-name="T2">đ</text:span><text:span text:style-name="T1">uje javna nabava.</text:span></text:p>
      <text:p text:style-name="P18"/>
      <text:p text:style-name="P18"/>
      <text:p text:style-name="P18"/>
      <text:p text:style-name="P18"><text:soft-page-break/>III. FINANCIRANJE NERAZVRSTANIH CESTA</text:p>
      <text:p text:style-name="P18"/>
      <text:p text:style-name="P42"><text:span text:style-name="T2">Č</text:span><text:span text:style-name="T1">lanak 18.</text:span></text:p>
      <text:p text:style-name="P31"/>
      <text:p text:style-name="P2"><text:span text:style-name="T1"><text:s text:c="5"/>Građenje, rekonstrukcija i održavanje nerazvrstanih cesta financira se iz:</text:span></text:p>
      <text:list xml:id="list6753722348763574543" text:style-name="WW8Num9">
        <text:list-item>
          <text:p text:style-name="P11"><text:span text:style-name="T1">prora</text:span><text:span text:style-name="T2">č</text:span><text:span text:style-name="T1">una Općine Kolan,</text:span></text:p>
        </text:list-item>
        <text:list-item>
          <text:p text:style-name="P11"><text:span text:style-name="T1">komunalne naknade i komunalnog doprinosa prema propisima koji ure</text:span><text:span text:style-name="T2">đ</text:span><text:span text:style-name="T1">uju komunalno gospodarstvo,</text:span></text:p>
        </text:list-item>
        <text:list-item>
          <text:p text:style-name="P11"><text:span text:style-name="T1">naknada za osnivanje prava služnosti, prava gra</text:span><text:span text:style-name="T2">đ</text:span><text:span text:style-name="T1">enja i prava zakupa na nerazvrstanoj cesti i</text:span></text:p>
        </text:list-item>
        <text:list-item>
          <text:p text:style-name="P26">drugi izvori.</text:p>
        </text:list-item>
      </text:list>
      <text:p text:style-name="P18"/>
      <text:p text:style-name="P18">IV. MJERE ZA ZAŠTITU NERAZVRSTANIH CESTA</text:p>
      <text:p text:style-name="P18"/>
      <text:p text:style-name="P42"><text:span text:style-name="T1">Ograni</text:span><text:span text:style-name="T2">č</text:span><text:span text:style-name="T1">enja radi zaštite nerazvrstanih cesta</text:span></text:p>
      <text:p text:style-name="P31"/>
      <text:p text:style-name="P42"><text:span text:style-name="T2">Č</text:span><text:span text:style-name="T1">lanak 19.</text:span></text:p>
      <text:p text:style-name="P18"/>
      <text:p text:style-name="P2"><text:span text:style-name="T1"><text:s text:c="4"/>Nerazvrstane ceste mogu se koristiti samo za promet vozilima, a u druge svrhe samo u slu</text:span><text:span text:style-name="T2">č</text:span><text:span text:style-name="T1">ajevima, na na</text:span><text:span text:style-name="T2">č</text:span><text:span text:style-name="T1">in i pod uvjetima propisanim zakonom kojim se uređuju ceste, zakonom kojim se ure</text:span><text:span text:style-name="T2">đ</text:span><text:span text:style-name="T1">uje sigurnost prometa na cestama i ovom Odlukom.</text:span></text:p>
      <text:p text:style-name="P18"/>
      <text:p text:style-name="P2"><text:span text:style-name="T1"><text:s text:c="8"/>Radi zaštite nerazvrstane ceste i sigurnosti prometa na njoj, na nerazvrstanoj cesti zabranjeno je:</text:span></text:p>
      <text:list xml:id="list5372336521649450265" text:style-name="WW8Num10">
        <text:list-item>
          <text:p text:style-name="P12"><text:span text:style-name="T1">oštetiti, ukloniti, premjestiti, sakriti ili na bilo koji drugi na</text:span><text:span text:style-name="T2">č</text:span><text:span text:style-name="T1">in izmijeniti postoje</text:span><text:span text:style-name="T2">ć</text:span><text:span text:style-name="T1">e stanje prometne signalizacije, prometnu opremu te cestovne ure</text:span><text:span text:style-name="T2">đ</text:span><text:span text:style-name="T1">aje,</text:span></text:p>
        </text:list-item>
        <text:list-item>
          <text:p text:style-name="P12"><text:span text:style-name="T1">trajno ili privremeno zaposjedati ili na drugi na</text:span><text:span text:style-name="T2">č</text:span><text:span text:style-name="T1">in smetati posjed nerazvrstane ceste ili njezinog dijela, dovoditi oborinsku vodu, otpadne vode i ostale teku</text:span><text:span text:style-name="T2">ć</text:span><text:span text:style-name="T1">ine,</text:span></text:p>
        </text:list-item>
        <text:list-item>
          <text:p text:style-name="P12"><text:span text:style-name="T1">sprje</text:span><text:span text:style-name="T2">č</text:span><text:span text:style-name="T1">avati otjecanje voda s nerazvrstane ceste,</text:span></text:p>
        </text:list-item>
        <text:list-item>
          <text:p text:style-name="P27">spuštati po pokosu nasipa ili usjeka kamen, stabla te druge predmete i materijal,</text:p>
        </text:list-item>
        <text:list-item>
          <text:p text:style-name="P12"><text:span text:style-name="T1">vu</text:span><text:span text:style-name="T2">ć</text:span><text:span text:style-name="T1">i stabla i dijelove stabla te drugi materijal ili predmete,</text:span></text:p>
        </text:list-item>
        <text:list-item>
          <text:p text:style-name="P12"><text:span text:style-name="T1">puštati doma</text:span><text:span text:style-name="T2">ć</text:span><text:span text:style-name="T1">e životinje bez nadzora, napajati životinje u cestovnom jarku te vršiti ispašu ili graditi pojilišta na cestovnom zemljištu,</text:span></text:p>
        </text:list-item>
        <text:list-item>
          <text:p text:style-name="P12"><text:span text:style-name="T1">postavljati ograde, saditi živice, drve</text:span><text:span text:style-name="T2">ć</text:span><text:span text:style-name="T1">e i druge nasade,</text:span></text:p>
        </text:list-item>
        <text:list-item>
          <text:p text:style-name="P27">odlagati drvnu masu, ostale materijale ili druge predmete,</text:p>
        </text:list-item>
        <text:list-item>
          <text:p text:style-name="P12"><text:span text:style-name="T1">postavljati nadgrobne plo</text:span><text:span text:style-name="T2">č</text:span><text:span text:style-name="T1">e i ostala spomen obilježja,</text:span></text:p>
        </text:list-item>
        <text:list-item>
          <text:p text:style-name="P27">postavljati transparente, plakate i druge oblike obavještavanja odnosno oglašavanja bez odobrenja Odjela,</text:p>
        </text:list-item>
        <text:list-item>
          <text:p text:style-name="P12"><text:span text:style-name="T1">rasipavati materijal, nanositi blato, ulje ili na drugi na</text:span><text:span text:style-name="T2">c</text:span><text:span text:style-name="T1">in one</text:span><text:span text:style-name="T2">č</text:span><text:span text:style-name="T1">iš</text:span><text:span text:style-name="T2">ć</text:span><text:span text:style-name="T1">avati nerazvrstanu cestu,</text:span></text:p>
        </text:list-item>
        <text:list-item>
          <text:p text:style-name="P27">odlagati snijeg ili led,</text:p>
        </text:list-item>
        <text:list-item>
          <text:p text:style-name="P27">vršiti druge radnje koje mogu oštetiti nerazvrstanu cestu ili ugroziti sigurno odvijanje prometa na njoj.</text:p>
        </text:list-item>
      </text:list>
      <text:p text:style-name="P18"><text:s text:c="5"/></text:p>
      <text:p text:style-name="P2"><text:span text:style-name="T1"><text:s text:c="6"/>Radi zaštite nerazvrstane ceste i sigurnosti prometa na njoj, u zaštitnom pojasu nerazvrstane ceste zabranjeno je:</text:span></text:p>
      <text:list xml:id="list1932916878985589264" text:style-name="WW8Num11">
        <text:list-item>
          <text:p text:style-name="P28">postavljati i koristiti svjetla ili svjetlosne uređaje koji mogu ugroziti sigurnost prometa na nerazvrstanoj cesti,</text:p>
        </text:list-item>
        <text:list-item>
          <text:p text:style-name="P28">namjerno paliti vatru i korov uz nerazvrstanu cestu,</text:p>
        </text:list-item>
        <text:list-item>
          <text:p text:style-name="P13"><text:span text:style-name="T1">puštati doma</text:span><text:span text:style-name="T2">ć</text:span><text:span text:style-name="T1">e životinje bez nadzora,</text:span></text:p>
        </text:list-item>
        <text:list-item>
          <text:p text:style-name="P28">ostavljati snijeg ili led koji može skliznuti na nerazvrstanu cestu,</text:p>
        </text:list-item>
        <text:list-item>
          <text:p text:style-name="P13"><text:span text:style-name="T1">postavljati ograde, saditi živice, drve</text:span><text:span text:style-name="T2">c</text:span><text:span text:style-name="T1">e i druge nasade koji onemogu</text:span><text:span text:style-name="T2">ć</text:span><text:span text:style-name="T1">avaju preglednost na nerazvrstanu cestu,</text:span></text:p>
        </text:list-item>
        <text:list-item>
          <text:p text:style-name="P13"><text:soft-page-break/><text:span text:style-name="T1">ostavljati drve</text:span><text:span text:style-name="T2">ć</text:span><text:span text:style-name="T1">e i druge predmete i stvari koje mogu pasti na nerazvrstanu cestu,</text:span></text:p>
        </text:list-item>
        <text:list-item>
          <text:p text:style-name="P28">vršiti druge radnje koje mogu oštetiti nerazvrstanu cestu ili ugroziti sigurno odvijanje prometa na njoj.</text:p>
        </text:list-item>
      </text:list>
      <text:p text:style-name="P18"/>
      <text:p text:style-name="P2"><text:span text:style-name="T1"><text:s text:c="6"/>Pravna osoba koja upravlja nerazvrstanom cestom mora bez odgode, nakon saznanja, s ceste ukloniti sve zapreke ili druge posljedice zabranjenih radnji, koje bi mogle oštetiti nerazvrstanu cestu, ugroziti, ometati ili smanjiti sigurnost prometa na nerazvrstanoj cesti.</text:span></text:p>
      <text:p text:style-name="P2"><text:span text:style-name="T1"><text:s text:c="5"/>Ako pravna osoba koja upravlja nerazvrstanom cestom ne može zapreku ili nastalo opasno mjesto na nerazvrstanoj cesti ukloniti odmah, do njezinog uklanjanja mora je osigurati propisanom prometnom signalizacijom te o zapreci i ostalim posljedicama zabranjenih radnji bez odgode obavijestiti nadležnu inspekciju.</text:span></text:p>
      <text:p text:style-name="P18"/>
      <text:p text:style-name="P42"><text:span text:style-name="T2">Č</text:span><text:span text:style-name="T1">lanak 20.</text:span></text:p>
      <text:p text:style-name="P31"/>
      <text:p text:style-name="P2"><text:span text:style-name="T1"><text:s text:c="7"/>Na nerazvrstanoj cesti zabranjeno je poduzimati bilo kakve radove ili radnje, ukoliko za to ne postoji prethodno pisano odobrenje Jedinstvenog upravnog odjela Općine Kolan.</text:span></text:p>
      <text:p text:style-name="P18"/>
      <text:p text:style-name="P2"><text:span text:style-name="T1"><text:s text:c="8"/>Odobrenje u smislu stavka 1. ovoga </text:span><text:span text:style-name="T2">č</text:span><text:span text:style-name="T1">lanka izdaje se naro</text:span><text:span text:style-name="T2">c</text:span><text:span text:style-name="T1">ito za:</text:span></text:p>
      <text:list xml:id="list577132025775945957" text:style-name="WW8Num12">
        <text:list-item>
          <text:p text:style-name="P14"><text:span text:style-name="T1">prekomjernu uporabu i optere</text:span><text:span text:style-name="T2">ć</text:span><text:span text:style-name="T1">enje nerazvrstane ceste,</text:span></text:p>
        </text:list-item>
        <text:list-item>
          <text:p text:style-name="P14"><text:span text:style-name="T1">zauzimanje nerazvrstane ceste radi ure</text:span><text:span text:style-name="T2">đ</text:span><text:span text:style-name="T1">enja gradilišta, izvo</text:span><text:span text:style-name="T2">đ</text:span><text:span text:style-name="T1">enja građevinskih i drugih radova, odlaganja materijala radi gradnje i sli</text:span><text:span text:style-name="T2">č</text:span><text:span text:style-name="T1">no,</text:span></text:p>
        </text:list-item>
        <text:list-item>
          <text:p text:style-name="P14"><text:span text:style-name="T1">prekopavanje nerazvrstane ceste radi popravka, prelaganja ili ugradnje komunalnih i drugih instalacija i uređaja te radi priklju</text:span><text:span text:style-name="T2">č</text:span><text:span text:style-name="T1">enja na te instalacije i uređaje.</text:span></text:p>
        </text:list-item>
      </text:list>
      <text:p text:style-name="P18"/>
      <text:p text:style-name="P2"><text:span text:style-name="T1"><text:s text:c="4"/>Pravna ili fizi</text:span><text:span text:style-name="T2">č</text:span><text:span text:style-name="T1">ka osoba dužna je radi ishođenja odobrenja iz stavka 1. i 2. ovoga </text:span><text:span text:style-name="T2">č</text:span><text:span text:style-name="T1">lanka Jedinstvernom upravnom odjelu podnijeti pisani zahtjev, o </text:span><text:span text:style-name="T2">č</text:span><text:span text:style-name="T1">emu Jedinstveni upravni odjel donosi rješenje.</text:span></text:p>
      <text:p text:style-name="P18"/>
      <text:p text:style-name="P31">Prekomjerna uporaba</text:p>
      <text:p text:style-name="P31"/>
      <text:p text:style-name="P42"><text:span text:style-name="T2">Č</text:span><text:span text:style-name="T1">lanak 21.</text:span></text:p>
      <text:p text:style-name="P18"/>
      <text:p text:style-name="P2"><text:span text:style-name="T1"><text:s text:c="5"/>Pravna ili fizi</text:span><text:span text:style-name="T2">č</text:span><text:span text:style-name="T1">ka osoba u obavljanju </text:span><text:span text:style-name="T2">č</text:span><text:span text:style-name="T1">ije gospodarske djelatnosti dolazi do prekomjerne uporabe nerazvrstane ceste teškim ili srednje teškim vozilima dužne su platiti naknadu za prekomjernu upotrebu nerazvrstane ceste.</text:span></text:p>
      <text:p text:style-name="P2"><text:span text:style-name="T1"><text:s text:c="4"/>Pod srednje teškim i teškim teretnim vozilima iz stavka 1. ovoga </text:span><text:span text:style-name="T2">č</text:span><text:span text:style-name="T1">lanka smatraju se vozila ukupne mase ve</text:span><text:span text:style-name="T2">ć</text:span><text:span text:style-name="T1">e od 7,5 tona.</text:span></text:p>
      <text:p text:style-name="P2"><text:span text:style-name="T1"><text:s text:c="6"/>Djelatnosti iz stavka 1. ovoga </text:span><text:span text:style-name="T2">č</text:span><text:span text:style-name="T1">lanka i mjerila za utvr</text:span><text:span text:style-name="T2">đ</text:span><text:span text:style-name="T1">ivanje prekomjerne uporabe nerazvrstane ceste utvrđuju se sukladno zakonu kojim se uređuju ceste.</text:span></text:p>
      <text:p text:style-name="P2"><text:span text:style-name="T1"><text:s text:c="2"/>Mjerila za utvrđivanje prekomjerne uporabe nerazvrstane ceste i određivanje naknade za prekomjernu uporabu nerazvrstane ceste utvrđuje pravilnikom Na</text:span><text:span text:style-name="T2">c</text:span><text:span text:style-name="T1">elnik Općine Kolan na prijedlog Jedinstvenog upravnog odjela.</text:span></text:p>
      <text:p text:style-name="P18"/>
      <text:p text:style-name="P31">Privremeno zauzimanje</text:p>
      <text:p text:style-name="P31"/>
      <text:p text:style-name="P42"><text:span text:style-name="T2">Č</text:span><text:span text:style-name="T1">lanak 22.</text:span></text:p>
      <text:p text:style-name="P31"/>
      <text:p text:style-name="P2"><text:span text:style-name="T1"><text:s text:c="7"/>Nerazvrstana cesta može se zauzeti radi ure</text:span><text:span text:style-name="T2">đ</text:span><text:span text:style-name="T1">enja gradilišta, izvo</text:span><text:span text:style-name="T2">đ</text:span><text:span text:style-name="T1">enja gra</text:span><text:span text:style-name="T2">đ</text:span><text:span text:style-name="T1">evinskih i drugih radova, odlaganja materijala radi gradnje i sli</text:span><text:span text:style-name="T2">č</text:span><text:span text:style-name="T1">no.</text:span></text:p>
      <text:p text:style-name="P2"><text:span text:style-name="T1"><text:s text:c="9"/>Nerazvrstana cesta može se privremeno zauzeti i za parkiranje specijalnih vozila (reportažnih, mjernih i sl.).</text:span></text:p>
      <text:p text:style-name="P2"><text:span text:style-name="T1"><text:s text:c="8"/>Za zauzimanje nerazvrstane ceste iz stavka 1. i 2. ovoga </text:span><text:span text:style-name="T2">č</text:span><text:span text:style-name="T1">lanka pla</text:span><text:span text:style-name="T2">ć</text:span><text:span text:style-name="T1">a se naknada sukladno </text:span><text:soft-page-break/><text:span text:style-name="T1">posebnoj odluci Općinskog vije</text:span><text:span text:style-name="T2">ć</text:span><text:span text:style-name="T1">a.</text:span></text:p>
      <text:p text:style-name="P2"><text:span text:style-name="T1"><text:s text:c="10"/>Iznimno od odredbe stavka 1. i 2. ovoga </text:span><text:span text:style-name="T2">č</text:span><text:span text:style-name="T1">lanka, za privremeno zauzimanje nerazvrstane ceste koje ukupno traje do dva sata, pravna ili fizi</text:span><text:span text:style-name="T2">č</text:span><text:span text:style-name="T1">ka osoba nije dužna ishoditi pisano odobrenje Jedinstvenog upravnog odjela. </text:span></text:p>
      <text:p text:style-name="P2"><text:span text:style-name="T1"><text:s text:c="5"/>U slu</text:span><text:span text:style-name="T2">č</text:span><text:span text:style-name="T1">aju iz stavka 4. ovoga </text:span><text:span text:style-name="T2">č</text:span><text:span text:style-name="T1">lanka, osoba koja je privremeno zauzela nerazvrstanu cestu obvezna je o tome obavijestiti Jedinstveni upravni odjel i Ministarstvo unutarnjih poslova, Policijsku postaju Pag</text:span><text:span text:style-name="T5">.</text:span></text:p>
      <text:p text:style-name="P18"/>
      <text:p text:style-name="P31">Prekopavanje nerazvrstane ceste</text:p>
      <text:p text:style-name="P31"/>
      <text:p text:style-name="P42"><text:span text:style-name="T2">Č</text:span><text:span text:style-name="T1">lanak 23.</text:span></text:p>
      <text:p text:style-name="P31"/>
      <text:p text:style-name="P2"><text:span text:style-name="T1"><text:s text:c="6"/>Nerazvrstana cesta može se, uz odobrenje, prekopavati radi izvođenja radova na popravcima, polaganju ili ugradnji komunalnih i drugih instalacija i uređaja te radi priklju</text:span><text:span text:style-name="T2">č</text:span><text:span text:style-name="T1">enja na te instalacije i uređaje.</text:span></text:p>
      <text:p text:style-name="P2"><text:span text:style-name="T1"><text:s text:c="4"/>Pod prekopavanjem, u smislu stavka 1. ovoga </text:span><text:span text:style-name="T2">č</text:span><text:span text:style-name="T1">lanka, razumijeva se izvođenje radova na nerazvrstanoj cesti koji se sastoje od razbijanja i uklanjanja kolni</text:span><text:span text:style-name="T2">č</text:span><text:span text:style-name="T1">ke konstrukcije, iskopa materijala iz temeljnog tla ili iz nasipa, uklanjanja odnosno postavljanja vodova, nasipavanja i zbijanja nasutog materijala te obnove kolni</text:span><text:span text:style-name="T2">č</text:span><text:span text:style-name="T1">ke konstrukcije nakon prekopavanja.</text:span></text:p>
      <text:p text:style-name="P18"/>
      <text:p text:style-name="P42"><text:span text:style-name="T2">Č</text:span><text:span text:style-name="T1">lanak 24.</text:span></text:p>
      <text:p text:style-name="P31"/>
      <text:p text:style-name="P2"><text:span text:style-name="T1"><text:s text:c="3"/>Općinsko Vijeće posebnom Odlukom za određenu vrstu radova u određenom godišnjem kalendarskom razdoblju i određeno vrijeme, može donijeti zabranu izvođenja građevinskih radova koji se odnose i na radove na nerazvrstanim cestama. </text:span></text:p>
      <text:p text:style-name="P2"><text:span text:style-name="T1"><text:s text:c="4"/>Iznimno od odredbi Odluke iz stavka 1. ovoga </text:span><text:span text:style-name="T2">č</text:span><text:span text:style-name="T1">lanka Na</text:span><text:span text:style-name="T2">č</text:span><text:span text:style-name="T1">elnik Općine Kolan može, u opravdanim slu</text:span><text:span text:style-name="T2">č</text:span><text:span text:style-name="T1">ajevima, odobriti prekopavanje nerazvrstane ceste za vrijeme trajanja zabrane izvođenja građevinskih radova.</text:span></text:p>
      <text:p text:style-name="P18"/>
      <text:p text:style-name="P42"><text:span text:style-name="T2">Č</text:span><text:span text:style-name="T1">lanak 25.</text:span></text:p>
      <text:p text:style-name="P31"/>
      <text:p text:style-name="P2"><text:span text:style-name="T1"><text:s text:c="6"/>Radove na obnovi kolni</text:span><text:span text:style-name="T2">č</text:span><text:span text:style-name="T1">ke konstrukcije na mjestu prekopavanja nerazvrstane ceste, za koje nije potreban akt na temelju kojeg je dopuštena gradnja sukladno zakonu kojim se uređuje prostorno uređenje i gradnja, nadzire predstavnik Općine Kolan, o trošku investitora.</text:span></text:p>
      <text:p text:style-name="P2"><text:span text:style-name="T1"><text:s text:c="6"/>Pod radovima iz stavka 1. ovoga </text:span><text:span text:style-name="T2">č</text:span><text:span text:style-name="T1">lanka podrazumijeva se, u pravilu, izvo</text:span><text:span text:style-name="T2">đ</text:span><text:span text:style-name="T1">enje radova asfaltnog zastora, betonskog pokrovnog sloja te popravka nosivo-pokrovnog sloja i veznog nosivog sloja na mjestu prekopavanja.</text:span></text:p>
      <text:p text:style-name="P2"><text:span text:style-name="T1"><text:s text:c="6"/>Ostale radove na obnovi kolni</text:span><text:span text:style-name="T2">č</text:span><text:span text:style-name="T1">ke konstrukcije do visine veznog nosivog sloja tampona odnosno završno sa PVC folijom i pokrovom od mršavog betona odgovaraju</text:span><text:span text:style-name="T2">ć</text:span><text:span text:style-name="T1">e debljine izvodi investitor, po ovlaštenom izvoditelju radova.</text:span></text:p>
      <text:p text:style-name="P18"/>
      <text:p text:style-name="P42"><text:span text:style-name="T2">Č</text:span><text:span text:style-name="T1">lanak 26.</text:span></text:p>
      <text:p text:style-name="P31"/>
      <text:p text:style-name="P2"><text:span text:style-name="T1"><text:s text:c="7"/>Rješenje kojim se daje odobrenje za prekopavanje nerazvrstane ceste, u smislu </text:span><text:span text:style-name="T2">č</text:span><text:span text:style-name="T1">lanka 23. ove Odluke, sadrži naro</text:span><text:span text:style-name="T2">c</text:span><text:span text:style-name="T1">ito:</text:span></text:p>
      <text:list xml:id="list6066170643518464529" text:style-name="WW8Num13">
        <text:list-item>
          <text:p text:style-name="P15"><text:span text:style-name="T1">mjesto i vrijeme izvo</text:span><text:span text:style-name="T2">đ</text:span><text:span text:style-name="T1">enja radova prekopavanja,</text:span></text:p>
        </text:list-item>
        <text:list-item>
          <text:p text:style-name="P29">privremenu regulaciju prometa,</text:p>
        </text:list-item>
        <text:list-item>
          <text:p text:style-name="P15"><text:span text:style-name="T1">uvjete izvo</text:span><text:span text:style-name="T2">đ</text:span><text:span text:style-name="T1">enja radova i sanacije u skladu s pravilima struke,</text:span></text:p>
        </text:list-item>
        <text:list-item>
          <text:p text:style-name="P29">mjere zaštite sudionika u prometu,</text:p>
        </text:list-item>
        <text:list-item>
          <text:p text:style-name="P15"><text:span text:style-name="T1">druge bitne elemente koji utje</text:span><text:span text:style-name="T2">č</text:span><text:span text:style-name="T1">u na ure</text:span><text:span text:style-name="T2">đ</text:span><text:span text:style-name="T1">enu zelenu površinu zahva</text:span><text:span text:style-name="T2">ć</text:span><text:span text:style-name="T1">enu prekopavanjem nerazvrstane ceste, na sigurnost prometa i stabilnost gra</text:span><text:span text:style-name="T2">đ</text:span><text:span text:style-name="T1">evina u blizini mjesta prekopavanja,</text:span></text:p>
        </text:list-item>
      </text:list>
      <text:p text:style-name="P2"><text:soft-page-break/><text:span text:style-name="T1"><text:s text:c="5"/>Vrijeme prekopavanja utvr</text:span><text:span text:style-name="T2">đ</text:span><text:span text:style-name="T1">uje se, u pravilu, kao vrijeme u kojem </text:span><text:span text:style-name="T2">ć</text:span><text:span text:style-name="T1">e izvođenje radova na prekopavanju u što manjoj mjeri otežati odvijanje i proto</text:span><text:span text:style-name="T2">č</text:span><text:span text:style-name="T1">nost prometa te odvijanje lokalnih manifestacija.</text:span></text:p>
      <text:p text:style-name="P2"><text:span text:style-name="T1"><text:s text:c="6"/>Investitor je dužan najmanje tri dana prije po</text:span><text:span text:style-name="T2">č</text:span><text:span text:style-name="T1">etka izvo</text:span><text:span text:style-name="T2">đ</text:span><text:span text:style-name="T1">enja radova prekopavanja izvijestiti Jedinstveni upravni odjel i druge subjekte odre</text:span><text:span text:style-name="T2">đ</text:span><text:span text:style-name="T1">ene u rješenju iz stavka 1. ovoga </text:span><text:span text:style-name="T2">č</text:span><text:span text:style-name="T1">lanka, o danu po</text:span><text:span text:style-name="T2">č</text:span><text:span text:style-name="T1">etka izvođenja radova.</text:span></text:p>
      <text:p text:style-name="P2"><text:span text:style-name="T1"><text:s text:c="8"/>Prometne znakove za privremenu regulaciju prometa, kao i prate</text:span><text:span text:style-name="T2">ć</text:span><text:span text:style-name="T1">e osiguranje otvorenih gra</text:span><text:span text:style-name="T2">đ</text:span><text:span text:style-name="T1">evinskih jama (signalizacija, fizi</text:span><text:span text:style-name="T2">č</text:span><text:span text:style-name="T1">ke prepreke i privremeno prekrivanje) postavlja i uklanja investitor, na temelju odobrenog prometnog rješenja.</text:span></text:p>
      <text:p text:style-name="P18"/>
      <text:p text:style-name="P42"><text:span text:style-name="T2">Č</text:span><text:span text:style-name="T1">lanak 27.</text:span></text:p>
      <text:p text:style-name="P31"/>
      <text:p text:style-name="P2"><text:span text:style-name="T1"><text:s text:c="6"/>Investitor, odnosno izvođač</text:span><text:span text:style-name="T2"> </text:span><text:span text:style-name="T1">radova, dužan je po završetku radova prekopavanja nerazvrstane ceste bez odgode o tome izvijestiti Jedinstveni upravni odjel i nerazvrstanu cestu dovesti u prvobitno stanje.</text:span></text:p>
      <text:p text:style-name="P2"><text:span text:style-name="T1"><text:s text:c="7"/>Jedinstveni upravni odjel vodi brigu da radovi u svezi dovođenja nerazvrstane ceste u prvobitno stanje budu izvedeni sukladno pravilima struke.</text:span></text:p>
      <text:p text:style-name="P2"><text:span text:style-name="T1"><text:s text:c="4"/>Investitor jam</text:span><text:span text:style-name="T2">č</text:span><text:span text:style-name="T1">i za kvalitetu izvedenih radova dovo</text:span><text:span text:style-name="T2">đ</text:span><text:span text:style-name="T1">enja prekopane nerazvrstane ceste u prvobitno stanje za razdoblje od najmanje dvije godine od dovršetka tih radova.</text:span></text:p>
      <text:p text:style-name="P2"><text:span text:style-name="T1"><text:s text:c="6"/>Jedinstveni upravni odjel vodi o</text:span><text:span text:style-name="T2">č</text:span><text:span text:style-name="T1">evidnik o danim odobrenjima za prekopavanje nerazvrstane ceste.</text:span></text:p>
      <text:p text:style-name="P2"><text:span text:style-name="T1"><text:s text:c="3"/>Jedinstveni upravni odjel prati stanje kvalitete izvršenih radova na dovođenju prekopane nerazvrstane ceste u prvobitno stanje tijekom cijelog razdoblja jamstvenog roka iz stavka 3. ovoga </text:span><text:span text:style-name="T2">č</text:span><text:span text:style-name="T1">lanka.</text:span></text:p>
      <text:p text:style-name="P2"><text:span text:style-name="T1"><text:s text:c="7"/>Ako Jedinstveni upravni odjel utvrdi da radovi na dovo</text:span><text:span text:style-name="T2">đ</text:span><text:span text:style-name="T1">enju prekopane nerazvrstane ceste u prvobitno stanje nisu izvršeni kvalitetno i u skladu sa pravilima struke, zahtijevat </text:span><text:span text:style-name="T2">ć</text:span><text:span text:style-name="T1">e od investitora da ih ponovno izvrši te da nadoknadi time nastalu štetu.</text:span></text:p>
      <text:p text:style-name="P18"/>
      <text:p text:style-name="P42"><text:span text:style-name="T2">Č</text:span><text:span text:style-name="T1">lanak 28.</text:span></text:p>
      <text:p text:style-name="P31"/>
      <text:p text:style-name="P2"><text:span text:style-name="T1"><text:s text:c="5"/>Iznimno od odredbe </text:span><text:span text:style-name="T2">č</text:span><text:span text:style-name="T1">lanka 20. ove Odluke, investitor radova nije dužan ishoditi od Jedinstvenog upravnog odjela prethodno pisano odobrenje za prekopavanje nerazvrstane ceste, ako je uslijed ošte</text:span><text:span text:style-name="T2">c</text:span><text:span text:style-name="T1">enja na ure</text:span><text:span text:style-name="T2">đ</text:span><text:span text:style-name="T1">ajima i instalacijama ugra</text:span><text:span text:style-name="T2">đ</text:span><text:span text:style-name="T1">enim u nerazvrstanu cestu, neposredno ugrožena sigurnost prometa odnosno život i zdravlje gra</text:span><text:span text:style-name="T2">đ</text:span><text:span text:style-name="T1">ana ili bi mogla nastati ve</text:span><text:span text:style-name="T2">ć</text:span><text:span text:style-name="T1">a gospodarska šteta (hitne intervencije).</text:span></text:p>
      <text:p text:style-name="P2"><text:span text:style-name="T1"><text:s text:c="8"/>Investitor radova iz stavka 1. ovoga </text:span><text:span text:style-name="T2">č</text:span><text:span text:style-name="T1">lanka dužan je, bez odgode, o potrebi obavljanja radova obavijestiti Jedinstveni upravni odjel te u roku od jednog dana od dana po</text:span><text:span text:style-name="T2">č</text:span><text:span text:style-name="T1">etka izvo</text:span><text:span text:style-name="T2">đ</text:span><text:span text:style-name="T1">enja radova podnijeti zahtjev za odobrenje prekopavanja nerazvrstane ceste.</text:span></text:p>
      <text:p text:style-name="P18"/>
      <text:p text:style-name="P42"><text:span text:style-name="T2">Č</text:span><text:span text:style-name="T1">lanak 29.</text:span></text:p>
      <text:p text:style-name="P18"/>
      <text:p text:style-name="P2"><text:span text:style-name="T1"><text:s text:c="5"/>Novoizgra</text:span><text:span text:style-name="T2">đ</text:span><text:span text:style-name="T1">enu ili rekonstruiranu nerazvrstanu cestu zabranjeno je prekopavati najmanje pet godina ra</text:span><text:span text:style-name="T2">č</text:span><text:span text:style-name="T1">unaju</text:span><text:span text:style-name="T2">ć</text:span><text:span text:style-name="T1">i od dana asfaltiranja.</text:span></text:p>
      <text:p text:style-name="P2"><text:span text:style-name="T1"><text:s text:c="4"/>Iznimno od odredbe stavka 1. ovoga </text:span><text:span text:style-name="T2">č</text:span><text:span text:style-name="T1">lanka Na</text:span><text:span text:style-name="T2">č</text:span><text:span text:style-name="T1">elnik Općine Kolan može, u naro</text:span><text:span text:style-name="T2">č</text:span><text:span text:style-name="T1">ito opravdanim slu</text:span><text:span text:style-name="T2">č</text:span><text:span text:style-name="T1">ajevima, odobriti prekopavanje nerazvrstane ceste prije isteka roka od pet godina, pod uvjetom da investitor obnovi cijelu kolni</text:span><text:span text:style-name="T2">č</text:span><text:span text:style-name="T1">ku konstrukciju nerazvrstane ceste.</text:span></text:p>
      <text:p text:style-name="P18"/>
      <text:p text:style-name="P42"><text:span text:style-name="T2">Č</text:span><text:span text:style-name="T1">lanak 30.</text:span></text:p>
      <text:p text:style-name="P18"/>
      <text:p text:style-name="P2"><text:span text:style-name="T1"><text:s text:c="6"/>Ako se na nerazvrstanoj cesti izvode ili izvedu radovi ili radnje koji mogu oštetiti nerazvrstanu cestu ili ugroziti sigurnost prometa na njoj, pravna osoba koja održava nerazvrstanu cestu dužna je po nalogu Jedinstvenog upravnog odjela poduzeti sve mjere za otklanjanje opasnosti od ošte</text:span><text:span text:style-name="T2">ć</text:span><text:span text:style-name="T1">enja </text:span><text:soft-page-break/><text:span text:style-name="T1">nerazvrstane ceste i sigurnosti prometa na njoj.</text:span></text:p>
      <text:p text:style-name="P2"><text:span text:style-name="T1"><text:s text:c="6"/>U slu</text:span><text:span text:style-name="T2">č</text:span><text:span text:style-name="T1">ajevima iz stavka 1. ovoga </text:span><text:span text:style-name="T2">č</text:span><text:span text:style-name="T1">lanka, Jedinstveni upravni odjel ovlašten je obustaviti radove i/ili naložiti pla</text:span><text:span text:style-name="T2">ć</text:span><text:span text:style-name="T1">anje troškova nastalih poduzimanjem mjera iz stavka 1. ovoga </text:span><text:span text:style-name="T2">č</text:span><text:span text:style-name="T1">lanka.</text:span></text:p>
      <text:p text:style-name="P2"><text:span text:style-name="T1"><text:s text:c="6"/>Troškove poduzimanja mjera iz stavka 1. ovoga </text:span><text:span text:style-name="T2">č</text:span><text:span text:style-name="T1">lanka snosi investitor radova na nerazvrstanoj cesti.</text:span></text:p>
      <text:p text:style-name="P18"/>
      <text:p text:style-name="P42"><text:span text:style-name="T2">Č</text:span><text:span text:style-name="T1">lanak 31.</text:span></text:p>
      <text:p text:style-name="P18"/>
      <text:p text:style-name="P2"><text:span text:style-name="T1"><text:s text:c="7"/>Za vrijeme izvođenja radova na nerazvrstanoj cesti investitor je dužan osigurati pješa</text:span><text:span text:style-name="T2">č</text:span><text:span text:style-name="T1">ki promet i promet vozila, uz poduzimanje svih mjera sigurnosti (signalizacija, fizi</text:span><text:span text:style-name="T2">č</text:span><text:span text:style-name="T1">ke prepreke i privremeno prekrivanje građevinskih jama i ulegnu</text:span><text:span text:style-name="T2">ć</text:span><text:span text:style-name="T1">a ve</text:span><text:span text:style-name="T2">ć</text:span><text:span text:style-name="T1">ih od 5 cm i sli</text:span><text:span text:style-name="T2">č</text:span><text:span text:style-name="T1">no) u suglasju sa propisima.</text:span></text:p>
      <text:p text:style-name="P2"><text:span text:style-name="T1"><text:s text:c="6"/>Investitor je odgovoran za svaku štetu koja nastane tre</text:span><text:span text:style-name="T2">ć</text:span><text:span text:style-name="T1">im osobama uslijed izvo</text:span><text:span text:style-name="T2">đ</text:span><text:span text:style-name="T1">enja radova na nerazvrstanim cestama i njihovog zauzimanja.</text:span></text:p>
      <text:p text:style-name="P18"/>
      <text:p text:style-name="P42"><text:span text:style-name="T1">Priklju</text:span><text:span text:style-name="T2">č</text:span><text:span text:style-name="T1">ak i prilaz</text:span></text:p>
      <text:p text:style-name="P31"/>
      <text:p text:style-name="P42"><text:span text:style-name="T2">Č</text:span><text:span text:style-name="T1">lanak 32.</text:span></text:p>
      <text:p text:style-name="P31"/>
      <text:p text:style-name="P2"><text:span text:style-name="T1"><text:s text:c="5"/>Uvjete za gradnju priklju</text:span><text:span text:style-name="T2">č</text:span><text:span text:style-name="T1">ka i prilaza na nerazvrstanu cestu utvrđuje Jedinstveni upravni odjel, u postupku izdavanja lokacijske dozvole odnosno drugog akta kojim se provode dokumenti prostornog ure</text:span><text:span text:style-name="T2">đ</text:span><text:span text:style-name="T1">enja sukladno propisima.</text:span></text:p>
      <text:p text:style-name="P2"><text:span text:style-name="T1"><text:s text:c="5"/>Priklju</text:span><text:span text:style-name="T2">č</text:span><text:span text:style-name="T1">ak i prilaz na nerazvrstanu cestu smiju se izvesti samo uz prethodnu pisanu suglasnost Jedinstvenog upravnog odjela.</text:span></text:p>
      <text:p text:style-name="P2"><text:span text:style-name="T1"><text:s text:c="6"/>Priklju</text:span><text:span text:style-name="T2">č</text:span><text:span text:style-name="T1">ak i prilaz na nerazvrstanu cestu sa uređenom kolni</text:span><text:span text:style-name="T2">č</text:span><text:span text:style-name="T1">kom konstrukcijom (asfalt, beton i sli</text:span><text:span text:style-name="T2">č</text:span><text:span text:style-name="T1">no) mora se izgraditi sa istom ili sli</text:span><text:span text:style-name="T2">č</text:span><text:span text:style-name="T1">nom kolni</text:span><text:span text:style-name="T2">č</text:span><text:span text:style-name="T1">kom konstrukcijom u duljini od najmanje 10 metara, odnosno u duljini od najmanje 5 metara ukoliko prostorni uvjeti ne dozvoljavaju 10 metara.</text:span></text:p>
      <text:p text:style-name="P2"><text:span text:style-name="T1"><text:s text:c="6"/>Oborinske vode sa priklju</text:span><text:span text:style-name="T2">č</text:span><text:span text:style-name="T1">aka i prilaza ne smiju se ispuštati na nerazvrstanu cestu.</text:span></text:p>
      <text:p text:style-name="P2"><text:span text:style-name="T1"><text:s text:c="5"/>Troškove izgradnje priklju</text:span><text:span text:style-name="T2">č</text:span><text:span text:style-name="T1">ka i prilaza na nerazvrstanu cestu, uklju</text:span><text:span text:style-name="T2">č</text:span><text:span text:style-name="T1">uju</text:span><text:span text:style-name="T2">ć</text:span><text:span text:style-name="T1">i i postavljanje potrebnih prometnih znakova, signalizacije i opreme snosi ovlaštenik prava gra</text:span><text:span text:style-name="T2">đ</text:span><text:span text:style-name="T1">enja ili vlasnik nekretnine koja se spaja na nerazvrstanu cestu.</text:span></text:p>
      <text:p text:style-name="P2"><text:span text:style-name="T1"><text:s text:c="8"/>Osoba koja izvede priklju</text:span><text:span text:style-name="T2">č</text:span><text:span text:style-name="T1">ak odnosno prilaz na nerazvrstanu cestu protivno odredbama ovoga </text:span><text:span text:style-name="T2">č</text:span><text:span text:style-name="T1">lanka, kao i osoba koja se služi priklju</text:span><text:span text:style-name="T2">č</text:span><text:span text:style-name="T1">kom odnosno prilazom izvedenim protivno odredbama ovoga </text:span><text:span text:style-name="T2">č</text:span><text:span text:style-name="T1">lanka, nema pravo od Općine Kolan potraživati naknadu štete nastalen korištenjem toga priklju</text:span><text:span text:style-name="T2">č</text:span><text:span text:style-name="T1">ka odnosno prilaza.</text:span></text:p>
      <text:p text:style-name="P18"/>
      <text:p text:style-name="P31">Preglednost na nerazvrstanoj cesti</text:p>
      <text:p text:style-name="P31"/>
      <text:p text:style-name="P42"><text:span text:style-name="T2">Č</text:span><text:span text:style-name="T1">lanak 33.</text:span></text:p>
      <text:p text:style-name="P18"/>
      <text:p text:style-name="P2"><text:span text:style-name="T1"><text:s text:c="5"/>U blizini raskrižja nerazvrstanih cesta u razini, križanja nerazvrstane ceste s javnom cestom u razini ili u unutarnjim stranama cestovnog zavoja, ne smije se saditi drve</text:span><text:span text:style-name="T2">ć</text:span><text:span text:style-name="T1">e i grmlje, postavljati naprave, ograde ili druge predmete koji onemogu</text:span><text:span text:style-name="T2">ć</text:span><text:span text:style-name="T1">avaju preglednost na nerazvrstanoj cesti.</text:span></text:p>
      <text:p text:style-name="P2"><text:span text:style-name="T1"><text:s text:c="5"/>Vlasnik ili posjednik zemljišta uz nerazvrstanu cestu dužan je na zahtjev komunalnog redara ukloniti drve</text:span><text:span text:style-name="T2">ć</text:span><text:span text:style-name="T1">e, grmlje, naprave, ograde i druge predmete radi osiguranja preglednosti na nerazvrstanoj cesti.</text:span></text:p>
      <text:p text:style-name="P18"/>
      <text:p text:style-name="P42"><text:span text:style-name="T2">Č</text:span><text:span text:style-name="T1">lanak 34.</text:span></text:p>
      <text:p text:style-name="P31"/>
      <text:p text:style-name="P2"><text:span text:style-name="T1"><text:s text:c="6"/>U postupku izdavanja lokacijske dozvole za gra</text:span><text:span text:style-name="T2">đ</text:span><text:span text:style-name="T1">enje objekata i instalacija na nerazvrstanoj cesti ili unutar zaštitnog pojasa nerazvrstane ceste, prethodno se od Jedinstvenog upravnog odjela moraju ishoditi posebni uvjeti.</text:span></text:p>
      <text:p text:style-name="P2"><text:span text:style-name="T1"><text:s text:c="5"/>Zaštitni pojas, u smislu stavka 1. ovoga </text:span><text:span text:style-name="T2">č</text:span><text:span text:style-name="T1">lanka, mjeri se od vanjskog ruba zemljišnog pojasa, a </text:span><text:soft-page-break/><text:span text:style-name="T1">njegova širina se utvruje sukladno zakonu kojim se uređuju ceste.</text:span></text:p>
      <text:p text:style-name="P18"/>
      <text:p text:style-name="P31">Izvanredni prijevoz</text:p>
      <text:p text:style-name="P31"/>
      <text:p text:style-name="P42"><text:span text:style-name="T2">Č</text:span><text:span text:style-name="T1">lanak 35.</text:span></text:p>
      <text:p text:style-name="P31"/>
      <text:p text:style-name="P2"><text:span text:style-name="T1"><text:s text:c="4"/>Vozila u prometu na nerazvrstanoj cesti, sama ili zajedno s teretom, moraju udovoljavati propisanim uvjetima za pojedine vrste vozila u pogledu dimenzija, ukupne mase i osovinskog optere</text:span><text:span text:style-name="T2">ć</text:span><text:span text:style-name="T1">enja.</text:span></text:p>
      <text:p text:style-name="P2"><text:span text:style-name="T1"><text:s text:c="7"/>Iznimno od odredbe stavka 1. ovoga </text:span><text:span text:style-name="T2">č</text:span><text:span text:style-name="T1">lanka, izvanredni prijevoz je moguć</text:span><text:span text:style-name="T2"> </text:span><text:span text:style-name="T1">na temelju dozvole za izvanredni prijevoz kojom se utvr</text:span><text:span text:style-name="T2">đ</text:span><text:span text:style-name="T1">uju uvjeti i na</text:span><text:span text:style-name="T2">č</text:span><text:span text:style-name="T1">in njegovog obavljanja te iznos i na</text:span><text:span text:style-name="T2">č</text:span><text:span text:style-name="T1">in pla</text:span><text:span text:style-name="T2">ć</text:span><text:span text:style-name="T1">anja naknade i drugih troškova izvanrednog prijevoza.</text:span></text:p>
      <text:p text:style-name="P2"><text:span text:style-name="T1"><text:s text:c="6"/>Vozilo kojim se obavlja izvanredni prijevoz mora udovoljiti zahtjevima tehni</text:span><text:span text:style-name="T2">č</text:span><text:span text:style-name="T1">ke ispravnosti u suglasju sa zakonom kojim se uređuje sigurnost prometa na cestama.</text:span></text:p>
      <text:p text:style-name="P2"><text:span text:style-name="T1"><text:s text:c="7"/>Dozvolu za izvanredni prijevoz na nerazvrstanoj cesti u smislu stavka 2. ovoga članka izdaje Jedinstveni upravni odjel.</text:span></text:p>
      <text:p text:style-name="P2"><text:span text:style-name="T1"><text:s text:c="5"/>Ako se izvanredni prijevoz treba obaviti na javnoj cesti i na nerazvrstanoj cesti, dozvolu za izvanredni prijevoz izdaje pravna osoba koja upravlja javnom cestom.</text:span></text:p>
      <text:p text:style-name="P2"><text:span text:style-name="T1"><text:s text:c="7"/>O izdanim dozvolama za izvanredni prijevoz, Jedinstveni upravni odjel je dužan obavijestiti Ministarstvo unutarnjih poslova, Policijsku postaju Pag i inspekciju za ceste nadležnog ministarstva.</text:span></text:p>
      <text:p text:style-name="P18"/>
      <text:p text:style-name="P42"><text:span text:style-name="T2">Č</text:span><text:span text:style-name="T1">lanak 36.</text:span></text:p>
      <text:p text:style-name="P31"/>
      <text:p text:style-name="P2"><text:span text:style-name="T1"><text:s text:c="5"/>Troškove izvanrednog prijevoza na nerazvrstanoj cesti koji se odnose na troškove postupka izdavanja dozvole za izvanredni prijevoz, troškove poduzimanja posebnih mjera koje se moraju provesti radi sigurnosti izvanrednog prijevoza i naknadu za izvanredni prijevoz pla</text:span><text:span text:style-name="T2">ć</text:span><text:span text:style-name="T1">a prijevoznik.</text:span></text:p>
      <text:p text:style-name="P2"><text:span text:style-name="T1"><text:s text:c="7"/>Visinu i na</text:span><text:span text:style-name="T2">č</text:span><text:span text:style-name="T1">in pla</text:span><text:span text:style-name="T2">ć</text:span><text:span text:style-name="T1">anja troškova iz stavka 1. ovoga </text:span><text:span text:style-name="T2">č</text:span><text:span text:style-name="T1">lanka utvrđuje Na</text:span><text:span text:style-name="T2">č</text:span><text:span text:style-name="T1">elnik Općine Kolan. </text:span></text:p>
      <text:p text:style-name="P2"><text:span text:style-name="T1"><text:s text:c="6"/>Sredstva naknade i drugih troškova izvanrednog prijevoza na nerazvrstanoj cesti upla</text:span><text:span text:style-name="T2">ć</text:span><text:span text:style-name="T1">uju se u korist prora</text:span><text:span text:style-name="T2">č</text:span><text:span text:style-name="T1">una Općine Kolan.</text:span></text:p>
      <text:p text:style-name="P18"/>
      <text:p text:style-name="P42"><text:span text:style-name="T2">Č</text:span><text:span text:style-name="T1">lanak 37.</text:span></text:p>
      <text:p text:style-name="P31"/>
      <text:p text:style-name="P2"><text:span text:style-name="T1"><text:s text:c="5"/>Ako se kontrolom utvrdi da se izvanredni prijevoz na nerazvrstanoj cesti obavlja bez dozvole odnosno ako se utvrdi da osovinsko optere</text:span><text:span text:style-name="T2">ć</text:span><text:span text:style-name="T1">enje, ukupna masa i dimenzije vozila premašuju dozvolom utvr</text:span><text:span text:style-name="T2">đ</text:span><text:span text:style-name="T1">ene iznose, izvanredni prijevoz može se nastaviti tek nakon pribavljanja odgovarajuće dozvole i pla</text:span><text:span text:style-name="T2">ć</text:span><text:span text:style-name="T1">anja naknade za izvanredni prijevoz odnosno nakon odgovaraju</text:span><text:span text:style-name="T2">ć</text:span><text:span text:style-name="T1">eg uskla</text:span><text:span text:style-name="T2">ć</text:span><text:span text:style-name="T1">enja sa propisanim osovinskim optere</text:span><text:span text:style-name="T2">ć</text:span><text:span text:style-name="T1">enjem, ukupnom masom i dimenzijom vozila.</text:span></text:p>
      <text:p text:style-name="P2"><text:span text:style-name="T1"><text:s text:c="7"/>U slu</text:span><text:span text:style-name="T2">č</text:span><text:span text:style-name="T1">aju iz stavka 1. ovoga </text:span><text:span text:style-name="T2">č</text:span><text:span text:style-name="T1">lanka, prijevoznik je dužan uz troškove kontrole platiti i naknadu za izvanredni prijevoz za prije</text:span><text:span text:style-name="T2">đ</text:span><text:span text:style-name="T1">eni put do mjesta kontrole odnosno do mjesta usklađenja osovinskog optere</text:span><text:span text:style-name="T2">ć</text:span><text:span text:style-name="T1">enja, ukupne mase i dimenzija vozila, kao i nadoknaditi svu time prouzro</text:span><text:span text:style-name="T2">č</text:span><text:span text:style-name="T1">enu štetu na nerazvrstanoj cesti.</text:span></text:p>
      <text:p text:style-name="P18"/>
      <text:p text:style-name="P18">V. NADZOR</text:p>
      <text:p text:style-name="P18"/>
      <text:p text:style-name="P42"><text:span text:style-name="T2">Č</text:span><text:span text:style-name="T1">lanak 38.</text:span></text:p>
      <text:p text:style-name="P31"/>
      <text:p text:style-name="P2"><text:span text:style-name="T1"><text:s text:c="4"/>Inspekcijski nadzor nad nerazvrstanim cestama obavljaju komunalni redari u suglasju sa zakonom kojim se ure</text:span><text:span text:style-name="T2">đ</text:span><text:span text:style-name="T1">uju ceste i zakonom kojim se ure</text:span><text:span text:style-name="T2">đ</text:span><text:span text:style-name="T1">uje komunalno gospodarstvo.</text:span></text:p>
      <text:p text:style-name="P2"><text:span text:style-name="T1"><text:s text:c="8"/>U obavljanju nadzora iz stavka 1. ovoga </text:span><text:span text:style-name="T2">č</text:span><text:span text:style-name="T1">lanka, komunalni redar ovlašten je poduzeti radnje u suglasju sa zakonom kojim se ure</text:span><text:span text:style-name="T2">đ</text:span><text:span text:style-name="T1">uje komunalno gospodarstvo te odlukom kojom se uređuje komunalni red.</text:span></text:p>
      <text:p text:style-name="P18"><text:soft-page-break/>VI. PREKRŠAJNE ODREDBE</text:p>
      <text:p text:style-name="P18"/>
      <text:p text:style-name="P42"><text:span text:style-name="T2">Č</text:span><text:span text:style-name="T1">lanak 39.</text:span></text:p>
      <text:p text:style-name="P31"/>
      <text:p text:style-name="P2"><text:span text:style-name="T1"><text:s text:c="5"/>Nov</text:span><text:span text:style-name="T2">č</text:span><text:span text:style-name="T1">anom kaznom u iznosu od 10.000,00 kuna kazniti </text:span><text:span text:style-name="T2">ć</text:span><text:span text:style-name="T1">e se za prekršaj pravna osoba koja održava nerazvrstanu cestu ako:</text:span></text:p>
      <text:p text:style-name="P18"/>
      <text:list xml:id="list7212697812792007343" text:style-name="WW8Num14">
        <text:list-item>
          <text:p text:style-name="P30">ne osigura redovito održavanje nerazvrstanih cesta,</text:p>
        </text:list-item>
        <text:list-item>
          <text:p text:style-name="P16"><text:span text:style-name="T1">pravovremeno ne obavlja popravak udarnih jama, ošte</text:span><text:span text:style-name="T2">ć</text:span><text:span text:style-name="T1">enja i drugih izrazito opasnih mjesta na nerazvrstanim cestama,</text:span></text:p>
        </text:list-item>
        <text:list-item>
          <text:p text:style-name="P30">ne osigura održavanje nerazvrstanih cesta u zimskim uvjetima,</text:p>
        </text:list-item>
        <text:list-item>
          <text:p text:style-name="P30">ukoliko po saznanju ne ukloni ili ne poduzme mjere za uklanjanje zapreka ili drugih posljedica zabranjenih radnji, koje bi mogle oštetiti nerazvrstanu cestu, ugroziti, ometati ili smanjiti sigurnost prometa na nerazvrstanoj cesti,</text:p>
        </text:list-item>
        <text:list-item>
          <text:p text:style-name="P16"><text:span text:style-name="T1">ne poduzme mjere za otklanjanje opasnosti za ošte</text:span><text:span text:style-name="T2">c</text:span><text:span text:style-name="T1">enje nerazvrstane ceste i sigurnosti prometa na njima (</text:span><text:span text:style-name="T2">č</text:span><text:span text:style-name="T1">lanak 33. stavak 1. ove Odluke),</text:span></text:p>
        </text:list-item>
      </text:list>
      <text:p text:style-name="P18"/>
      <text:p text:style-name="P2"><text:span text:style-name="T1"><text:s text:c="5"/>Za prekršaje iz stavka 1. ovoga </text:span><text:span text:style-name="T2">č</text:span><text:span text:style-name="T1">lanka kaznit </text:span><text:span text:style-name="T2">ć</text:span><text:span text:style-name="T1">e se i odgovorna osoba u pravnoj osobi koja održava nerazvrstanu cestu nov</text:span><text:span text:style-name="T2">č</text:span><text:span text:style-name="T1">anom kaznom u iznosu od 2.000,00 kuna.</text:span></text:p>
      <text:p text:style-name="P18"/>
      <text:p text:style-name="P42"><text:span text:style-name="T2">Č</text:span><text:span text:style-name="T1">lanak 40.</text:span></text:p>
      <text:p text:style-name="P18"/>
      <text:p text:style-name="P2"><text:span text:style-name="T1"><text:s text:c="8"/>Nov</text:span><text:span text:style-name="T2">c</text:span><text:span text:style-name="T1">anom kaznom u iznosu od 10.000,00 kuna kazniti </text:span><text:span text:style-name="T2">c</text:span><text:span text:style-name="T1">e se za prekršaj pravna osoba ako:</text:span></text:p>
      <text:p text:style-name="P18"/>
      <text:list xml:id="list3984830815555577451" text:style-name="WW8Num15">
        <text:list-item>
          <text:p text:style-name="P17"><text:span text:style-name="T1">se ne pridržava odredbe </text:span><text:span text:style-name="T2">č</text:span><text:span text:style-name="T1">lanka 20. stavka 2. ove Odluke,</text:span></text:p>
        </text:list-item>
        <text:list-item>
          <text:p text:style-name="P17"><text:span text:style-name="T1">se ne pridržava odredbe </text:span><text:span text:style-name="T2">č</text:span><text:span text:style-name="T1">lanka 26. ove Odluke,</text:span></text:p>
        </text:list-item>
        <text:list-item>
          <text:p text:style-name="P17"><text:span text:style-name="T1">se ne pridržava odredbe </text:span><text:span text:style-name="T2">č</text:span><text:span text:style-name="T1">lanka 27. stavka 1. ove Odluke,</text:span></text:p>
        </text:list-item>
        <text:list-item>
          <text:p text:style-name="P17"><text:span text:style-name="T1">se ne pridržava odredbe </text:span><text:span text:style-name="T2">č</text:span><text:span text:style-name="T1">lanka 28. stavka 2. ove Odluke,</text:span></text:p>
        </text:list-item>
        <text:list-item>
          <text:p text:style-name="P17"><text:span text:style-name="T1">se ne pridržava odredbe </text:span><text:span text:style-name="T2">č</text:span><text:span text:style-name="T1">lanka 32. stavka 2. ove Odluke,</text:span></text:p>
        </text:list-item>
        <text:list-item>
          <text:p text:style-name="P17"><text:span text:style-name="T1">se ne pridržava odredbe </text:span><text:span text:style-name="T2">č</text:span><text:span text:style-name="T1">lanka 33. ove Odluke.</text:span></text:p>
        </text:list-item>
      </text:list>
      <text:p text:style-name="P18"/>
      <text:p text:style-name="P2"><text:span text:style-name="T1"><text:s text:c="7"/>Za prekršaje iz stavka 1. ovoga </text:span><text:span text:style-name="T2">č</text:span><text:span text:style-name="T1">lanka kaznit </text:span><text:span text:style-name="T2">ć</text:span><text:span text:style-name="T1">e se fizi</text:span><text:span text:style-name="T2">č</text:span><text:span text:style-name="T1">ka osoba-obrtnik i osoba koja obavlja drugu samostalnu djelatnost nov</text:span><text:span text:style-name="T2">č</text:span><text:span text:style-name="T1">anom kaznom u iznosu od 5.000,00 kuna.</text:span></text:p>
      <text:p text:style-name="P2"><text:span text:style-name="T1"><text:s text:c="8"/>Za prekršaje iz stavka 1. ovoga </text:span><text:span text:style-name="T2">č</text:span><text:span text:style-name="T1">lanka kaznit </text:span><text:span text:style-name="T2">ć</text:span><text:span text:style-name="T1">e se i odgovorna osoba u pravnoj osobi i fizi</text:span><text:span text:style-name="T2">č</text:span><text:span text:style-name="T1">ka osoba nov</text:span><text:span text:style-name="T2">č</text:span><text:span text:style-name="T1">anom kaznom u iznosu od 2.000,00 kuna.</text:span></text:p>
      <text:p text:style-name="P18"/>
      <text:p text:style-name="P18">VII. PRIJELAZNE I ZAVRŠNE ODREDBE</text:p>
      <text:p text:style-name="P18"/>
      <text:p text:style-name="P42"><text:span text:style-name="T2">Č</text:span><text:span text:style-name="T1">lanak 41.</text:span></text:p>
      <text:p text:style-name="P31"/>
      <text:p text:style-name="P18">Ova Odluka stupa na snagu osmog dana od dana objave u Službenom glasnmiku Zadarske županije.</text:p>
      <text:p text:style-name="P18"/>
      <text:p text:style-name="P18">KLASA: </text:p>
      <text:p text:style-name="P18">URBROJ: </text:p>
      <text:p text:style-name="P18">Kolan, ___________________ 2016.g.</text:p>
      <text:p text:style-name="P18"><text:s text:c="53"/></text:p>
      <text:p text:style-name="P2"><text:span text:style-name="T1"><text:s text:c="89"/>OPĆINSKO VIJEĆE OPĆINE KOLAN</text:span></text:p>
      <text:p text:style-name="P2"><text:span text:style-name="T1"><text:s text:c="101"/>Predsjednik Branimir Tauzer</text:span></text:p>
      <text:p text:style-name="P2"/>
      <text:p text:style-name="P2"/>
      <text:p text:style-name="P2"/>
      <text:p text:style-name="P2"/>
      <text:p text:style-name="P2"><text:soft-page-break/></text:p>
      <text:p text:style-name="P2"/>
      <text:p text:style-name="P35">OBRAZLOŽENJE</text:p>
      <text:p text:style-name="P36"/>
      <text:p text:style-name="P37">Pravna osnova za donošene Odluke:</text:p>
      <text:p text:style-name="P37"/>
      <text:list xml:id="list6389625366379581486" text:style-name="WW8Num16">
        <text:list-item>
          <text:p text:style-name="P38">Zakon o cestama ("Narodne novine" broj 84/11, 22/13, 54/13, 148/13, 92/14),</text:p>
        </text:list-item>
        <text:list-item>
          <text:p text:style-name="P38">Zakon o sigurnosti prometa na cestama ("Narodne novine" broj 67/08, 48/10, 74/11 i 80/13, 158/13, 92/14),</text:p>
        </text:list-item>
        <text:list-item>
          <text:p text:style-name="P38">Zakon o komunalnom gospodarstvu (''Narodne novine'', broj 26/03 - pročišćeni tekst, 82/04, 110/04, 178/04, 38/09, 79/09, 153/09, 49/11, 84/11, 90/11, 144/12, 94/13, 153/13 i 147/14), </text:p>
        </text:list-item>
        <text:list-item>
          <text:p text:style-name="P38">Zakon o lokalnoj i područnoj (regionalnoj) samoupravi ("Narodne Novine" broj 33/01, 60/01 – vjerodostojno tumačenje, 129/05, 109/07, 125/08, 36/09, 150/11, 144/12 i 19/13) i</text:p>
        </text:list-item>
        <text:list-item>
          <text:p text:style-name="P41">Statut Općine Kolan ("Službeni glasnik Zadarske županije" broj. 08/13)</text:p>
        </text:list-item>
      </text:list>
      <text:p text:style-name="P37"/>
      <text:p text:style-name="P37">Temeljem Zakona o cestama nerazvrstane ceste su ceste koje se koriste za promet vozilima i koje svatko može slobodno koristiti na način i pod uvjetima određenim navedenim Zakonom i drugim propisima, a koje nisu razvrstane kao javne ceste. Isti Zakon prvi puta definira nerazvrstanu cestu kao javno dobro u općoj uporabi u vlasništvu jedinice lokalne samouprave na čijem se području nalazi. </text:p>
      <text:p text:style-name="P37"/>
      <text:p text:style-name="P37">Zakon o sigurnosti prometa na cestama nerazvrstanu cestu definira kao površinu koja se koristi za promet po bilo kojoj osnovi i koja je dostupna većem broju raznih korisnika poput seoskih, poljskih i šumskih putova, putova na nasipima za obranu od poplava, pristupnih cesta i prostora parkirališta, benzinskih crpki i slično. </text:p>
      <text:p text:style-name="P37"/>
      <text:p text:style-name="P37">Sukladno odredbama članka 141. Zakona o cestama, prestao je važiti članak 3. stavak 8. Zakona o komunalnom gospodarstvu, u odnosu na definiranje nerazvrstane ceste. Također je člankom 101. Zakona o cestama izričito propisano da je nerazvrstana cesta javno dobro u općoj uporabi vlasništvo jedinice lokalne samouprave na čijem se području nalazi. </text:p>
      <text:p text:style-name="P37"/>
      <text:p text:style-name="P37">Slijedom navedenog „održavanje nerazvrstanih cesta“ nije više osnovna komunalna djelatnost već komunalna djelatnost od lokalnog značaja za Općinu Kolan.</text:p>
      <text:p text:style-name="P37"/>
      <text:p text:style-name="P37">Zakonom o lokalnoj i područnoj (regionalnoj) samoupravi propisano je da predstavničko tijelo donosi odluke i druge opće akte kojima uređuje pitanja iz samoupravnog djelokruga jedinice lokalne, odnosno područne (regionalne) samouprave, te obavlja i druge poslove koji su zakonom ili drugim propisima stavljeni u djelokrug predstavničkog tijela.</text:p>
      <text:p text:style-name="P37"/>
      <text:p text:style-name="P1"><text:span text:style-name="T11">Člankom 28. S</text:span><text:span text:style-name="T1">tatuta Općine Kolan ("Službeni glasnik Zadarske županije" broj 08/13)</text:span><text:span text:style-name="T11"> utvrđene su ovlasti Općinskog vijeća Općine Kolan.</text:span></text:p>
      <text:p text:style-name="P37"/>
      <text:p text:style-name="P37">Cilj donošenja predložene Odluke:</text:p>
      <text:p text:style-name="P37"/>
      <text:list xml:id="list5139740280777128017" text:style-name="WW8Num17">
        <text:list-item>
          <text:p text:style-name="P39">usklađivanje s odredbama Zakona o cestama ("Narodne novine" broj 84/11, 22/13, 54/13, 148/13, 92/14), ponajprije s čl. 107. i 109. kojim su propisane obveze i prava jedinica lokalne samouprave po pitanju nerazvrstanih cesta kao i nadzor, upravljanje nad istima i sl.</text:p>
        </text:list-item>
        <text:list-item>
          <text:p text:style-name="P39">čl. 107. propisano je da JLS vodi jedinstvenu bazu podataka na svom području kao i da sadržaj i način vođenja jedinstvene baze podataka o nerazvrstanim cestama propisuje ministar uz suglasnost ministra nadležnog za poslove komunalnog gospodarstva. Budući da do danas ministar nije propisao na koji će se način vodi ta baza podataka i što će ista sadržavati, Općina Kolan će izraditi jedinstvenu bazu podataka na način da će obuhvatiti sve <text:soft-page-break/>bitne podatke neophodne za svaku cestu zasebno, jedinstvena baza podataka također je bitna radi poštivanja procedure prilikom javljanja na natječaje prema EU fondovima, pogotovo sada kada je Općina Kolan dovršila obnovu zemljišnih knjiga Kolanjskog polja.</text:p>
        </text:list-item>
        <text:list-item>
          <text:p text:style-name="P39">Odlukom se propisuju sve bitne odredbe poput: pravnog statusa nerazvrstane ceste, upravljanje nerazvrstanim cestama, održavanje nerazvrstanih cesta, financiranje nerazvrstanih cesta, izvođenje radova redovnog i izvanrednog održavanja na nerazvrstanim cestama i drugih radova, nadzor, prekršajne odredbe, iznos novčanih kazni i dr.</text:p>
        </text:list-item>
      </text:list>
      <text:p text:style-name="P37"/>
      <text:p text:style-name="P37"/>
      <text:p text:style-name="P37">Sredstva potrebna za ostvarenje Odluke: </text:p>
      <text:p text:style-name="P37">Sredstva za provođenje Odluke osigurati će se u Proračunu Općine Kolan za svaku kalendarsku godine.</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T15Ct00" svg:font-family="TT15Ct00"/>
    <style:font-face style:name="TTE2t00" svg:font-family="TTE2t00"/>
    <style:font-face style:name="TTE3t00" svg:font-family="TTE3t00"/>
    <style:font-face style:name="TTE4t00" svg:font-family="TTE4t00"/>
    <style:font-face style:name="Times-Bold" svg:font-family="Times-Bold"/>
    <style:font-face style:name="Times-Roman" svg:font-family="Times-Roman, 'Times New Roman'" style:font-family-generic="roman"/>
    <style:font-face style:name="Times-Italic" svg:font-family="Times-Italic" style:font-family-generic="script"/>
    <style:font-face style:name="Arial2"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hr" fo:country="HR"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9z0" style:family="text">
      <style:text-properties style:font-name="Symbol" style:font-name-complex="OpenSymbol"/>
    </style:style>
    <style:style style:name="WW8Num10z0" style:family="text">
      <style:text-properties style:font-name="Symbol" style:font-name-complex="OpenSymbol"/>
    </style:style>
    <style:style style:name="WW8Num11z0" style:family="text">
      <style:text-properties style:font-name="Symbol" style:font-name-complex="OpenSymbol"/>
    </style:style>
    <style:style style:name="WW8Num12z0" style:family="text">
      <style:text-properties style:font-name="Symbol" style:font-name-complex="OpenSymbol"/>
    </style:style>
    <style:style style:name="WW8Num13z0" style:family="text">
      <style:text-properties style:font-name="Symbol" style:font-name-complex="OpenSymbol"/>
    </style:style>
    <style:style style:name="WW8Num14z0" style:family="text">
      <style:text-properties style:font-name="Symbol" style:font-name-complex="OpenSymbol"/>
    </style:style>
    <style:style style:name="WW8Num15z0" style:family="text">
      <style:text-properties style:font-name="Symbol" style:font-name-complex="OpenSymbol"/>
    </style:style>
    <style:style style:name="WW8Num16z0" style:family="text">
      <style:text-properties style:font-name="Times New Roman" fo:font-size="12pt" style:font-name-asian="Times-Roman" style:font-size-asian="12pt" style:font-name-complex="Times New Roman" style:font-size-complex="12pt"/>
    </style:style>
    <style:style style:name="WW8Num17z0" style:family="text">
      <style:text-properties style:font-name="Symbol" style:font-name-complex="Open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pćina Kolan Komunalni redar</meta:initial-creator>
    <meta:creation-date>2016-11-03T11:33:31</meta:creation-date>
    <meta:editing-duration>P23DT22H11M8S</meta:editing-duration>
    <meta:document-statistic meta:table-count="0" meta:image-count="0" meta:object-count="0" meta:page-count="14" meta:paragraph-count="299" meta:word-count="4924" meta:character-count="35444"/>
    <meta:generator>OpenOffice/4.1.3$Win32 OpenOffice.org_project/413m1$Build-9783</meta:generator>
  </office:meta>
</office:document-meta>
</file>