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/>
    </style:style>
    <style:style style:name="P2" style:parent-style-name="Normal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/>
    </style:style>
    <style:style style:name="P3" style:parent-style-name="Normal" style:family="paragraph">
      <style:paragraph-properties fo:text-align="end"/>
    </style:style>
    <style:style style:name="P4" style:parent-style-name="Normal" style:family="paragraph">
      <style:paragraph-properties fo:text-align="end"/>
    </style:style>
    <style:style style:name="P5" style:parent-style-name="Normal" style:family="paragraph">
      <style:paragraph-properties fo:text-align="end"/>
    </style:style>
    <style:style style:name="P6" style:parent-style-name="Normal" style:family="paragraph">
      <style:paragraph-properties fo:text-align="end"/>
    </style:style>
    <style:style style:name="P7" style:parent-style-name="Normal" style:family="paragraph">
      <style:paragraph-properties fo:text-align="end"/>
    </style:style>
    <style:style style:name="P8" style:parent-style-name="Normal" style:family="paragraph">
      <style:text-properties fo:font-weight="bold" style:font-weight-asian="bold" style:font-weight-complex="bold"/>
    </style:style>
    <style:style style:name="P9" style:parent-style-name="Normal" style:family="paragraph">
      <style:text-properties fo:font-weight="bold" style:font-weight-asian="bold" style:font-weight-complex="bold"/>
    </style:style>
    <style:style style:name="P10" style:parent-style-name="Odlomakpopisa" style:list-style-name="LFO1" style:family="paragraph"/>
    <style:style style:name="P11" style:parent-style-name="Odlomakpopisa" style:list-style-name="LFO1" style:family="paragraph"/>
    <style:style style:name="P12" style:parent-style-name="Normal" style:family="paragraph">
      <style:paragraph-properties fo:text-align="end"/>
    </style:style>
    <style:style style:name="P13" style:parent-style-name="Normal" style:family="paragraph">
      <style:paragraph-properties fo:text-align="end"/>
    </style:style>
  </office:automatic-styles>
  <office:body>
    <office:text text:use-soft-page-breaks="true">
      <text:p text:style-name="P1">IME I PREZIME UČENIKA ______________________________________________________</text:p>
      <text:p text:style-name="Normal">IME I PREZIME RODITELJA/STARATELJA/OIB_______________________________________</text:p>
      <text:p text:style-name="Normal">ADRESA/BROJ TELEFONA<text:s/>______________________________________________________</text:p>
      <text:p text:style-name="Normal">NAZIV BANKE/BROJ TEKUĆEG RAČUNA (IBAN)___________________________________________</text:p>
      <text:p text:style-name="Normal">___________________________________________________________________________</text:p>
      <text:p text:style-name="P2"/>
      <text:p text:style-name="P3">OPĆINA KOLAN</text:p>
      <text:p text:style-name="P4">JEDINSTVENI UPRAVNI ODJEL</text:p>
      <text:p text:style-name="P5">TRG<text:s/>KRALJA TOMISLAVA 6</text:p>
      <text:p text:style-name="P6">23251 KOLAN</text:p>
      <text:p text:style-name="P7"/>
      <text:p text:style-name="P8">PREDMET: Zahtjev za podmirenje troškova iznosa nabave novih udžbenika i radnih materijala</text:p>
      <text:p text:style-name="P9"/>
      <text:p text:style-name="Normal">Podnosim zahtjev Općini Kolan za isplatu 100% iznosa od _____________________ kn za nabavu novih udžbenika/radnih materijala za učenika/cu ______________________________ osnovne škole/srednje škole __________________________________.</text:p>
      <text:p text:style-name="Normal">Uz zahtjev prilažem:</text:p>
      <text:list text:style-name="LFO1" text:continue-numbering="true">
        <text:list-item>
          <text:p text:style-name="P10">Račun na ime s popisom udžbenika/radnih materijala ili<text:s/></text:p>
        </text:list-item>
        <text:list-item>
          <text:p text:style-name="P11">Popis novokupljenih udžbenika s iznosom uz ovjeru razrednika</text:p>
        </text:list-item>
      </text:list>
      <text:p text:style-name="Normal"/>
      <text:p text:style-name="Normal"/>
      <text:p text:style-name="Normal">U Kolanu ___________________ godine</text:p>
      <text:p text:style-name="Normal"/>
      <text:p text:style-name="Normal"/>
      <text:p text:style-name="P12">Potpis roditelja/staratelja</text:p>
      <text:p text:style-name="P13">_____________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Odlomakpopisa" style:display-name="Odlomak popisa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nđela Paladina</meta:initial-creator>
    <dc:creator>Anđela Paladina</dc:creator>
    <meta:creation-date>2020-08-31T08:31:00Z</meta:creation-date>
    <dc:date>2020-08-31T10:18:00Z</dc:date>
    <meta:template xlink:href="Normal" xlink:type="simple"/>
    <meta:editing-cycles>2</meta:editing-cycles>
    <meta:editing-duration>PT4860S</meta:editing-duration>
    <meta:document-statistic meta:page-count="1" meta:paragraph-count="2" meta:word-count="153" meta:character-count="1025" meta:row-count="7" meta:non-whitespace-character-count="874"/>
  </office:meta>
</office:document-meta>
</file>