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 style:writing-mode="lr-tb"/>
    </style:style>
    <style:style style:name="Table1.A" style:family="table-column">
      <style:table-column-properties style:column-width="2.544cm"/>
    </style:style>
    <style:style style:name="Table1.B" style:family="table-column">
      <style:table-column-properties style:column-width="4.191cm"/>
    </style:style>
    <style:style style:name="Table1.C" style:family="table-column">
      <style:table-column-properties style:column-width="4.247cm"/>
    </style:style>
    <style:style style:name="Table1.D" style:family="table-column">
      <style:table-column-properties style:column-width="6.004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padding="0cm" fo:border-left="none" fo:border-right="none" fo:border-top="none" fo:border-bottom="0.018cm solid #000001"/>
    </style:style>
    <style:style style:name="Table1.2" style:family="table-row">
      <style:table-row-properties style:min-row-height="1.729cm" style:keep-together="true" fo:keep-together="auto"/>
    </style:style>
    <style:style style:name="Table1.A2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PMingLiU" style:font-size-asian="12pt" style:language-asian="zh" style:country-asian="TW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PMingLiU" style:font-size-asian="12pt" style:language-asian="zh" style:country-asian="TW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2pt" style:font-name-asian="PMingLiU" style:font-size-asian="12pt" style:language-asian="zh" style:country-asian="TW" style:font-name-complex="Arial1" style:font-size-complex="12pt"/>
    </style:style>
    <style:style style:name="P17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17">IZJAVA </text:p>
      <text:p text:style-name="P17">O ISPUNJAVANJU UVJETA PROPISANIH ZAKONOM</text:p>
      <text:p text:style-name="P2"/>
      <text:p text:style-name="P16"/>
      <text:p text:style-name="P3"/>
      <text:p text:style-name="P3">kojom se potvrđuje da su u ustrojstvu i radu udruge:</text:p>
      <text:p text:style-name="P6"/>
      <text:p text:style-name="P8">________________________________________________________</text:p>
      <text:p text:style-name="P5">(naziv udruge)</text:p>
      <text:p text:style-name="P6"/>
      <text:p text:style-name="P7"/>
      <text:p text:style-name="P7"/>
      <text:p text:style-name="P4">ispunjeni svi uvjeti i propisi utvrđeni <text:s/>Zakonom o udrugama Republike Hrvatske.</text:p>
      <text:p text:style-name="P4"/>
      <text:p text:style-name="P4"/>
      <text:p text:style-name="P10">Pod kaznenom i materijalnom odgovornošću izjavljujemo da je sve navedeno u izjavi u potpunosti točno. </text:p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Mjesto i datum: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2">MP</text:p>
          </table:table-cell>
          <table:table-cell table:style-name="Table1.B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  <text:p text:style-name="P14">Ime i prezime te potpis osobe ovlaštene za zastupanje prijavitelja projekta</text:p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</table:table-row>
      </table:table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hr" style:country-asian="H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riješeno_20_spominjanje1" style:display-name="Neriješeno spominjanje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2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b's</meta:initial-creator>
    <dc:creator>Anđela Paladina</dc:creator>
    <meta:editing-cycles>3</meta:editing-cycles>
    <meta:print-date>2020-09-09T07:23:00</meta:print-date>
    <meta:creation-date>2021-08-11T12:01:00</meta:creation-date>
    <dc:date>2022-02-02T14:31:22.21</dc:date>
    <meta:editing-duration>PT9S</meta:editing-duration>
    <meta:generator>OpenOffice/4.1.10$Win32 OpenOffice.org_project/4110m2$Build-9807</meta:generator>
    <meta:document-statistic meta:table-count="1" meta:image-count="0" meta:object-count="0" meta:page-count="1" meta:paragraph-count="10" meta:word-count="60" meta: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