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en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/>
    </style:style>
    <style:style style:name="P11" style:parent-style-name="Odlomakpopisa" style:list-style-name="LFO1" style:family="paragraph"/>
    <style:style style:name="P12" style:parent-style-name="Odlomakpopisa" style:list-style-name="LFO1" style:family="paragraph"/>
    <style:style style:name="P13" style:parent-style-name="Normal" style:family="paragraph">
      <style:paragraph-properties fo:text-align="end"/>
    </style:style>
    <style:style style:name="P14" style:parent-style-name="Normal" style:family="paragraph">
      <style:paragraph-properties fo:text-align="end"/>
    </style:style>
  </office:automatic-styles>
  <office:body>
    <office:text text:use-soft-page-breaks="true">
      <text:p text:style-name="P1">IME I PREZIME UČENIKA ______________________________________________________</text:p>
      <text:p text:style-name="Normal">IME I PREZIME RODITELJA/STARATELJA/OIB_______________________________________</text:p>
      <text:p text:style-name="Normal">ADRESA/BROJ TELEFONA ______________________________________________________</text:p>
      <text:p text:style-name="Normal">NAZIV BANKE/BROJ TEKUĆEG RAČUNA (IBAN)___________________________________________</text:p>
      <text:p text:style-name="Normal">___________________________________________________________________________</text:p>
      <text:p text:style-name="P2"/>
      <text:p text:style-name="P3">OPĆINA KOLAN</text:p>
      <text:p text:style-name="P4">JEDINSTVENI UPRAVNI ODJEL</text:p>
      <text:p text:style-name="P5">TRG KRALJA TOMISLAVA 6</text:p>
      <text:p text:style-name="P6">23251 KOLAN</text:p>
      <text:p text:style-name="P7"/>
      <text:p text:style-name="P8">PREDMET: Zahtjev za podmirenje troškova iznosa nabave novih udžbenika i radnih materijala</text:p>
      <text:p text:style-name="P9"/>
      <text:p text:style-name="P10">Podnosim zahtjev Općini Kolan za isplatu 100<text:s/>% iznosa od _____________________ kn za nabavu novih udžbenika/radnih<text:s/>materijala za učenika/cu __________________________________________<text:s/>osnovne škole/srednje škole __________________________________________.</text:p>
      <text:p text:style-name="Normal">Uz zahtjev prilažem:</text:p>
      <text:list text:style-name="LFO1" text:continue-numbering="true">
        <text:list-item>
          <text:p text:style-name="P11">Račun na ime s popisom udžbenika/radnih materijala ili<text:s/></text:p>
        </text:list-item>
        <text:list-item>
          <text:p text:style-name="P12">Popis novokupljenih udžbenika s iznosom uz ovjeru razrednika</text:p>
        </text:list-item>
      </text:list>
      <text:p text:style-name="Normal"/>
      <text:p text:style-name="Normal"/>
      <text:p text:style-name="Normal">U Kolanu ___________________ godine</text:p>
      <text:p text:style-name="Normal"/>
      <text:p text:style-name="Normal"/>
      <text:p text:style-name="P13">Potpis roditelja/staratelja</text:p>
      <text:p text:style-name="P14">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đela Paladina</meta:initial-creator>
    <dc:creator>Admin</dc:creator>
    <meta:creation-date>2022-08-23T10:55:00Z</meta:creation-date>
    <dc:date>2022-08-23T10:55:00Z</dc: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46" meta:row-count="7" meta:non-whitespace-character-count="892"/>
  </office:meta>
</office:document-meta>
</file>