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6"><text:span text:style-name="T2">IZJAVA O PRIHVAĆANJU KANDIDATURE <text:s/>ZA ČLANA SAVJETA MLADIH OPĆINE KOLAN</text:span></text:p>
      <text:p text:style-name="P2"/>
      <text:p text:style-name="P2"/>
      <text:p text:style-name="P2"/>
      <text:p text:style-name="P2"/>
      <text:p text:style-name="P3"/>
      <text:p text:style-name="P3"/>
      <text:p text:style-name="P7"><text:span text:style-name="T2">Ja ____________________________ <text:s text:c="8"/>________________________________</text:span></text:p>
      <text:p text:style-name="P7"><text:span text:style-name="T2"><text:s text:c="23"/></text:span><text:span text:style-name="T3">(ime i prezime)<text:tab/><text:tab/><text:tab/><text:tab/><text:tab/><text:tab/>(adresa)</text:span></text:p>
      <text:p text:style-name="P4"/>
      <text:p text:style-name="P4"/>
      <text:p text:style-name="P4"/>
      <text:p text:style-name="P7"><text:span text:style-name="T5">_____________________________________ <text:s/></text:span><text:span text:style-name="T2">izjavljujem da prihvaćam kandidaturu za</text:span></text:p>
      <text:p text:style-name="P7"><text:span text:style-name="T2"><text:s text:c="9"/></text:span><text:span text:style-name="T3">(dan, mjesec i godina rođenja)<text:tab/></text:span></text:p>
      <text:p text:style-name="P3"/>
      <text:p text:style-name="P3"/>
      <text:p text:style-name="P3"/>
      <text:p text:style-name="P7"><text:span text:style-name="T2"><text:s text:c="2"/>člana Savjeta mladih Općine Kolan.</text:span></text:p>
      <text:p text:style-name="P7"><text:span text:style-name="T2"><text:s text:c="1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U </text:span><text:span text:style-name="T4">____________________________</text:span></text:p>
      <text:p text:style-name="P7"><text:span text:style-name="T3"><text:s text:c="15"/>(mjesto i datum)</text:span></text:p>
      <text:p text:style-name="P4"/>
      <text:p text:style-name="P4"/>
      <text:p text:style-name="P4"/>
      <text:p text:style-name="P7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</text:span></text:p>
      <text:p text:style-name="P7"><text:span text:style-name="T7"><text:s text:c="108"/>(potpis kandidata za člana )</text:span></text:p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Anđela Paladina</dc:creator>
    <meta:editing-cycles>6</meta:editing-cycles>
    <meta:print-date>2023-04-14T10:16:00</meta:print-date>
    <meta:creation-date>2022-10-07T09:05:00</meta:creation-date>
    <dc:date>2023-10-27T10:04:56.75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11" meta:word-count="44" meta:character-count="642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