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623cm" fo:margin-left="-0.191cm" fo:margin-top="0cm" fo:margin-bottom="0cm" table:align="left" style:writing-mode="lr-tb"/>
    </style:style>
    <style:style style:name="Table1.A" style:family="table-column">
      <style:table-column-properties style:column-width="8.31cm"/>
    </style:style>
    <style:style style:name="Table1.1" style:family="table-row">
      <style:table-row-properties style:min-row-height="2.49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321cm" style:keep-together="true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1.3" style:family="table-row">
      <style:table-row-properties style:min-row-height="0.741cm" style:keep-together="true" fo:keep-together="auto"/>
    </style:style>
    <style:style style:name="Table1.4" style:family="table-row">
      <style:table-row-properties style:min-row-height="0.607cm" style:keep-together="true" fo:keep-together="auto"/>
    </style:style>
    <style:style style:name="Table1.5" style:family="table-row">
      <style:table-row-properties style:min-row-height="2.157cm" style:keep-together="true" fo:keep-together="auto"/>
    </style:style>
    <style:style style:name="Table1.6" style:family="table-row">
      <style:table-row-properties style:min-row-height="1.543cm" style:keep-together="true" fo:keep-together="auto"/>
    </style:style>
    <style:style style:name="Table1.7" style:family="table-row">
      <style:table-row-properties style:min-row-height="5.216cm" style:keep-together="true" fo:keep-together="auto"/>
    </style:style>
    <style:style style:name="Table1.8" style:family="table-row">
      <style:table-row-properties style:min-row-height="5.233cm" style:keep-together="true" fo:keep-together="auto"/>
    </style:style>
    <style:style style:name="Table2" style:family="table">
      <style:table-properties style:width="16.002cm" fo:margin-left="0cm" fo:margin-top="0cm" fo:margin-bottom="0cm" table:align="left" style:writing-mode="lr-tb"/>
    </style:style>
    <style:style style:name="Table2.A" style:family="table-column">
      <style:table-column-properties style:column-width="3.967cm"/>
    </style:style>
    <style:style style:name="Table2.B" style:family="table-column">
      <style:table-column-properties style:column-width="12.03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cm" fo:border="none"/>
    </style:style>
    <style:style style:name="P1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13"><text:span text:style-name="T3">OBRAZAC</text:span></text:p>
            <text:p text:style-name="P13"><text:span text:style-name="T3">sudjelovanja u savjetovanju o </text:span></text:p>
            <text:p text:style-name="P13"><text:span text:style-name="T3">nacrtu općeg akta </text:span></text:p>
          </table:table-cell>
        </table:table-row>
        <table:table-row table:style-name="Table1.2">
          <table:table-cell table:style-name="Table1.A2" office:value-type="string">
            <text:p text:style-name="P10"/>
            <text:p text:style-name="P13"><text:span text:style-name="T3">PRIJEDLOG PLANA UPRAVLJANJA POMORSKIM DOBROM NA PODRUČJU OPĆINE KOLAN</text:span></text:p>
            <text:p text:style-name="P13"><text:span text:style-name="T3"><text:s/>ZA RAZDOBLJE OD 2024. - 2028. </text:span></text:p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3"><text:span text:style-name="T3">OPĆINA KOLAN – JEDINSTVENI UPRAVNI ODJEL</text:span></text:p>
          </table:table-cell>
        </table:table-row>
        <table:table-row table:style-name="Table1.4">
          <table:table-cell table:style-name="Table1.A1" office:value-type="string">
            <text:p text:style-name="P12"><text:span text:style-name="T3">Početak savjetovanja: 01. 11. 2023.g. </text:span></text:p>
            <text:p text:style-name="P9"/>
          </table:table-cell>
          <table:table-cell table:style-name="Table1.A1" table:number-columns-spanned="0" office:value-type="string">
            <text:p text:style-name="P12"><text:span text:style-name="T3">Završetak savjetovanja: 01. 12. 2023.g. </text:span></text:p>
          </table:table-cell>
        </table:table-row>
        <table:table-row table:style-name="Table1.5">
          <table:table-cell table:style-name="Table1.A1" office:value-type="string">
            <text:p text:style-name="P12"><text:span text:style-name="T1">Ime/naziv sudionika savjetovanja (pojedinac, udruga, ustanova i slično) koji daje svoje mišljenje, primjedbe i prijedloge na predloženi nacrt općeg akta</text:span></text:p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2"><text:span text:style-name="T1">Tematsko područje i brojnost korisnika koji predstavljate, odnosno interes koji zastupate </text:span></text:p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7">
          <table:table-cell table:style-name="Table1.A1" office:value-type="string">
            <text:p text:style-name="P12"><text:span text:style-name="T1">Načelni komentari na predloženi nacrt općeg akta</text:span></text:p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8">
          <table:table-cell table:style-name="Table1.A1" office:value-type="string">
            <text:p text:style-name="P12"><text:span text:style-name="T1">Primjedbe na pojedine članke s obrazloženjem</text:span></text:p>
            <text:p text:style-name="P12"><text:span text:style-name="T1">(Ako je primjedaba više, prilažu se obrascu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Ime i prezime osobe/a koja je sastavljala primjedbe i komentare ili osobe ovlaštene za zastupanje udruge, ustanove….</text:span></text:p>
            <text:p text:style-name="P11"><text:soft-page-break/></text:p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Datum dostavljanja</text:span></text:p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Jeste li suglasni da se ovaj obrazac s imenom/nazivom sudionika savjetovanja, objavi na internetskoj stranici Općine Kolan?</text:span></text:p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">Potpis</text:span></text:p>
            <text:p text:style-name="P11"/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</table:table>
      <text:p text:style-name="P3"/>
      <text:p text:style-name="P5"><text:span text:style-name="T1">Popunjeni obrazac s eventualnim prilogom zaključno sa 01. 12. 2023. dostavite na adresu elektronske pošte: andjela.paladina@kolan.hr.<text:tab/></text:span></text:p>
      <text:p text:style-name="P1"/>
      <text:p text:style-name="P2"><text:span text:style-name="T2">Sukladno Zakonu o zaštiti osobnih podataka („Narodne novine“, broj 103/03., 118/06., 41/08., 130/11. i 106/12.-pročišćeni tekst) osobni podaci neće se koristiti u druge svrhe, osim u povijesne, statističke ili znanstvene svrhe, uz uvjet poduzimanja odgovarajućih zaštitnih mjera.</text:span></text:p>
      <text:p text:style-name="P2"><text:span text:style-name="T2">Anonimni, uvredljivi ili irelevantni komentari neće se objaviti.</text:span></text:p>
      <text:p text:style-name="P2"><text:span text:style-name="T2">Izrazi <text:s/>korišteni u ovom obrascu koriste se neutralno i odnose se jednako na muški i ženski rod.</text:span></text:p>
      <text:p text:style-name="P1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hr" style:country-asian="H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ja</meta:initial-creator>
    <dc:creator>Anđela Paladina</dc:creator>
    <meta:editing-cycles>2</meta:editing-cycles>
    <meta:print-date>2016-11-25T07:54:00</meta:print-date>
    <meta:creation-date>2023-10-17T07:56:00</meta:creation-date>
    <dc:date>2023-10-26T09:32:32.33</dc:date>
    <meta:editing-duration>PT1S</meta:editing-duration>
    <meta:generator>OpenOffice/4.1.14$Win32 OpenOffice.org_project/4114m1$Build-9811</meta:generator>
    <meta:document-statistic meta:table-count="2" meta:image-count="0" meta:object-count="0" meta:page-count="2" meta:paragraph-count="21" meta:word-count="205" meta:character-count="14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